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-0.022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letter-spacing="-0.109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97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5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7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20202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20202" fo:letter-spacing="-0.030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20202" fo:letter-spacing="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1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letter-spacing="-0.025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2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letter-spacing="-0.0472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5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2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18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50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letter-spacing="-0.0291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6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9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2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9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9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4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6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1</text:span><text:span text:style-name="T37">8</text:span><text:span text:style-name="T38">歲以下</text:span><text:span text:style-name="T39">子</text:span><text:span text:style-name="T40">女</text:span><text:span text:style-name="T41">（</text:span><text:span text:style-name="T42">請</text:span><text:span text:style-name="T43">與申請</text:span><text:span text:style-name="T44">表</text:span><text:span text:style-name="T45">填寫</text:span><text:span text:style-name="T46">內容</text:span><text:span text:style-name="T47">相符</text:span><text:span text:style-name="T48">）</text:span><text:span text:style-name="T49">，</text:span><text:span text:style-name="T50">故不</text:span><text:span text:style-name="T51">需</text:span><text:span text:style-name="T52">提</text:span><text:span text:style-name="T53">供</text:span><text:span text:style-name="T54">同戶之其他親</text:span><text:span text:style-name="T55">友</text:span><text:span text:style-name="T56">財稅</text:span><text:span text:style-name="T57">資料</text:span><text:span text:style-name="T58">。</text:span></text:p>
      <text:p text:style-name="P59"><text:span text:style-name="T60">問</text:span><text:span text:style-name="T61">：</text:span><text:span text:style-name="T62">『存</text:span><text:span text:style-name="T63">款</text:span><text:span text:style-name="T64">本金』如何計算？</text:span></text:p>
      <text:p text:style-name="P65"><text:span text:style-name="T66">答</text:span><text:span text:style-name="T67">：</text:span><text:span text:style-name="T68">「存</text:span><text:span text:style-name="T69">款</text:span><text:span text:style-name="T70">本金」</text:span><text:span text:style-name="T71">依</text:span><text:span text:style-name="T72">據各類所得清</text:span><text:span text:style-name="T73">單合</text:span><text:span text:style-name="T74">計之利息所得</text:span><text:span text:style-name="T75">回推</text:span><text:span text:style-name="T76">，計算方式為利息所得除以臺灣銀行全年平均值一年期定期存款固</text:span><text:span text:style-name="T77">定利率</text:span><text:span text:style-name="T78">之金額即為存款本金推算數。</text:span></text:p>
      <text:p text:style-name="P79"><text:span text:style-name="T80">問：家庭總收</text:span><text:span text:style-name="T81">入與</text:span><text:span text:style-name="T82">全戶家庭存款</text:span><text:span text:style-name="T83">本金</text:span><text:span text:style-name="T84">的計算</text:span><text:span text:style-name="T85">方式</text:span><text:span text:style-name="T86">？</text:span></text:p>
      <text:p text:style-name="P87"><text:span text:style-name="T88">答：</text:span><text:span text:style-name="T89">本</text:span><text:span text:style-name="T90">計</text:span><text:span text:style-name="T91">畫申</text:span><text:span text:style-name="T92">請標</text:span><text:span text:style-name="T93">準和全</text:span><text:span text:style-name="T94">家</text:span><text:span text:style-name="T95">人口</text:span><text:span text:style-name="T96">數之</text:span><text:span text:style-name="T97">計算方</text:span><text:span text:style-name="T98">式</text:span><text:span text:style-name="T99">，依各縣市最新年度公告標準為準。</text:span><text:span text:style-name="T100">例</text:span><text:span text:style-name="T101">如以</text:span><text:span text:style-name="T102">112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1,641</text:span><text:span text:style-name="T114">元</text:span><text:span text:style-name="T115">*12*3</text:span><text:span text:style-name="T116">人（</text:span><text:span text:style-name="T117">1,139,076</text:span><text:span text:style-name="T118">元），全戶家庭存款本金不超過</text:span><text:span text:style-name="T119">426,900</text:span><text:span text:style-name="T120">元</text:span><text:span text:style-name="T121">*</text:span><text:span text:style-name="T122">3</text:span><text:span text:style-name="T123">人（</text:span><text:span text:style-name="T124">1,280,70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3">問：如就讀碩</text:span><text:span text:style-name="T314">士班</text:span><text:span text:style-name="T315">是否可申請本</text:span><text:span text:style-name="T316">項補</text:span><text:span text:style-name="T317">助？</text:span></text:p>
      <text:p text:style-name="P318"><text:span text:style-name="T319">答：碩</text:span><text:span text:style-name="T320">士</text:span><text:span text:style-name="T321">班非</text:span><text:span text:style-name="T322">本計</text:span><text:span text:style-name="T323">畫補助</text:span><text:span text:style-name="T324">對</text:span><text:span text:style-name="T325">象。</text:span></text:p>
      <text:p text:style-name="P326"><text:span text:style-name="T327">問：如就讀學</text:span><text:span text:style-name="T328">分班</text:span><text:span text:style-name="T329">是否可申請本</text:span><text:span text:style-name="T330">項補</text:span><text:span text:style-name="T331">助？</text:span></text:p>
      <text:p text:style-name="P332"><text:span text:style-name="T333">答：學</text:span><text:span text:style-name="T334">分</text:span><text:span text:style-name="T335">班非</text:span><text:span text:style-name="T336">正式</text:span><text:span text:style-name="T337">學制，</text:span><text:span text:style-name="T338">非</text:span><text:span text:style-name="T339">本計</text:span><text:span text:style-name="T340">畫補</text:span><text:span text:style-name="T341">助對象。</text:span></text:p>
      <text:p text:style-name="P342"><text:span text:style-name="T343">問：申請人或</text:span><text:span text:style-name="T344">子女</text:span><text:span text:style-name="T345">並無報稅、也</text:span><text:span text:style-name="T346">無財</text:span><text:span text:style-name="T347">產，是否就不</text:span><text:span text:style-name="T348">必檢</text:span><text:span text:style-name="T349">附資料？</text:span></text:p>
      <text:p text:style-name="P350"><text:span text:style-name="T351">答：</text:span><text:span text:style-name="T352">即</text:span><text:span text:style-name="T353">使</text:span><text:span text:style-name="T354">無所</text:span><text:span text:style-name="T355">得或</text:span><text:span text:style-name="T356">財</text:span><text:span text:style-name="T357">產，</text:span><text:span text:style-name="T358">亦</text:span><text:span text:style-name="T359">請前</text:span><text:span text:style-name="T360">往國</text:span><text:span text:style-name="T361">稅局或</text:span><text:span text:style-name="T362">稅</text:span><text:span text:style-name="T363">捐稽</text:span><text:span text:style-name="T364">徵所</text:span><text:span text:style-name="T365">辦</text:span><text:span text:style-name="T366">理，</text:span><text:span text:style-name="T367">其</text:span><text:span text:style-name="T368">所得總歸戶</text:span><text:span text:style-name="T369">清</text:span><text:span text:style-name="T370">單，</text:span><text:span text:style-name="T371">或</text:span><text:span text:style-name="T372">取</text:span><text:span text:style-name="T373">得</text:span><text:span text:style-name="T374">『</text:span><text:span text:style-name="T375">查</text:span><text:span text:style-name="T376">無所</text:span><text:span text:style-name="T377">得</text:span><text:span text:style-name="T378">』</text:span><text:span text:style-name="T379">之證明。</text:span></text:p>
      <text:p text:style-name="P380"><text:span text:style-name="T381">問：如果申請</text:span><text:span text:style-name="T382">人之</text:span><text:span text:style-name="T383">學費收據遺失</text:span><text:span text:style-name="T384">，應</text:span><text:span text:style-name="T385">如何辦理？</text:span></text:p>
      <text:p text:style-name="P386"><text:span text:style-name="T387">答：請到學</text:span><text:span text:style-name="T388">校</text:span><text:span text:style-name="T389">開</text:span><text:span text:style-name="T390">立</text:span><text:span text:style-name="T391">繳費證明</text:span><text:span text:style-name="T392">（</text:span><text:span text:style-name="T393">需含學費明細</text:span><text:span text:style-name="T394">）</text:span><text:span text:style-name="T395">，</text:span><text:span text:style-name="T396">並</text:span><text:span text:style-name="T397">切結『無收據正本切結書』，且簽名一併寄件申請</text:span><text:span text:style-name="T398">。</text:span></text:p>
      <text:p text:style-name="P399"><text:span text:style-name="T400">問：</text:span><text:span text:style-name="T401">學費如因使用</text:span><text:span text:style-name="T402">A</text:span><text:span text:style-name="T403">TM</text:span><text:span text:style-name="T404">轉</text:span><text:span text:style-name="T405">帳、</text:span><text:span text:style-name="T406">信用卡</text:span><text:span text:style-name="T407">或</text:span><text:span text:style-name="T408">其他管道繳</text:span><text:span text:style-name="T409">納，</text:span><text:span text:style-name="T410">無</text:span><text:span text:style-name="T411">收據正本，如何處理？</text:span></text:p>
      <text:p text:style-name="P412"><text:span text:style-name="T413">答：</text:span><text:span text:style-name="T414">因</text:span><text:span text:style-name="T415">應</text:span><text:span text:style-name="T416">現今</text:span><text:span text:style-name="T417">學費</text:span><text:span text:style-name="T418">多元繳</text:span><text:span text:style-name="T419">費</text:span><text:span text:style-name="T420">方</text:span><text:span text:style-name="T421">式</text:span><text:span text:style-name="T422">，</text:span><text:span text:style-name="T423">可</text:span><text:span text:style-name="T424">檢附相</text:span><text:span text:style-name="T425">關</text:span><text:span text:style-name="T426">匯款</text:span><text:span text:style-name="T427">證</text:span><text:span text:style-name="T428">明</text:span><text:span text:style-name="T429">，</text:span><text:span text:style-name="T430">並請</text:span><text:span text:style-name="T431">學</text:span><text:span text:style-name="T432">校開立繳費證明正</text:span><text:span text:style-name="T433">本</text:span><text:span text:style-name="T434">（</text:span><text:span text:style-name="T435">需含學費明細</text:span><text:span text:style-name="T436">）</text:span><text:span text:style-name="T437">；辦</text:span><text:span text:style-name="T438">理助學貸款之</text:span><text:span text:style-name="T439">申請</text:span><text:span text:style-name="T440">人，</text:span><text:span text:style-name="T441">除了銀行撥款通知書正本或經學校加蓋印章之影本外，並請附上原始學費明細繳費單影本</text:span><text:span text:style-name="T442">（即有列出</text:span><text:span text:style-name="T443">學費金額</text:span><text:span text:style-name="T444">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</text:span><text:span text:style-name="T482">限直系親屬。</text:span></text:p>
      <text:p text:style-name="P483"><text:span text:style-name="T484">問：申請本項</text:span><text:span text:style-name="T485">補助</text:span><text:span text:style-name="T486">是否會計入個</text:span><text:span text:style-name="T487">人所</text:span><text:span text:style-name="T488">得？</text:span></text:p>
      <text:p text:style-name="P489"><text:span text:style-name="T490">答：</text:span><text:span text:style-name="T491">是</text:span><text:span text:style-name="T492">，</text:span><text:span text:style-name="T493">如</text:span><text:span text:style-name="T494">申</text:span><text:span text:style-name="T495">請學</text:span><text:span text:style-name="T496">費</text:span><text:span text:style-name="T497">補助與</text:span><text:span text:style-name="T498">送托</text:span><text:span text:style-name="T499">機</text:span><text:span text:style-name="T500">構之</text:span><text:span text:style-name="T501">臨時托</text:span><text:span text:style-name="T502">育</text:span><text:span text:style-name="T503">補</text:span><text:span text:style-name="T504">助</text:span><text:span text:style-name="T505">，</text:span><text:span text:style-name="T506">將</text:span><text:span text:style-name="T507">依法開</text:span><text:span text:style-name="T508">立</text:span><text:span text:style-name="T509">扣繳憑單。</text:span></text:p>
      <text:p text:style-name="P510"><text:span text:style-name="T511">問：如果申請</text:span><text:span text:style-name="T512">人未</text:span><text:span text:style-name="T513">滿</text:span><text:span text:style-name="T514">1</text:span><text:span text:style-name="T515">8</text:span><text:span text:style-name="T516">歲是否可申</text:span><text:span text:style-name="T517">請</text:span><text:span text:style-name="T518">？</text:span></text:p>
      <text:p text:style-name="P519"><text:span text:style-name="T520">答：可以，需附家長同意書（請下載附表</text:span><text:span text:style-name="T521"><text:s/></text:span><text:span text:style-name="T522">2</text:span><text:span text:style-name="T523">：未成年同意書）。</text:span></text:p>
      <text:p text:style-name="P524"><text:span text:style-name="T525">問：請問申請臨時托育補助費之居家托育人員資格有任何限制嗎？</text:span></text:p>
      <text:p text:style-name="P526"><text:span text:style-name="T527">答：</text:span><text:span text:style-name="T528">依據</text:span><text:span text:style-name="T529">居家式托育服務提供者登記及管理辦法規定，居家托育人員應</text:span><text:span text:style-name="T530">向直轄市政府社會局、縣</text:span><text:span text:style-name="T531">(</text:span><text:span text:style-name="T532">市</text:span><text:span text:style-name="T533">)</text:span><text:span text:style-name="T534">政府辦理托育服務登記，且應檢附與</text:span><text:span text:style-name="T535">居家托育人員</text:span><text:span text:style-name="T536">簽訂之書面契約</text:span><text:span text:style-name="T537">(</text:span><text:span text:style-name="T538">並請於契約書上註明居家托育服務登記證書字號</text:span><text:span text:style-name="T539">)</text:span><text:span text:style-name="T540">。</text:span><text:span text:style-name="T541">如子女由具托育人員資格之三親等內親屬照顧者，依規定毋須辦理居家托育服務</text:span><text:soft-page-break/><text:span text:style-name="T542">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輔導室</dc:creator>
    <meta:creation-date>2024-09-10T04:12:00Z</meta:creation-date>
    <dc:date>2024-09-10T04:12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89" meta:row-count="11" meta:non-whitespace-character-count="1355"/>
  </office:meta>
</office:document-meta>
</file>