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611in"/>
    </style:style>
    <style:style style:name="TableColumn3" style:family="table-column">
      <style:table-column-properties style:column-width="1.1277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7111in"/>
    </style:style>
    <style:style style:name="TableColumn7" style:family="table-column">
      <style:table-column-properties style:column-width="2.5062in"/>
    </style:style>
    <style:style style:name="TableColumn8" style:family="table-column">
      <style:table-column-properties style:column-width="1.4513in"/>
    </style:style>
    <style:style style:name="Table1" style:family="table" style:master-page-name="MP0">
      <style:table-properties style:width="10.158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138" style:parent-style-name="內文" style:family="paragraph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<text:s/>○○學校○○○學年度第○學期現役軍人子女學生減免學費印領清冊<text:s text:c="9"/>年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年級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金額</text:p>
          </table:table-cell>
          <table:table-cell table:style-name="TableCell21">
            <text:p text:style-name="P22">簽名或蓋章</text:p>
          </table:table-cell>
          <table:table-cell table:style-name="TableCell23">
            <text:p text:style-name="P24">學籍核准文號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總計：<text:s text:c="15"/>人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申請總金額：新臺幣<text:s/><text:s text:c="18"/>元</text:p>
          </table:table-cell>
          <table:covered-table-cell/>
          <table:covered-table-cell/>
        </table:table-row>
      </table:table>
      <text:p text:style-name="P137">承辦人：<text:s text:c="22"/>註冊組長：<text:s text:c="21"/>教務主任：<text:s text:c="25"/>校長：</text:p>
      <text:p text:style-name="P138"/>
      <text:p text:style-name="內文"><text:span text:style-name="T139">出納：</text:span><text:span text:style-name="T140"><text:s text:c="24"/></text:span><text:span text:style-name="T141">會計人員：</text:span><text:span text:style-name="T142"><text:s text:c="21"/></text:span><text:span text:style-name="T143">會計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         高級中學96學年度第1學期現役軍人子女學生減免學費印領清冊                年     月</dc:title>
    <meta:initial-creator>tpedu</meta:initial-creator>
    <dc:creator>qshs</dc:creator>
    <meta:creation-date>2024-09-09T09:36:00Z</meta:creation-date>
    <dc:date>2024-09-09T09:36:00Z</dc:date>
    <meta:print-date>2010-02-06T11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3" meta:row-count="2" meta:non-whitespace-character-count="285"/>
  </office:meta>
</office:document-meta>
</file>