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1" style:parent-style-name="內文" style:list-style-name="LFO3" style:family="paragraph">
      <style:paragraph-properties fo:margin-top="0.125in" fo:margin-bottom="0.125in" fo:line-height="0.1944in" fo:text-indent="0.059in">
        <style:tab-stops>
          <style:tab-stop style:type="left" style:position="-0.0784in"/>
        </style:tab-stops>
      </style:paragraph-properties>
      <style:text-properties style:font-name-asian="標楷體" fo:color="#000000"/>
    </style:style>
    <style:style style:name="P1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3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9" style:parent-style-name="內文" style:list-style-name="LFO4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fo:margin-bottom="0.125in" fo:line-height="0.2222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6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7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38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39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0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42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0.8631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4" style:parent-style-name="內文" style:list-style-name="LFO8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46" style:parent-style-name="內文" style:list-style-name="LFO8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48" style:parent-style-name="內文" style:list-style-name="LFO8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5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2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1.1583in"/>
          <style:tab-stop style:type="left" style:position="-1.0604in"/>
        </style:tab-stops>
      </style:paragraph-properties>
      <style:text-properties style:font-name-asian="標楷體" fo:color="#000000"/>
    </style:style>
    <style:style style:name="P163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4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6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7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9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0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190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5" style:parent-style-name="內文" style:list-style-name="LFO1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6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198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0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5" style:parent-style-name="Textbody" style:family="paragraph">
      <style:paragraph-properties fo:break-before="page" fo:text-align="center" fo:line-height="0.2777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清單段落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493in"/>
    </style:style>
    <style:style style:name="TableColumn214" style:family="table-column">
      <style:table-column-properties style:column-width="0.846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0.5541in"/>
    </style:style>
    <style:style style:name="TableColumn217" style:family="table-column">
      <style:table-column-properties style:column-width="0.5576in"/>
    </style:style>
    <style:style style:name="TableColumn218" style:family="table-column">
      <style:table-column-properties style:column-width="0.6in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5055in"/>
    </style:style>
    <style:style style:name="TableColumn221" style:family="table-column">
      <style:table-column-properties style:column-width="1.0826in"/>
    </style:style>
    <style:style style:name="Table212" style:family="table">
      <style:table-properties style:width="6.202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43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25" style:family="table-column">
      <style:table-column-properties style:column-width="1.3548in" style:use-optimal-column-width="false"/>
    </style:style>
    <style:style style:name="TableColumn426" style:family="table-column">
      <style:table-column-properties style:column-width="5.602in" style:use-optimal-column-width="false"/>
    </style:style>
    <style:style style:name="Table424" style:family="table">
      <style:table-properties style:width="6.9569in" fo:margin-left="0in" table:align="center"/>
    </style:style>
    <style:style style:name="TableRow427" style:family="table-row">
      <style:table-row-properties style:min-row-height="0.5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5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7" style:family="table-row">
      <style:table-row-properties style:min-row-height="3.2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1.81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1" text:continue-numbering="true">
        <text:list-item>
          <text:p text:style-name="P15">實施內容</text:p>
        </text:list-item>
      </text:list>
      <text:list text:style-name="LFO4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4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5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七</text:span><text:span text:style-name="T86">展區</text:span><text:span text:style-name="T87">(8F-N</text:span><text:span text:style-name="T88">、</text:span><text:span text:style-name="T89">8F-NC</text:span><text:span text:style-name="T90">、</text:span><text:span text:style-name="T91">9F-NC</text:span><text:span text:style-name="T92">、</text:span><text:span text:style-name="T93">9F-NW)</text:span></text:p>
          </table:table-cell>
        </table:table-row>
      </table:table>
      <text:p text:style-name="P94"/>
      <text:list text:style-name="LFO1" text:continue-numbering="true">
        <text:list-item>
          <text:p text:style-name="P95">作品募集</text:p>
        </text:list-item>
      </text:list>
      <text:list text:style-name="LFO6" text:continue-numbering="true">
        <text:list-item>
          <text:p text:style-name="P96">募集內容</text:p>
        </text:list-item>
      </text:list>
      <text:list text:style-name="LFO7" text:continue-numbering="true">
        <text:list-item>
          <text:p text:style-name="P97"><text:span text:style-name="T98">繳交報名表時間：即日起至</text:span><text:span text:style-name="T99">113</text:span><text:span text:style-name="T100">年</text:span><text:span text:style-name="T101">8</text:span><text:span text:style-name="T102">月</text:span><text:span text:style-name="T103">30</text:span><text:span text:style-name="T104">日（星期五）</text:span><text:span text:style-name="T105">止。</text:span></text:p>
        </text:list-item>
        <text:list-item>
          <text:p text:style-name="P106">作品格式：平面作品大小以四開或八開為限(請自行裝框)，立體<text:s text:c="4"/></text:p>
        </text:list-item>
      </text:list>
      <text:p text:style-name="P107">作品不超過45cm x 45cm x 60cm。四所特殊學校各繳交四開平面</text:p>
      <text:p text:style-name="P108">或立體作品20件為上限。</text:p>
      <text:list text:style-name="LFO7" text:continue-numbering="true">
        <text:list-item>
          <text:p text:style-name="P109">報名方式：作品請附上單位名稱、指導教師與作品介紹等相關資</text:p>
        </text:list-item>
      </text:list>
      <text:p text:style-name="P110">訊（格式如附件一），並請以學生113學年度教育階段學校協助報</text:p>
      <text:p text:style-name="P111">名相關事宜。依照給予格式填寫完畢後，連同解析度清楚的作品</text:p>
      <text:p text:style-name="P112"><text:span text:style-name="T113">照片原始檔，將上揭資料於</text:span><text:span text:style-name="T114">113</text:span><text:span text:style-name="T115">年</text:span><text:span text:style-name="T116">8</text:span><text:span text:style-name="T117">月</text:span><text:span text:style-name="T118">30</text:span><text:span text:style-name="T119">日（星期五）</text:span><text:span text:style-name="T120">下午</text:span><text:span text:style-name="T121">5</text:span><text:span text:style-name="T122">時</text:span></text:p>
      <text:p text:style-name="P123">前寄至電子信箱luh2256@yahoo.com.tw。</text:p>
      <text:list text:style-name="LFO7" text:continue-numbering="true">
        <text:list-item>
          <text:p text:style-name="P124"><text:span text:style-name="T125">其他公私立學校待評選後，得獎裱框作品送件時間、地點：</text:span><text:span text:style-name="T126">113</text:span></text:p>
        </text:list-item>
      </text:list>
      <text:p text:style-name="P127"><text:span text:style-name="T128">年</text:span><text:span text:style-name="T129">10</text:span><text:span text:style-name="T130">月</text:span><text:span text:style-name="T131">4</text:span><text:span text:style-name="T132">日（星期五）</text:span><text:a xlink:href="mailto:前寄至007091309@.com" office:target-frame-name="_top" xlink:show="replace"><text:span text:style-name="T133">前寄至</text:span></text:a><text:span text:style-name="T134">臺北市立文山特殊教育學校（</text:span><text:span text:style-name="T135"> </text:span><text:span text:style-name="T136">臺北</text:span></text:p>
      <text:p text:style-name="P137">市文山區秀明路一段169號），以郵戳日期為憑。</text:p>
      <text:list text:style-name="LFO7" text:continue-numbering="true">
        <text:list-item>
          <text:p text:style-name="P138">聘請藝文領域教師或專家學者進行作品評選，依照各教育階段所<text:s/></text:p>
        </text:list-item>
      </text:list>
      <text:p text:style-name="P139">收取之作品數量分別進行獲獎人數調整，四所特教學校每校先評選出2件優選作品。</text:p>
      <text:list text:style-name="LFO8" text:continue-numbering="true">
        <text:list-item>
          <text:p text:style-name="P140">其他公私立學校同一教育階段總作品數量為15件以下時，將選出</text:p>
        </text:list-item>
      </text:list>
      <text:p text:style-name="P141"><text:tab/><text:tab/><text:tab/><text:tab/>2件優選為原則。</text:p>
      <text:soft-page-break/>
      <text:list text:style-name="LFO8" text:continue-numbering="true">
        <text:list-item>
          <text:p text:style-name="P142">其他公私立學校同一教育階段總作品數量為16~25件時，將選出<text:s/></text:p>
        </text:list-item>
      </text:list>
      <text:p text:style-name="P143">4<text:s/>件優選為原則。</text:p>
      <text:list text:style-name="LFO8" text:continue-numbering="true">
        <text:list-item>
          <text:p text:style-name="P144">其他公私立學校同一教育階段總作品數量為26~35件時，將選出</text:p>
        </text:list-item>
      </text:list>
      <text:p text:style-name="P145">6件優選為原則。</text:p>
      <text:list text:style-name="LFO8" text:continue-numbering="true">
        <text:list-item>
          <text:p text:style-name="P146">其他公私立學校同一教育階段總作品數量為36~45件時，將選<text:s/></text:p>
        </text:list-item>
      </text:list>
      <text:p text:style-name="P147">出8件優選為原則。</text:p>
      <text:list text:style-name="LFO8" text:continue-numbering="true">
        <text:list-item>
          <text:p text:style-name="P148">其他公私立學校同一教育階段總作品數量為46件以上，將選出</text:p>
        </text:list-item>
      </text:list>
      <text:p text:style-name="P149">10件優選為原則。</text:p>
      <text:list text:style-name="LFO7" text:continue-numbering="true">
        <text:list-item>
          <text:p text:style-name="P150"><text:span text:style-name="T151">凡參展教師及學生均頒發感謝狀，並將</text:span><text:span text:style-name="T152">平面作品擇優於教育局展</text:span></text:p>
        </text:list-item>
      </text:list>
      <text:p text:style-name="P153"><text:span text:style-name="T154"><text:s text:c="3"/></text:span><text:span text:style-name="T155">覽至</text:span><text:span text:style-name="T156">12</text:span><text:span text:style-name="T157">月底</text:span><text:span text:style-name="T158">，且針對獲獎者於開幕活動進行公開頒獎。</text:span></text:p>
      <text:list text:style-name="LFO7" text:continue-numbering="true">
        <text:list-item>
          <text:p text:style-name="P159">評選結果及相關頒獎流程將於日後發文告知各校。</text:p>
        </text:list-item>
        <text:list-item>
          <text:p text:style-name="P160">未盡事宜或相關疑問請洽業務承辦人臺北市立文山特殊教育學校</text:p>
        </text:list-item>
      </text:list>
      <text:p text:style-name="P161"><text:s text:c="3"/>訓育組長，電話(02)86615183轉306。</text:p>
      <text:list text:style-name="LFO9" text:continue-numbering="true">
        <text:list-item>
          <text:p text:style-name="P162">特別獎</text:p>
        </text:list-item>
      </text:list>
      <text:list text:style-name="LFO10" text:continue-numbering="true">
        <text:list-item>
          <text:p text:style-name="P163">目的：為增加學生榮譽感、鼓勵身心障礙學生克服自身困難</text:p>
        </text:list-item>
      </text:list>
      <text:p text:style-name="P164"><text:s text:c="3"/>以發展潛能，並持續培養對於藝術領域有興趣之學生，而</text:p>
      <text:p text:style-name="P165"><text:s text:c="3"/>希望藉此提供獎項提升其興趣與繼續學習之動力與熱忱。</text:p>
      <text:list text:style-name="LFO10" text:continue-numbering="true">
        <text:list-item>
          <text:p text:style-name="P166">推舉原則：針對各校有藝術潛能且願意克服自身限制進行學</text:p>
        </text:list-item>
      </text:list>
      <text:p text:style-name="P167">習與創作，極富堅持精神值得嘉許之在籍學生，以1</text:p>
      <text:p text:style-name="P168">校1位為推選原則。</text:p>
      <text:list text:style-name="LFO10" text:continue-numbering="true">
        <text:list-item>
          <text:p text:style-name="P169">對象：本市4所特教學校學生。</text:p>
        </text:list-item>
        <text:list-item>
          <text:p text:style-name="P170">報名方式：請填寫特別獎推薦表(格式如附件二)。填寫完畢後，</text:p>
        </text:list-item>
      </text:list>
      <text:p text:style-name="P171"><text:span text:style-name="T172"><text:s/></text:span><text:span text:style-name="T173">將資料於</text:span><text:span text:style-name="T174">113</text:span><text:span text:style-name="T175">年</text:span><text:span text:style-name="T176">8</text:span><text:span text:style-name="T177">月</text:span><text:span text:style-name="T178">30</text:span><text:span text:style-name="T179">日（星期五）</text:span><text:span text:style-name="T180">下午</text:span><text:span text:style-name="T181">5</text:span><text:span text:style-name="T182">時前寄送至</text:span></text:p>
      <text:p text:style-name="P183"><text:span text:style-name="T184"><text:s text:c="3"/></text:span><text:span text:style-name="T185"><text:tab/></text:span><text:span text:style-name="T186">luh2256@yahoo.com.tw</text:span><text:span text:style-name="T187">電子信箱。</text:span></text:p>
      <text:p text:style-name="P188"><text:tab/>備註：特別獎推舉人可與參賽作品人重複，唯學校需為特別獎學生撰</text:p>
      <text:p text:style-name="P189"><text:tab/>寫推薦事蹟(格式如附件二)。</text:p>
      <text:list text:style-name="LFO1" text:continue-numbering="true">
        <text:list-item>
          <text:p text:style-name="P190"><text:span text:style-name="T191">獎勵：活動</text:span><text:span text:style-name="T192">辦理成效良好之有功人員從優敘獎</text:span><text:span text:style-name="T193">。</text:span></text:p>
        </text:list-item>
        <text:list-item>
          <text:p text:style-name="P194">經費：由教育局相關經費項下支應。</text:p>
        </text:list-item>
        <text:list-item>
          <text:p text:style-name="P195">預期效益</text:p>
        </text:list-item>
      </text:list>
      <text:list text:style-name="LFO11" text:continue-numbering="true">
        <text:list-item>
          <text:p text:style-name="P196">提升特教學生展現自我之舞台，增進其榮譽感，並提升其自我</text:p>
        </text:list-item>
      </text:list>
      <text:p text:style-name="P197">展現與表達能力。</text:p>
      <text:list text:style-name="LFO11" text:continue-numbering="true">
        <text:list-item>
          <text:p text:style-name="P198">作為特殊教育多領域發展之教學與成果展現參考，擴展特殊教育發</text:p>
        </text:list-item>
      </text:list>
      <text:p text:style-name="P199">展之多元性。</text:p>
      <text:list text:style-name="LFO11" text:continue-numbering="true">
        <text:list-item>
          <text:p text:style-name="P200">以藝術為媒介，增進社會大眾對於身心障礙學生之理解，營造共融</text:p>
        </text:list-item>
      </text:list>
      <text:p text:style-name="P201">且正向之環境。</text:p>
      <text:p text:style-name="P202"><text:s text:c="5"/>四、透過藝術鑑賞，提升特教領域師生間之彼此交流與學習，擴展特殊</text:p>
      <text:p text:style-name="P203">教育教師藝術教學視野，激發藝術教學創意與熱忱。</text:p>
      <text:p text:style-name="P204">捌、本計畫經教育局核定後實施，修正時亦同。</text:p>
      <text:soft-page-break/>
      <text:p text:style-name="P205"><text:span text:style-name="T206">臺北巿</text:span><text:span text:style-name="T207">113</text:span><text:span text:style-name="T208">年度</text:span><text:span text:style-name="T209">特殊教育學生「藝展長才」藝術聯展</text:span></text:p>
      <text:p text:style-name="P210"><text:span text:style-name="T211">作品內容簡介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校名</text:p>
          </table:table-cell>
          <table:table-cell table:style-name="TableCell227" table:number-columns-spanned="2">
            <text:p text:style-name="P228">作者姓名</text:p>
          </table:table-cell>
          <table:covered-table-cell/>
          <table:table-cell table:style-name="TableCell229">
            <text:p text:style-name="P230">指導老師</text:p>
          </table:table-cell>
          <table:table-cell table:style-name="TableCell231">
            <text:p text:style-name="P232">作品名稱</text:p>
          </table:table-cell>
          <table:table-cell table:style-name="TableCell233">
            <text:p text:style-name="P234">作品媒材</text:p>
          </table:table-cell>
          <table:table-cell table:style-name="TableCell235">
            <text:p text:style-name="P236">作品簡介(50字內)</text:p>
          </table:table-cell>
          <table:table-cell table:style-name="TableCell237">
            <text:p text:style-name="P238">作品照片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承辦師長</text:p>
            <text:p text:style-name="P412">連絡方式</text:p>
          </table:table-cell>
          <table:covered-table-cell/>
          <table:covered-table-cell/>
          <table:table-cell table:style-name="TableCell413" table:number-columns-spanned="6">
            <text:p text:style-name="P414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15">註：欄數不夠者，請各校自行增加，此頁版面若要改為橫向也請自</text:p>
        </text:list-item>
      </text:list>
      <text:p text:style-name="P416"><text:s text:c="3"/>行修改。</text:p>
      <text:soft-page-break/>
      <text:p text:style-name="P417"><text:span text:style-name="T418">臺北巿</text:span><text:span text:style-name="T419">113</text:span><text:span text:style-name="T420">年度</text:span><text:span text:style-name="T421">特殊教育學生「藝展長才」藝術聯展</text:span></text:p>
      <text:p text:style-name="P422"><text:span text:style-name="T423">特別獎推薦表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校名(全銜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生姓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克服自身困難以發展潛能，對於藝術領域不斷持續學習之歷程</text:p>
            <text:p text:style-name="P440"><text:span text:style-name="T441">(</text:span><text:span text:style-name="T442">請撰寫</text:span><text:span text:style-name="T443">180~220</text:span><text:span text:style-name="T444">字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代表作品</text:p>
            <text:p text:style-name="P451"><text:span text:style-name="T452">(</text:span><text:span text:style-name="T453">作品名稱及圖片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承辦師長</text:p>
            <text:p text:style-name="P460">聯絡方式</text:p>
          </table:table-cell>
          <table:table-cell table:style-name="TableCell461">
            <text:p text:style-name="P462">姓名：<text:s text:c="17"/>聯絡電話：</text:p>
          </table:table-cell>
        </table:table-row>
      </table:table>
      <text:p text:style-name="P463"/>
      <text:list text:style-name="LFO12" text:continue-numbering="true">
        <text:list-item>
          <text:p text:style-name="P464"><text:span text:style-name="T465">推薦表請於</text:span><text:span text:style-name="T466">113</text:span><text:span text:style-name="T467">年</text:span><text:span text:style-name="T468">8</text:span><text:span text:style-name="T469">月</text:span><text:span text:style-name="T470">30</text:span><text:span text:style-name="T471">日（星期五）</text:span><text:span text:style-name="T472">下午</text:span><text:span text:style-name="T473">5</text:span><text:span text:style-name="T474">時前寄送至</text:span><text:span text:style-name="T475">luh2256@yahoo.com.tw</text:span><text:span text:style-name="T476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輔導室</dc:creator>
    <meta:creation-date>2024-08-30T01:02:00Z</meta:creation-date>
    <dc:date>2024-08-30T01:02:00Z</dc:date>
    <meta:print-date>2019-06-19T07:0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5" meta:character-count="2511" meta:row-count="17" meta:non-whitespace-character-count="2141"/>
  </office:meta>
</office:document-meta>
</file>