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1" fo:break-before="page"/>
    </style:style>
    <style:style style:name="T1" style:family="text">
      <style:text-properties style:font-name="微軟正黑體" fo:font-size="12pt" fo:background-color="#ffff00" loext:char-shading-value="0" style:font-name-asian="微軟正黑體" style:font-size-asian="12pt" style:font-name-complex="Arial Unicode MS"/>
    </style:style>
    <style:style style:name="T2" style:family="text">
      <style:text-properties style:font-name="微軟正黑體" fo:font-size="12pt" style:font-name-asian="微軟正黑體" style:font-size-asian="12pt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跑馬燈文案：</text:span></text:span></text:p>
      <text:p text:style-name="Text_20_body"><text:span text:style-name="預設段落字型"><text:span text:style-name="T2">113年「臺北市政府獎勵研究報告運用資料」徵獎活動延長收件囉！即日起至8/31為止，詳情請搜尋「臺北市政府獎勵研究報告」，或至臺北市政府研考會網站</text:span></text:span><text:a xlink:type="simple" xlink:href="https://rdec.gov.taipei/" office:target-frame-name="_top" xlink:show="replace" text:style-name="Internet_20_link" text:visited-style-name="Visited_20_Internet_20_Link"><text:span text:style-name="超連結"><text:span text:style-name="T2">https://rdec.gov.taipei/</text:span></text:span></text:a><text:span text:style-name="預設段落字型"><text:span text:style-name="T2">，參考最新消息！<text:line-break/></text:span></text:span></text:p>
      <text:p text:style-name="Text_20_body"><text:span text:style-name="預設段落字型"><text:span text:style-name="T1">跑馬燈短文字(設備限制者請參考20字版本)：</text:span></text:span></text:p>
      <text:p text:style-name="Text_20_body"><text:span text:style-name="預設段落字型"><text:span text:style-name="T2">獎勵研究報告徵件延長，詳臺北市研考會網站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李易如</meta:initial-creator>
    <dc:creator>徐瑀澴</dc:creator>
    <meta:creation-date>2024-08-07T10:48:00Z</meta:creation-date>
    <dc:date>2024-08-07T10:48:00Z</dc:date>
    <meta:editing-cycles>2</meta:editing-cycles>
    <meta:editing-duration>PT60S</meta:editing-duration>
    <meta:document-statistic meta:table-count="0" meta:image-count="0" meta:object-count="0" meta:page-count="1" meta:paragraph-count="4" meta:word-count="125" meta:character-count="155" meta:non-whitespace-character-count="153"/>
    <meta:template xlink:type="simple" xlink:actuate="onRequest" xlink:title="" xlink:href="../32935664_1133082352_1_ATTACH2.odt/Normal"/>
  </office:meta>
</office:document-meta>
</file>