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9.002cm" fo:margin-left="-0.81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8.721cm"/>
    </style:style>
    <style:style style:name="表格1.D" style:family="table-column">
      <style:table-column-properties style:column-width="4.598cm"/>
    </style:style>
    <style:style style:name="表格1.1" style:family="table-row">
      <style:table-row-properties style:min-row-height="0.785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404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6.352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5.764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45cm" table:align="center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3.641cm"/>
    </style:style>
    <style:style style:name="表格2.C" style:family="table-column">
      <style:table-column-properties style:column-width="2.201cm"/>
    </style:style>
    <style:style style:name="表格2.E" style:family="table-column">
      <style:table-column-properties style:column-width="1cm"/>
    </style:style>
    <style:style style:name="表格2.G" style:family="table-column">
      <style:table-column-properties style:column-width="0.529cm"/>
    </style:style>
    <style:style style:name="表格2.H" style:family="table-column">
      <style:table-column-properties style:column-width="0.51cm"/>
    </style:style>
    <style:style style:name="表格2.I" style:family="table-column">
      <style:table-column-properties style:column-width="0.079cm"/>
    </style:style>
    <style:style style:name="表格2.L" style:family="table-column">
      <style:table-column-properties style:column-width="0.531cm"/>
    </style:style>
    <style:style style:name="表格2.M" style:family="table-column">
      <style:table-column-properties style:column-width="0.471cm"/>
    </style:style>
    <style:style style:name="表格2.N" style:family="table-column">
      <style:table-column-properties style:column-width="0.097cm"/>
    </style:style>
    <style:style style:name="表格2.R" style:family="table-column">
      <style:table-column-properties style:column-width="0.545cm"/>
    </style:style>
    <style:style style:name="表格2.1" style:family="table-row">
      <style:table-row-properties style:min-row-height="5.9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39cm" fo:keep-together="always" style:use-optimal-row-height="false"/>
    </style:style>
    <style:style style:name="表格2.H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1.824cm" fo:keep-together="always" style:use-optimal-row-height="false"/>
    </style:style>
    <style:style style:name="表格2.4" style:family="table-row">
      <style:table-row-properties style:min-row-height="0.099cm" fo:keep-together="always" style:use-optimal-row-height="false"/>
    </style:style>
    <style:style style:name="表格2.5" style:family="table-row">
      <style:table-row-properties style:min-row-height="1.177cm" fo:keep-together="always" style:use-optimal-row-height="false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61cm" fo:keep-together="always" style:use-optimal-row-height="false"/>
    </style:style>
    <style:style style:name="表格2.7" style:family="table-row">
      <style:table-row-properties style:min-row-height="1.254cm" fo:keep-together="always" style:use-optimal-row-height="false"/>
    </style:style>
    <style:style style:name="表格3" style:family="table">
      <style:table-properties style:width="17.249cm" table:align="center"/>
    </style:style>
    <style:style style:name="表格3.A" style:family="table-column">
      <style:table-column-properties style:column-width="1.877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1.849cm"/>
    </style:style>
    <style:style style:name="表格3.G" style:family="table-column">
      <style:table-column-properties style:column-width="3.023cm"/>
    </style:style>
    <style:style style:name="表格3.1" style:family="table-row">
      <style:table-row-properties style:min-row-height="1.715cm"/>
    </style:style>
    <style:style style:name="表格3.A1" style:family="table-cell">
      <style:table-cell-properties style:vertical-align="middle" fo:padding="0.101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="0.101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3.G1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.545cm"/>
    </style:style>
    <style:style style:name="表格3.A2" style:family="table-cell">
      <style:table-cell-properties style:vertical-align="middle" fo:padding="0.101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="0.101cm" fo:border="0.75pt solid #000000" style:writing-mode="lr-tb"/>
    </style:style>
    <style:style style:name="表格3.D2" style:family="table-cell">
      <style:table-cell-properties fo:padding="0.101cm" fo:border-left="0.75pt solid #000000" fo:border-right="0.5pt solid #000000" fo:border-top="1.5pt solid #000000" fo:border-bottom="0.75pt solid #000000" style:writing-mode="lr-tb"/>
    </style:style>
    <style:style style:name="表格3.G2" style:family="table-cell">
      <style:table-cell-properties fo:padding-left="0.018cm" fo:padding-right="0.018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3" style:family="table-row">
      <style:table-row-properties style:min-row-height="1.099cm"/>
    </style:style>
    <style:style style:name="表格3.F3" style:family="table-cell">
      <style:table-cell-properties style:vertical-align="middle" fo:padding="0.101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6.033cm"/>
    </style:style>
    <style:style style:name="表格3.A5" style:family="table-cell">
      <style:table-cell-properties fo:padding="0.101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993cm" table:align="center"/>
    </style:style>
    <style:style style:name="表格4.A" style:family="table-column">
      <style:table-column-properties style:column-width="1.748cm"/>
    </style:style>
    <style:style style:name="表格4.B" style:family="table-column">
      <style:table-column-properties style:column-width="3.755cm"/>
    </style:style>
    <style:style style:name="表格4.C" style:family="table-column">
      <style:table-column-properties style:column-width="9.019cm"/>
    </style:style>
    <style:style style:name="表格4.D" style:family="table-column">
      <style:table-column-properties style:column-width="1.471cm"/>
    </style:style>
    <style:style style:name="表格4.1" style:family="table-row">
      <style:table-row-properties style:min-row-height="0.118cm" style:use-optimal-row-height="false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4.2" style:family="table-row">
      <style:table-row-properties style:min-row-height="0.64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3" style:family="table-row">
      <style:table-row-properties style:min-row-height="0.127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4" style:family="table-row">
      <style:table-row-properties style:min-row-height="0.699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6" style:family="table-row">
      <style:table-row-properties style:min-row-height="0.72cm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4.D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7.235cm" table:align="center"/>
    </style:style>
    <style:style style:name="表格5.A" style:family="table-column">
      <style:table-column-properties style:column-width="1.748cm"/>
    </style:style>
    <style:style style:name="表格5.B" style:family="table-column">
      <style:table-column-properties style:column-width="5.486cm"/>
    </style:style>
    <style:style style:name="表格5.C" style:family="table-column">
      <style:table-column-properties style:column-width="8.502cm"/>
    </style:style>
    <style:style style:name="表格5.D" style:family="table-column">
      <style:table-column-properties style:column-width="1.499cm"/>
    </style:style>
    <style:style style:name="表格5.1" style:family="table-row">
      <style:table-row-properties style:min-row-height="0.699cm" style:use-optimal-row-height="false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2f2f2" fo:padding-left="0.049cm" fo:padding-right="0.049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f2f2f2" fo:padding-left="0.049cm" fo:padding-right="0.049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dashe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4" style:family="table-row">
      <style:table-row-properties style:min-row-height="0.72cm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8" style:family="table-row">
      <style:table-row-properties style:min-row-height="1.418cm" style:use-optimal-row-height="false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15" style:family="table-row">
      <style:table-row-properties style:min-row-height="0.268cm" style:use-optimal-row-height="false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6" style:family="table-row">
      <style:table-row-properties style:min-row-height="0.072cm" style:use-optimal-row-height="false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dashe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5.18" style:family="table-row">
      <style:table-row-properties style:min-row-height="1.214cm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break-before="page" style:snap-to-layout-grid="false"/>
    </style:style>
    <style:style style:name="P2" style:family="paragraph" style:parent-style-name="Text_20_body">
      <style:paragraph-properties fo:line-height="0.706cm" fo:break-before="page"/>
    </style:style>
    <style:style style:name="P3" style:family="paragraph" style:parent-style-name="Text_20_body">
      <style:paragraph-properties fo:margin-top="0.233cm" fo:margin-bottom="0.233cm" style:contextual-spacing="false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4" style:family="paragraph" style:parent-style-name="Text_20_body">
      <style:paragraph-properties fo:margin-top="0.233cm" fo:margin-bottom="0.233cm" style:contextual-spacing="false" fo:text-align="end" style:justify-single-word="false" style:snap-to-layout-grid="false"/>
      <style:text-properties fo:color="#ff0000" loext:opacity="100%" style:font-name="標楷體" fo:font-size="11pt" style:font-name-asian="標楷體" style:font-size-asian="11pt" style:font-name-complex="標楷體" style:font-size-complex="12pt"/>
    </style:style>
    <style:style style:name="P5" style:family="paragraph" style:parent-style-name="Text_20_body">
      <style:paragraph-properties fo:margin-top="0.233cm" fo:margin-bottom="0.233cm" style:contextual-spacing="false" fo:text-align="end" style:justify-single-word="false" style:snap-to-layout-grid="false"/>
    </style:style>
    <style:style style:name="P6" style:family="paragraph" style:parent-style-name="Text_20_body">
      <style:paragraph-properties fo:margin-top="0cm" fo:margin-bottom="0.233cm" style:contextual-spacing="false" fo:line-height="115%" style:snap-to-layout-grid="false"/>
    </style:style>
    <style:style style:name="P7" style:family="paragraph" style:parent-style-name="Text_20_body">
      <style:paragraph-properties fo:margin-left="2.545cm" fo:margin-right="0cm" fo:line-height="115%" fo:text-indent="-2.54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96cm" fo:margin-right="0cm" fo:line-height="115%" fo:text-indent="-1.49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15%" style:snap-to-layout-grid="false"/>
    </style:style>
    <style:style style:name="P11" style:family="paragraph" style:parent-style-name="Text_20_body">
      <style:paragraph-properties fo:line-height="115%" fo:hyphenation-ladder-count="no-limit" style:snap-to-layout-grid="false"/>
      <style:text-properties fo:hyphenate="true" loext:hyphenation-no-caps="false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/>
    </style:style>
    <style:style style:name="P27" style:family="paragraph" style:parent-style-name="Text_20_body">
      <style:paragraph-properties fo:line-height="115%" fo:hyphenation-ladder-count="no-limit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32" style:family="paragraph" style:parent-style-name="Text_20_body">
      <style:paragraph-properties fo:line-height="150%" style:snap-to-layout-grid="false"/>
      <style:text-properties style:font-name="標楷體" fo:font-size="18pt" style:font-name-asian="標楷體" style:font-size-asian="18pt" style:font-size-complex="18pt"/>
    </style:style>
    <style:style style:name="P33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Text_20_body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 style:snap-to-layout-grid="false"/>
    </style:style>
    <style:style style:name="P37" style:family="paragraph" style:parent-style-name="Text_20_body">
      <style:paragraph-properties fo:line-height="1.058cm"/>
    </style:style>
    <style:style style:name="P38" style:family="paragraph" style:parent-style-name="Text_20_body">
      <style:paragraph-properties fo:line-height="0.706cm" fo:text-align="center" style:justify-single-word="false"/>
    </style:style>
    <style:style style:name="P39" style:family="paragraph" style:parent-style-name="Text_20_body">
      <style:paragraph-properties style:snap-to-layout-grid="false"/>
    </style:style>
    <style:style style:name="P40" style:family="paragraph" style:parent-style-name="Text_20_body">
      <style:paragraph-properties fo:line-height="150%" style:snap-to-layout-grid="false"/>
    </style:style>
    <style:style style:name="P41" style:family="paragraph" style:parent-style-name="Text_20_body">
      <style:paragraph-properties style:line-height-at-least="0cm" fo:text-align="center" style:justify-single-word="false"/>
    </style:style>
    <style:style style:name="P42" style:family="paragraph" style:parent-style-name="Text_20_body">
      <style:paragraph-properties fo:margin-top="0.233cm" fo:margin-bottom="0cm" style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.233cm" fo:margin-bottom="0cm" style:contextual-spacing="false"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margin-left="3.501cm" fo:margin-right="0cm" fo:margin-top="0.233cm" fo:margin-bottom="0cm" style:contextual-spacing="false" fo:line-height="115%" fo:text-indent="-3.501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3.5cm" fo:margin-right="0cm" fo:line-height="115%" fo:text-indent="-3.5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748cm" fo:margin-right="0cm" fo:line-height="115%" fo:text-indent="-1.748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2.499cm" fo:margin-right="0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2.499cm" fo:margin-right="0cm" fo:line-height="115%" fo:text-indent="-2.499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2.499cm" fo:margin-right="-0.002cm" fo:line-height="115%" fo:text-align="justify" style:justify-single-word="false" fo:text-indent="-2.499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53" style:family="paragraph" style:parent-style-name="Standard">
      <style:paragraph-properties fo:line-height="115%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4" style:family="paragraph" style:parent-style-name="Standard">
      <style:paragraph-properties fo:line-height="115%"/>
    </style:style>
    <style:style style:name="P55" style:family="paragraph" style:parent-style-name="Standard">
      <style:paragraph-properties fo:line-height="115%" fo:orphans="2" fo:widows="2"/>
    </style:style>
    <style:style style:name="P56" style:family="paragraph" style:parent-style-name="Standard">
      <style:paragraph-properties fo:margin-left="0cm" fo:margin-right="-0.288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7" style:family="paragraph" style:parent-style-name="Text_20_body">
      <style:paragraph-properties fo:margin-left="4.004cm" fo:margin-right="0cm" fo:line-height="115%" fo:text-indent="-4.004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4.999cm" fo:margin-right="0cm" fo:line-height="115%" fo:text-align="justify" style:justify-single-word="false" fo:text-indent="-4.999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4.999cm" fo:margin-right="0cm" fo:line-height="115%" fo:text-indent="-4.999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1.501cm" fo:margin-right="0cm" fo:line-height="115%" fo:text-indent="-1.011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6.001cm" fo:margin-right="0cm" fo:margin-top="0.212cm" fo:margin-bottom="0cm" style:contextual-spacing="false" fo:line-height="115%" fo:text-indent="-6.001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1.501cm" fo:margin-right="0cm" fo:line-height="115%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1.009cm" fo:margin-right="0cm" fo:margin-top="0.233cm" fo:margin-bottom="0cm" style:contextual-spacing="false" fo:line-height="115%" fo:text-indent="-0.99cm" style:auto-text-indent="false" style:snap-to-layout-grid="false">
        <style:tab-stops/>
      </style:paragraph-properties>
    </style:style>
    <style:style style:name="P64" style:family="paragraph" style:parent-style-name="Standard">
      <style:paragraph-properties fo:margin-left="1.012cm" fo:margin-right="0cm" fo:line-height="115%" fo:text-indent="-0.988cm" style:auto-text-indent="false" style:snap-to-layout-grid="false">
        <style:tab-stops/>
      </style:paragraph-properties>
    </style:style>
    <style:style style:name="P65" style:family="paragraph" style:parent-style-name="Standard">
      <style:paragraph-properties fo:margin-left="2.501cm" fo:margin-right="0cm" fo:line-height="115%" fo:text-indent="-2.501cm" style:auto-text-indent="false" style:snap-to-layout-grid="false">
        <style:tab-stops/>
      </style:paragraph-properties>
    </style:style>
    <style:style style:name="P66" style:family="paragraph" style:parent-style-name="Standard">
      <style:paragraph-properties fo:margin-left="2.501cm" fo:margin-right="0cm" fo:line-height="115%" fo:text-indent="-2.477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margin-left="2.498cm" fo:margin-right="0cm" fo:line-height="115%" fo:text-indent="-1.496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69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70" style:family="paragraph" style:parent-style-name="Text_20_body">
      <style:paragraph-properties fo:margin-left="2.498cm" fo:margin-right="0cm" fo:line-height="115%" fo:hyphenation-ladder-count="no-limit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71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</style:style>
    <style:style style:name="P72" style:family="paragraph" style:parent-style-name="Text_20_body">
      <style:paragraph-properties fo:margin-left="2.002cm" fo:margin-right="0cm" fo:line-height="115%" fo:text-indent="-2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2cm" fo:margin-right="0cm" fo:line-height="115%" fo:text-indent="-2cm" style:auto-text-indent="false" style:snap-to-layout-grid="false">
        <style:tab-stops/>
      </style:paragraph-properties>
    </style:style>
    <style:style style:name="P75" style:family="paragraph" style:parent-style-name="本文縮排">
      <style:paragraph-properties fo:margin-left="0cm" fo:margin-right="0cm" fo:line-height="0.882cm" fo:text-indent="0cm" style:auto-text-indent="false" fo:break-before="page">
        <style:tab-stops/>
      </style:paragraph-properties>
    </style:style>
    <style:style style:name="P76" style:family="paragraph" style:parent-style-name="Text_20_body">
      <style:paragraph-properties fo:margin-left="0.501cm" fo:margin-right="0cm" fo:text-indent="-0.501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>
      <style:paragraph-properties fo:margin-left="0cm" fo:margin-right="3.956cm" fo:margin-top="0.318cm" fo:margin-bottom="0cm" style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>
      <style:paragraph-properties fo:margin-left="1.76cm" fo:margin-right="0cm" style:line-height-at-least="0cm" fo:text-indent="-1.76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0" style:family="paragraph" style:parent-style-name="Text_20_body">
      <style:paragraph-properties fo:margin-left="0.751cm" fo:margin-right="0cm" fo:text-indent="-0.75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81" style:family="paragraph" style:parent-style-name="Text_20_body">
      <style:paragraph-properties fo:margin-top="1.101cm" fo:margin-bottom="0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top="0.55cm" fo:margin-bottom="0.55cm" style:contextual-spacing="false" style:line-height-at-least="0cm" fo:text-align="center" style:justify-single-word="false" fo:hyphenation-ladder-count="no-limit"/>
      <style:text-properties fo:hyphenate="true" loext:hyphenation-no-caps="false"/>
    </style:style>
    <style:style style:name="P83" style:family="paragraph" style:parent-style-name="Text_20_body">
      <style:paragraph-properties fo:margin-left="1.498cm" fo:margin-right="0cm" fo:line-height="115%" fo:hyphenation-ladder-count="no-limit" fo:text-indent="-0.998cm" style:auto-text-indent="false" style:snap-to-layout-grid="false">
        <style:tab-stops/>
      </style:paragraph-properties>
      <style:text-properties fo:hyphenate="true" loext:hyphenation-no-caps="false"/>
    </style:style>
    <style:style style:name="P84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fo:hyphenate="true" loext:hyphenation-no-caps="false"/>
    </style:style>
    <style:style style:name="P85" style:family="paragraph" style:parent-style-name="Text_20_body">
      <style:paragraph-properties fo:margin-left="1.498cm" fo:margin-right="0cm" fo:line-height="115%" fo:hyphenation-ladder-count="no-limit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true" loext:hyphenation-no-caps="false"/>
    </style:style>
    <style:style style:name="P86" style:family="paragraph" style:parent-style-name="Text_20_body">
      <style:paragraph-properties fo:margin-top="0.55cm" fo:margin-bottom="0cm" style:contextual-spacing="false" fo:line-height="115%" fo:hyphenation-ladder-count="no-limit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language-complex="hi" style:country-complex="IN" fo:hyphenate="true" loext:hyphenation-no-caps="false"/>
    </style:style>
    <style:style style:name="P87" style:family="paragraph" style:parent-style-name="Text_20_body">
      <style:paragraph-properties fo:margin-left="0.998cm" fo:margin-right="0cm" fo:line-height="115%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88" style:family="paragraph" style:parent-style-name="Text_20_body">
      <style:paragraph-properties fo:margin-left="1cm" fo:margin-right="0cm" fo:line-height="115%" fo:hyphenation-ladder-count="no-limit" fo:text-indent="-0.004cm" style:auto-text-indent="false" style:snap-to-layout-grid="false">
        <style:tab-stops/>
      </style:paragraph-properties>
      <style:text-properties fo:hyphenate="true" loext:hyphenation-no-caps="false"/>
    </style:style>
    <style:style style:name="P89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90" style:family="paragraph" style:parent-style-name="Text_20_body">
      <style:paragraph-properties fo:margin-left="2.501cm" fo:margin-right="0cm" fo:line-height="115%" fo:hyphenation-ladder-count="no-limit" fo:text-indent="-1.501cm" style:auto-text-indent="false" style:snap-to-layout-grid="false">
        <style:tab-stops/>
      </style:paragraph-properties>
      <style:text-properties fo:hyphenate="true" loext:hyphenation-no-caps="false"/>
    </style:style>
    <style:style style:name="P91" style:family="paragraph" style:parent-style-name="Text_20_body">
      <style:paragraph-properties fo:margin-left="3cm" fo:margin-right="0cm" fo:line-height="115%" fo:hyphenation-ladder-count="no-limit" fo:text-indent="-2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 fo:hyphenate="true" loext:hyphenation-no-caps="false"/>
    </style:style>
    <style:style style:name="P92" style:family="paragraph" style:parent-style-name="Text_20_body">
      <style:paragraph-properties fo:margin-left="2.494cm" fo:margin-right="0cm" fo:line-height="115%" fo:hyphenation-ladder-count="no-limit" fo:text-indent="-1.496cm" style:auto-text-indent="false" style:snap-to-layout-grid="false">
        <style:tab-stops/>
      </style:paragraph-properties>
      <style:text-properties fo:hyphenate="true" loext:hyphenation-no-caps="false"/>
    </style:style>
    <style:style style:name="P93" style:family="paragraph" style:parent-style-name="Text_20_body">
      <style:paragraph-properties fo:margin-top="0.953cm" fo:margin-bottom="0cm" style:contextual-spacing="false"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4" style:family="paragraph" style:parent-style-name="Text_20_body">
      <style:paragraph-properties fo:margin-left="0.85cm" fo:margin-right="0.282cm" style:line-height-at-least="0cm" fo:text-align="end" style:justify-single-word="false" fo:text-indent="6.3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5" style:family="paragraph" style:parent-style-name="Text_20_body">
      <style:paragraph-properties fo:margin-top="0cm" fo:margin-bottom="0.439cm" style:contextual-spacing="false" style:line-height-at-least="0cm"/>
    </style:style>
    <style:style style:name="P96" style:family="paragraph" style:parent-style-name="Text_20_body">
      <style:paragraph-properties fo:margin-top="0cm" fo:margin-bottom="0.439cm" style:contextual-spacing="false" style:line-height-at-least="0cm" fo:text-align="center" style:justify-single-word="false"/>
    </style:style>
    <style:style style:name="P97" style:family="paragraph" style:parent-style-name="Text_20_body">
      <style:paragraph-properties fo:margin-top="0cm" fo:margin-bottom="0.439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98" style:family="paragraph" style:parent-style-name="Text_20_body">
      <style:paragraph-properties fo:margin-top="0.66cm" fo:margin-bottom="0.66cm" style:contextual-spacing="false" style:line-height-at-least="0cm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99" style:family="paragraph" style:parent-style-name="Text_20_body">
      <style:paragraph-properties fo:margin-top="0.439cm" fo:margin-bottom="0cm" style:contextual-spacing="false" style:line-height-at-least="0cm"/>
    </style:style>
    <style:style style:name="P100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01" style:family="paragraph" style:parent-style-name="Standard" style:list-style-name="L11">
      <style:paragraph-properties fo:line-height="115%" style:snap-to-layout-grid="false"/>
    </style:style>
    <style:style style:name="P102" style:family="paragraph" style:parent-style-name="清單段落" style:list-style-name="L1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3" style:family="paragraph" style:parent-style-name="清單段落" style:list-style-name="L3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4" style:family="paragraph" style:parent-style-name="清單段落" style:list-style-name="L5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5" style:family="paragraph" style:parent-style-name="清單段落" style:list-style-name="L7">
      <style:paragraph-properties fo:margin-left="0.407cm" fo:margin-right="0cm" fo:text-indent="-0.439cm" style:auto-text-indent="false">
        <style:tab-stops/>
      </style:paragraph-properties>
      <style:text-properties style:font-name="標楷體" style:font-name-asian="標楷體"/>
    </style:style>
    <style:style style:name="P106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</style:style>
    <style:style style:name="P107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</style:style>
    <style:style style:name="P108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</style:style>
    <style:style style:name="P109" style:family="paragraph" style:parent-style-name="清單段落" style:list-style-name="L2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0" style:family="paragraph" style:parent-style-name="清單段落" style:list-style-name="L4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1" style:family="paragraph" style:parent-style-name="清單段落" style:list-style-name="L6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清單段落" style:list-style-name="L8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清單段落" style:list-style-name="L9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清單段落" style:list-style-name="L10">
      <style:paragraph-properties fo:margin-left="0.377cm" fo:margin-right="0cm" fo:text-indent="-0.469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16" style:family="text">
      <style:text-properties style:font-name="標楷體" style:font-name-asian="標楷體" style:font-size-complex="14pt"/>
    </style:style>
    <style:style style:name="T1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 style:font-size-complex="14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2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style:font-name="標楷體" fo:font-size="18pt" style:font-name-asian="標楷體" style:font-size-asian="18pt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6pt" style:language-complex="hi" style:country-complex="IN"/>
    </style:style>
    <style:style style:name="T2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font-name-asian="標楷體" style:font-size-asian="10pt" style:font-size-complex="14pt"/>
    </style:style>
    <style:style style:name="T29" style:family="text">
      <style:text-properties style:font-name="標楷體" fo:font-size="10pt" fo:font-weight="bold" style:font-name-asian="標楷體" style:font-size-asian="10pt" style:font-weight-asian="bold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size-complex="14pt"/>
    </style:style>
    <style:style style:name="T31" style:family="text">
      <style:text-properties style:font-name="標楷體" fo:font-size="8pt" style:font-name-asian="標楷體" style:font-size-asian="8pt" style:font-size-complex="14pt"/>
    </style:style>
    <style:style style:name="T32" style:family="text">
      <style:text-properties style:font-name="標楷體" fo:font-size="16pt" style:font-name-asian="標楷體" style:font-size-asian="16pt" style:font-size-complex="16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5" style:family="text">
      <style:text-properties style:font-name="標楷體" fo:font-size="20pt" style:font-name-asian="標楷體" style:font-size-asian="20pt" style:font-size-complex="16pt"/>
    </style:style>
    <style:style style:name="T3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7" style:family="text">
      <style:text-properties fo:color="#ff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8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39" style:family="text">
      <style:text-properties fo:color="#ff0000" loext:opacity="100%" style:font-name="標楷體" style:font-name-asian="標楷體"/>
    </style:style>
    <style:style style:name="T40" style:family="text">
      <style:text-properties fo:color="#ff0000" loext:opacity="100%" style:font-name="標楷體" fo:font-size="12pt" style:font-name-asian="標楷體" style:font-size-asian="12pt" style:font-name-complex="標楷體" style:font-size-complex="14pt"/>
    </style:style>
    <style:style style:name="T41" style:family="text">
      <style:text-properties fo:color="#ff0000" loext:opacity="100%" style:font-name="標楷體" fo:font-size="12pt" style:font-name-asian="標楷體" style:font-size-asian="12pt" style:font-name-complex="標楷體" style:font-size-complex="11pt"/>
    </style:style>
    <style:style style:name="T42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43" style:family="text">
      <style:text-properties fo:color="#ff0000" loext:opacity="100%" style:font-name="標楷體" fo:font-size="20pt" style:font-name-asian="標楷體" style:font-size-asian="20pt" style:font-size-complex="16pt"/>
    </style:style>
    <style:style style:name="T44" style:family="text">
      <style:text-properties style:use-window-font-color="true" loext:opacity="0%" style:font-name="標楷體" style:font-name-asian="標楷體"/>
    </style:style>
    <style:style style:name="T45" style:family="text">
      <style:text-properties style:use-window-font-color="true" loext:opacity="0%" style:font-name="標楷體" fo:font-size="14pt" style:font-name-asian="標楷體" style:font-size-asian="14pt"/>
    </style:style>
    <style:style style:name="T46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7" style:family="text">
      <style:text-properties style:font-name="新細明體" fo:font-size="14pt" style:font-size-asian="14pt" style:language-asian="zh" style:country-asian="TW" style:font-name-complex="標楷體" style:font-size-complex="14pt"/>
    </style:style>
    <style:style style:name="T48" style:family="text">
      <style:text-properties style:font-name="新細明體" fo:font-size="10pt" style:font-size-asian="10pt"/>
    </style:style>
    <style:style style:name="T4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suffix="、" style:num-format="1">
        <style:list-level-properties text:list-level-position-and-space-mode="label-alignment">
          <style:list-level-label-alignment text:label-followed-by="listtab" fo:text-indent="-1.005cm" fo:margin-left="1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臺北市113年度社會組語文競賽實施計畫</text:p>
      <text:p text:style-name="P3"><text:bookmark-start text:name="_Hlk172122973"/>中華民國113年5月15日北市教終字第11330621851號函訂定</text:p>
      <text:p text:style-name="P4"><text:bookmark-end text:name="_Hlk172122973"/>中華民國113年7月23日北市教終字第11301330903號函修訂</text:p>
      <text:p text:style-name="P5"/>
      <text:p text:style-name="P6"><text:span text:style-name="預設段落字型"><text:span text:style-name="T1">壹、依據：</text:span></text:span><text:span text:style-name="預設段落字型"><text:span text:style-name="T5">中華民國113年全國語文競賽實施計畫。</text:span></text:span></text:p>
      <text:p text:style-name="P7">貳、目的：</text:p>
      <text:p text:style-name="P8"><text:s text:c="2"/>一、鼓勵臺北市（下稱本市）民眾精進語文核心素養，提高研究及學習語文興趣，期能蔚為風氣。</text:p>
      <text:p text:style-name="P8"><text:s text:c="2"/>二、增進各族群之語文學術研究風氣及族群情感，促進社會和諧，並收弘揚文化之效。</text:p>
      <text:p text:style-name="P10"><text:span text:style-name="預設段落字型"><text:span text:style-name="T5"><text:s text:c="2"/>三、選拔優秀選手代表本市參加全國語文競賽</text:span></text:span><text:span text:style-name="預設段落字型"><text:span text:style-name="T6">（</text:span></text:span><text:span text:style-name="預設段落字型"><text:span text:style-name="T5">下稱全國賽</text:span></text:span><text:span text:style-name="預設段落字型"><text:span text:style-name="T6">）</text:span></text:span><text:span text:style-name="預設段落字型"><text:span text:style-name="T5">，為市爭光。</text:span></text:span></text:p>
      <text:p text:style-name="P42">參、辦理單位：</text:p>
      <text:p text:style-name="P10"><text:span text:style-name="預設段落字型"><text:span text:style-name="T5"><text:s text:c="2"/>一、主辦單位：臺北市政府教育局（下稱本局）。</text:span></text:span></text:p>
      <text:p text:style-name="P13"><text:s text:c="2"/>二、承辦單位：臺北市立木柵高級工業職業學校（下稱木柵高工）。</text:p>
      <text:p text:style-name="P10"><text:span text:style-name="預設段落字型"><text:span text:style-name="T5"><text:s text:c="2"/>三、協辦單位：臺北市立圖書館（下稱市圖）。</text:span></text:span></text:p>
      <text:p text:style-name="P44"><text:span text:style-name="預設段落字型"><text:span text:style-name="T1">肆、競賽日期：</text:span></text:span><text:span text:style-name="預設段落字型"><text:span text:style-name="T5">113年9月1日（星期日）。</text:span></text:span></text:p>
      <text:p text:style-name="P44"><text:span text:style-name="預設段落字型"><text:span text:style-name="T1">伍、競賽地點：</text:span></text:span><text:span text:style-name="預設段落字型"><text:span text:style-name="T5">臺北市立木柵高級工業職業學校（臺北市文山區木柵路四段77號）。</text:span></text:span></text:p>
      <text:p text:style-name="P44"><text:span text:style-name="預設段落字型"><text:span text:style-name="T1">陸、競賽規定：</text:span></text:span></text:p>
      <text:p text:style-name="P45"><text:span text:style-name="預設段落字型"><text:span text:style-name="T5">　一、競賽項目：</text:span></text:span></text:p>
      <text:p text:style-name="P10"><text:span text:style-name="預設段落字型"><text:span text:style-name="T1"><text:s text:c="3"/></text:span></text:span><text:span text:style-name="預設段落字型"><text:span text:style-name="T5"><text:s/>（一）國語：演說、朗讀、作文、寫字、字音字形。</text:span></text:span></text:p>
      <text:p text:style-name="P10"><text:span text:style-name="預設段落字型"><text:span text:style-name="T5">　　（二）</text:span></text:span><text:span text:style-name="預設段落字型"><text:span text:style-name="T36">臺灣台語</text:span></text:span><text:span text:style-name="預設段落字型"><text:span text:style-name="T5">：演說、朗讀、字音字形。</text:span></text:span></text:p>
      <text:p text:style-name="P10"><text:span text:style-name="預設段落字型"><text:span text:style-name="T5"><text:s text:c="4"/>（三）</text:span></text:span><text:span text:style-name="預設段落字型"><text:span text:style-name="T36">臺灣客語</text:span></text:span><text:span text:style-name="預設段落字型"><text:span text:style-name="T5">：演說、朗讀、字音字形。</text:span></text:span></text:p>
      <text:p text:style-name="P10"><text:span text:style-name="預設段落字型"><text:span text:style-name="T5">　　（四）</text:span></text:span><text:span text:style-name="預設段落字型"><text:span text:style-name="T36">臺灣原住民族語言</text:span></text:span><text:span text:style-name="預設段落字型"><text:span text:style-name="T5">：演說、朗讀（觀摩賽）。</text:span></text:span></text:p>
      <text:p text:style-name="P46"><text:span text:style-name="預設段落字型"><text:span text:style-name="T5"><text:s text:c="5"/></text:span></text:span><text:span text:style-name="預設段落字型"><text:span text:style-name="T7">※</text:span></text:span><text:span text:style-name="預設段落字型"><text:span text:style-name="T36">臺灣客語</text:span></text:span><text:span text:style-name="預設段落字型"><text:span text:style-name="T5">腔調、</text:span></text:span><text:span text:style-name="預設段落字型"><text:span text:style-name="T36">臺灣原住民族語言</text:span></text:span><text:span text:style-name="預設段落字型"><text:span text:style-name="T5">請參閱附件5，另</text:span></text:span><text:span text:style-name="預設段落字型"><text:span text:style-name="T36">臺灣原住民族語言</text:span></text:span><text:span text:style-name="預設段落字型"><text:span text:style-name="T5">朗讀係為觀摩賽，不列入113年度全國賽之競賽項目。</text:span></text:span></text:p>
      <text:p text:style-name="P10"><text:span text:style-name="預設段落字型"><text:span text:style-name="T5">　二、競賽員資格及限制：</text:span></text:span></text:p>
      <text:p text:style-name="P47"><text:span text:style-name="預設段落字型"><text:span text:style-name="T5"><text:s text:c="4"/>（一）凡中華民國年滿18足歲之國民，於113年11月1日前須設籍本市6個月以上之市民，或服務於本市之社會各界人士（需服務單位出具證明）。大專院校教師、各級學校校長、代理、代課及實習教師與設籍或就讀於本市大專院校在學學生，均可報名參加。</text:span></text:span></text:p>
      <text:p text:style-name="P13"><text:s text:c="4"/>（二）各級學校正式教師限以其服務學校所在地參加教師組語文競賽。</text:p>
      <text:p text:style-name="P48"><text:span text:style-name="預設段落字型"><text:span text:style-name="T5"><text:s text:c="4"/>（三）凡曾獲得全國賽社會組該語言該項目第1名或特優，不得再參加</text:span></text:span><text:span text:style-name="預設段落字型"><text:span text:style-name="T6">該組該語言該項目</text:span></text:span><text:span text:style-name="預設段落字型"><text:span text:style-name="T5">之競賽</text:span></text:span><text:span text:style-name="預設段落字型"><text:span text:style-name="T6">，違者取消競賽資格。</text:span></text:span></text:p>
      <text:p text:style-name="P47"><text:soft-page-break/><text:span text:style-name="預設段落字型"><text:span text:style-name="T5">　　（四）各競賽員每年以參加1項為限，不得跨語言、跨組報名，違者取消競賽資格。</text:span></text:span></text:p>
      <text:p text:style-name="P49"><text:span text:style-name="預設段落字型"><text:span text:style-name="T5">　　（五）</text:span></text:span><text:span text:style-name="預設段落字型"><text:span text:style-name="T36">臺灣原住民族語言</text:span></text:span><text:span text:style-name="預設段落字型"><text:span text:style-name="T5">朗讀係為觀摩賽，不列入全國賽之競賽項目，故參與</text:span></text:span><text:span text:style-name="預設段落字型"><text:span text:style-name="T36">臺灣原住民族語言</text:span></text:span><text:span text:style-name="預設段落字型"><text:span text:style-name="T5">演說之競賽員可跨語言、跨組參與</text:span></text:span><text:span text:style-name="預設段落字型"><text:span text:style-name="T36">臺灣原住民族語言</text:span></text:span><text:span text:style-name="預設段落字型"><text:span text:style-name="T5">朗讀觀摩賽。</text:span></text:span></text:p>
      <text:p text:style-name="P13">　三、各項競賽時限、內容範圍及評判標準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0"><text:span text:style-name="預設段落字型"><text:span text:style-name="T2">項目</text:span></text:span></text:p>
            </table:table-cell>
            <table:table-cell table:style-name="表格1.A1" office:value-type="string">
              <text:p text:style-name="P51">時限</text:p>
            </table:table-cell>
            <table:table-cell table:style-name="表格1.A1" office:value-type="string">
              <text:p text:style-name="P51">內容範圍</text:p>
            </table:table-cell>
            <table:table-cell table:style-name="表格1.A1" office:value-type="string">
              <text:p text:style-name="P51">評判標準</text:p>
            </table:table-cell>
          </table:table-row>
        </table:table-header-rows>
        <table:table-row table:style-name="TableLine2431030102144">
          <table:table-cell table:style-name="表格1.A2" office:value-type="string">
            <text:p text:style-name="P50"><text:span text:style-name="預設段落字型"><text:span text:style-name="T6">演說</text:span></text:span></text:p>
          </table:table-cell>
          <table:table-cell table:style-name="表格1.B2" office:value-type="string">
            <text:p text:style-name="P52">5至6分鐘。</text:p>
          </table:table-cell>
          <table:table-cell table:style-name="表格1.C2" office:value-type="string">
            <text:p text:style-name="P56">題目於登臺前30分鐘當場親手抽定。</text:p>
          </table:table-cell>
          <table:table-cell table:style-name="表格1.D2" office:value-type="string">
            <text:list xml:id="list467350261" text:style-name="L1">
              <text:list-item>
                <text:p text:style-name="P102">語音（發音、語調、語氣）：占40％。<text:bookmark text:name="_heading=h.gjdgxs"/></text:p>
              </text:list-item>
              <text:list-item>
                <text:p text:style-name="P102">內容（見解、結構、詞彙）：占50％。</text:p>
              </text:list-item>
              <text:list-item>
                <text:p text:style-name="P102">臺風（儀容、態度、表情）：占10％。</text:p>
              </text:list-item>
              <text:list-item>
                <text:p text:style-name="P102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Line2431030102960">
          <table:table-cell table:style-name="表格1.A3" office:value-type="string">
            <text:p text:style-name="P50"><text:span text:style-name="預設段落字型"><text:span text:style-name="T6">朗讀</text:span></text:span></text:p>
          </table:table-cell>
          <table:table-cell table:style-name="表格1.B3" office:value-type="string">
            <text:p text:style-name="P52">4分鐘。</text:p>
          </table:table-cell>
          <table:table-cell table:style-name="表格1.C3" office:value-type="string">
            <text:list xml:id="list1542144578" text:style-name="L2">
              <text:list-item>
                <text:p text:style-name="P106"><text:span text:style-name="預設段落字型"><text:span text:style-name="T14">國語及</text:span></text:span><text:span text:style-name="預設段落字型"><text:span text:style-name="T39">臺灣原住民族語言</text:span></text:span><text:span text:style-name="預設段落字型"><text:span text:style-name="T14">篇目：於競賽員登臺前8分鐘，當場親手抽定。</text:span></text:span></text:p>
              </text:list-item>
              <text:list-item>
                <text:p text:style-name="P106"><text:span text:style-name="預設段落字型"><text:span text:style-name="T39">臺灣台語</text:span></text:span><text:span text:style-name="預設段落字型"><text:span text:style-name="T14">及</text:span></text:span><text:span text:style-name="預設段落字型"><text:span text:style-name="T39">臺灣客語</text:span></text:span><text:span text:style-name="預設段落字型"><text:span text:style-name="T14">篇目：於競賽員登臺前32分鐘，當場親手抽定。</text:span></text:span></text:p>
              </text:list-item>
              <text:list-item>
                <text:p text:style-name="P109">上開篇目均以語體文為題材。</text:p>
              </text:list-item>
              <text:list-item>
                <text:p text:style-name="P106"><text:span text:style-name="預設段落字型"><text:span text:style-name="T14">除</text:span></text:span><text:span text:style-name="預設段落字型"><text:span text:style-name="T39">臺灣原住民族語言</text:span></text:span><text:span text:style-name="預設段落字型"><text:span text:style-name="T14">篇目（全國語文競賽網站公布之「</text:span></text:span><text:span text:style-name="預設段落字型"><text:span text:style-name="T39">臺灣原住民族語言</text:span></text:span><text:span text:style-name="預設段落字型"><text:span text:style-name="T14">朗讀高中</text:span></text:span><text:soft-page-break/><text:span text:style-name="預設段落字型"><text:span text:style-name="T14">學生組」競賽篇目）事先公布外，國語、</text:span></text:span><text:span text:style-name="預設段落字型"><text:span text:style-name="T39">臺灣台語</text:span></text:span><text:span text:style-name="預設段落字型"><text:span text:style-name="T14">及</text:span></text:span><text:span text:style-name="預設段落字型"><text:span text:style-name="T39">臺灣客語</text:span></text:span><text:span text:style-name="預設段落字型"><text:span text:style-name="T14">則不事先公布。</text:span></text:span></text:p>
              </text:list-item>
            </text:list>
          </table:table-cell>
          <table:table-cell table:style-name="表格1.D3" office:value-type="string">
            <text:list xml:id="list5715398" text:style-name="L3">
              <text:list-item>
                <text:p text:style-name="P103">語音（發音及聲調）：占45％。</text:p>
              </text:list-item>
              <text:list-item>
                <text:p text:style-name="P103">聲情（語調、語氣）：占45％。</text:p>
              </text:list-item>
              <text:list-item>
                <text:p text:style-name="P103">臺風（儀容、態度、表情）：占10％。</text:p>
              </text:list-item>
              <text:list-item>
                <text:p text:style-name="P103">國語項目以教育部<text:soft-page-break/>88年3月31日臺（88）語字第88034600號函公布之「國語一字多音審訂表」為主。</text:p>
              </text:list-item>
            </text:list>
          </table:table-cell>
        </table:table-row>
        <table:table-row table:style-name="TableLine2431030103504">
          <table:table-cell table:style-name="表格1.A4" office:value-type="string">
            <text:p text:style-name="P50"><text:span text:style-name="預設段落字型"><text:span text:style-name="T6">作文</text:span></text:span></text:p>
          </table:table-cell>
          <table:table-cell table:style-name="表格1.B4" office:value-type="string">
            <text:p text:style-name="P52">90分鐘。</text:p>
          </table:table-cell>
          <table:table-cell table:style-name="表格1.C4" office:value-type="string">
            <text:list xml:id="list3835512416" text:style-name="L4">
              <text:list-item>
                <text:p text:style-name="P110">各組題目均當場公布。</text:p>
              </text:list-item>
              <text:list-item>
                <text:p text:style-name="P110">文言、語體不加限制，但不得用詩歌韻文寫作。</text:p>
              </text:list-item>
              <text:list-item>
                <text:p text:style-name="P110">應使用標準字體，並詳加標點符號。</text:p>
              </text:list-item>
              <text:list-item>
                <text:p text:style-name="P110">限用藍、黑色原子筆或鋼筆書寫。</text:p>
              </text:list-item>
              <text:list-item>
                <text:p text:style-name="P110">賽後作品統一由承辦單位保存，不發還競賽員。</text:p>
              </text:list-item>
            </text:list>
          </table:table-cell>
          <table:table-cell table:style-name="表格1.D4" office:value-type="string">
            <text:list xml:id="list932736868" text:style-name="L5">
              <text:list-item>
                <text:p text:style-name="P104">內容與結構：占50％。</text:p>
              </text:list-item>
              <text:list-item>
                <text:p text:style-name="P104">邏輯與修辭：占40％。</text:p>
              </text:list-item>
              <text:list-item>
                <text:p text:style-name="P104">字體與標點：占10％。</text:p>
              </text:list-item>
            </text:list>
          </table:table-cell>
        </table:table-row>
        <table:table-row table:style-name="TableLine2431030098880">
          <table:table-cell table:style-name="表格1.A5" office:value-type="string">
            <text:p text:style-name="P50"><text:span text:style-name="預設段落字型"><text:span text:style-name="T6">寫字</text:span></text:span></text:p>
          </table:table-cell>
          <table:table-cell table:style-name="表格1.B5" office:value-type="string">
            <text:p text:style-name="P52">50分鐘。</text:p>
          </table:table-cell>
          <table:table-cell table:style-name="表格1.C5" office:value-type="string">
            <text:list xml:id="list3855307254" text:style-name="L6">
              <text:list-item>
                <text:p text:style-name="P111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1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表格1.D5" office:value-type="string">
            <text:list xml:id="list3461918123" text:style-name="L7">
              <text:list-item>
                <text:p text:style-name="P105">筆法：占50％。</text:p>
              </text:list-item>
              <text:list-item>
                <text:p text:style-name="P105">結構與章法：占50％。</text:p>
              </text:list-item>
              <text:list-item>
                <text:p text:style-name="P105">正確與速度：錯別字或漏字每字扣總分3分，未及寫完者，每少寫一字扣總分2分。</text:p>
              </text:list-item>
              <text:list-item>
                <text:p text:style-name="P105">一律以教育部公布之標準字體為書寫標<text:soft-page-break/>準。</text:p>
              </text:list-item>
            </text:list>
          </table:table-cell>
        </table:table-row>
        <table:table-row table:style-name="表格1.6">
          <table:table-cell table:style-name="表格1.A8" table:number-rows-spanned="3" office:value-type="string">
            <text:p text:style-name="P50"><text:span text:style-name="預設段落字型"><text:span text:style-name="T6">字音</text:span></text:span></text:p>
            <text:p text:style-name="P50"><text:span text:style-name="預設段落字型"><text:span text:style-name="T6">字形</text:span></text:span></text:p>
          </table:table-cell>
          <table:table-cell table:style-name="表格1.B6" office:value-type="string">
            <text:p text:style-name="P52">國語：10分鐘。</text:p>
          </table:table-cell>
          <table:table-cell table:style-name="表格1.C6" office:value-type="string">
            <text:list xml:id="list850529515" text:style-name="L8">
              <text:list-item>
                <text:p text:style-name="P112">200字（字音、字形各100字），限用藍、黑色原子筆或鋼筆書寫，塗改不計分。</text:p>
              </text:list-item>
              <text:list-item>
                <text:p text:style-name="P112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表格1.D8" table:number-rows-spanned="3" office:value-type="string">
            <text:p text:style-name="Standard"><text:span text:style-name="預設段落字型"><text:span text:style-name="T17">一律書寫標準字體，每字0.5分，塗改一律不計分，如分數相同時，以正確美觀者予以評定優勝。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Standard"><text:span text:style-name="預設段落字型"><text:span text:style-name="T40">臺灣台語</text:span></text:span><text:span text:style-name="預設段落字型"><text:span text:style-name="T19">：15分鐘。</text:span></text:span></text:p>
          </table:table-cell>
          <table:table-cell table:style-name="表格1.C7" office:value-type="string">
            <text:list xml:id="list1286763811" text:style-name="L9">
              <text:list-item>
                <text:p text:style-name="P113">200字（漢字書寫標音、標音書寫漢字各100字），限用藍、黑色原子筆或鋼筆書寫，塗改不計分。</text:p>
              </text:list-item>
              <text:list-item>
                <text:p text:style-name="P107"><text:span text:style-name="預設段落字型"><text:span text:style-name="T14">拼音以教育部95年10月14日臺語字第0950151609號函公布之「臺灣台語羅馬字拼音方案」正式版為準，詳細內容請參閱：</text:span></text:span><text:a xlink:type="simple" xlink:href="https://bit.ly/2YWqshP" office:target-frame-name="_top" xlink:show="replace" text:style-name="Internet_20_link" text:visited-style-name="Visited_20_Internet_20_Link"><text:span text:style-name="超連結"><text:span text:style-name="T44">https://bit.ly/2YWqshP</text:span></text:span></text:a><text:span text:style-name="預設段落字型"><text:span text:style-name="T14">及使用手冊</text:span></text:span><text:a xlink:type="simple" xlink:href="https://bit.ly/2UcLYve" office:target-frame-name="_top" xlink:show="replace" text:style-name="Internet_20_link" text:visited-style-name="Visited_20_Internet_20_Link"><text:span text:style-name="超連結"><text:span text:style-name="T44">https://bit.ly/2UcLYve</text:span></text:span></text:a><text:span text:style-name="預設段落字型"><text:span text:style-name="T14">。</text:span></text:span></text:p>
              </text:list-item>
              <text:list-item>
                <text:p text:style-name="P107"><text:span text:style-name="預設段落字型"><text:span text:style-name="T14">漢字使用以教育部公布之《臺灣台語常用詞辭典》為準，詳細內容請參閱：</text:span></text:span><text:a xlink:type="simple" xlink:href="https://sutian.moe.edu.tw/zh-hant/" office:target-frame-name="_top" xlink:show="replace" text:style-name="Internet_20_link" text:visited-style-name="Visited_20_Internet_20_Link"><text:span text:style-name="超連結"><text:span text:style-name="T44">https://sutian.moe.edu.tw/zh-hant/</text:span></text:span></text:a><text:span text:style-name="預設段落字型"><text:span text:style-name="T14">。</text:span></text:span></text:p>
              </text:list-item>
            </text:list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Standard"><text:span text:style-name="預設段落字型"><text:span text:style-name="T41">臺灣客語</text:span></text:span><text:span text:style-name="預設段落字型"><text:span text:style-name="T20">：15分鐘。</text:span></text:span></text:p>
          </table:table-cell>
          <table:table-cell table:style-name="表格1.C8" office:value-type="string">
            <text:list xml:id="list3629780349" text:style-name="L10">
              <text:list-item>
                <text:p text:style-name="P114">200字（漢字書寫標音、標音書寫漢字各100字），限用藍、黑色原子筆或鋼筆書寫，塗改不計分。</text:p>
              </text:list-item>
              <text:list-item>
                <text:p text:style-name="P108"><text:span text:style-name="預設段落字型"><text:span text:style-name="T14">拼音以教育部101年9月12日臺語字第</text:span></text:span><text:soft-page-break/><text:span text:style-name="預設段落字型"><text:span text:style-name="T14">1010161610號函修正公布之「客家語拼音方案」為準，詳細內容請參閱：</text:span></text:span><text:a xlink:type="simple" xlink:href="https://bit.ly/2Iog8Jw" office:target-frame-name="_top" xlink:show="replace" text:style-name="Internet_20_link" text:visited-style-name="Visited_20_Internet_20_Link"><text:span text:style-name="超連結"><text:span text:style-name="T44">https://bit.ly/2Iog8Jw</text:span></text:span></text:a><text:span text:style-name="預設段落字型"><text:span text:style-name="T14">。</text:span></text:span></text:p>
              </text:list-item>
              <text:list-item>
                <text:p text:style-name="P108"><text:span text:style-name="預設段落字型"><text:span text:style-name="T14">漢字使用依教育部公布之《臺灣客家語常用詞辭典》為準，詳細內容請參閱：</text:span></text:span><text:a xlink:type="simple" xlink:href="https://hakkadict.moe.edu.tw/" office:target-frame-name="_top" xlink:show="replace" text:style-name="Internet_20_link" text:visited-style-name="Visited_20_Internet_20_Link"><text:span text:style-name="超連結"><text:span text:style-name="T44">https://hakkadict.moe.edu.tw/</text:span></text:span></text:a><text:span text:style-name="預設段落字型"><text:span text:style-name="T14">。</text:span></text:span></text:p>
              </text:list-item>
            </text:list>
          </table:table-cell>
          <table:covered-table-cell/>
        </table:table-row>
      </table:table>
      <text:p text:style-name="P42">柒、報名方式：</text:p>
      <text:p text:style-name="P57"><text:span text:style-name="預設段落字型"><text:span text:style-name="T5"><text:s text:c="2"/>一、報名時間：自113年7月8日（星期一）至113年7月26日（星期五）止。</text:span></text:span></text:p>
      <text:p text:style-name="P10"><text:span text:style-name="預設段落字型"><text:span text:style-name="T5"><text:s text:c="2"/>二、報名方式：</text:span></text:span></text:p>
      <text:p text:style-name="P58"><text:span text:style-name="預設段落字型"><text:span text:style-name="T5"><text:s text:c="4"/>（一）到館報名：持證明文件（身分證、戶口名簿或服務證明）及個人存摺影本，於報名時間（每週一至週五，上午9時至12時，下午2時至5時）親至臺北市立圖書館總館推廣課填寫報名表（附件1）及「臺北市113年度語文競賽影音、影像、著作及肖像權讓與同意書」並簽署「臺北市113年度語文競賽參賽注意說明」。</text:span></text:span></text:p>
      <text:p text:style-name="P59"><text:span text:style-name="預設段落字型"><text:span text:style-name="T5"><text:s text:c="4"/>（二）通訊報名：於報名時間內（以郵戳為憑），以掛號方式將下列表件寄至臺北市立圖書館推廣課（106210臺北市大安區建國南路2段125號1樓推廣課），並於信封上註明「報名社會組語文競賽」：</text:span></text:span></text:p>
      <text:p text:style-name="P13">　　　　1.報名表。</text:p>
      <text:p text:style-name="P13"><text:s text:c="8"/>2.證明文件影本（身分證、戶口名簿或服務證明）。</text:p>
      <text:p text:style-name="P13"><text:s text:c="8"/>3.個人存摺影本（作為獲獎獎金轉帳之用）。</text:p>
      <text:p text:style-name="P10"><text:span text:style-name="預設段落字型"><text:span text:style-name="T5"><text:s text:c="8"/>4.臺北市113年度語文競賽影音、影像、著作及肖像權讓與同意書。</text:span></text:span></text:p>
      <text:p text:style-name="P48"><text:span text:style-name="預設段落字型"><text:span text:style-name="T5"><text:s text:c="4"/>（三）線上報名：利用</text:span></text:span><text:span text:style-name="預設段落字型"><text:span text:style-name="T10">市圖</text:span></text:span><text:span text:style-name="預設段落字型"><text:span text:style-name="T5">網頁公告（</text:span></text:span><text:a xlink:type="simple" xlink:href="https://tpml.gov.taipei/" office:target-frame-name="_top" xlink:show="replace" text:style-name="Internet_20_link" text:visited-style-name="Visited_20_Internet_20_Link"><text:span text:style-name="超連結"><text:span text:style-name="T46">https://tpml.gov.taipei/</text:span></text:span></text:a><text:span text:style-name="預設段落字型"><text:span text:style-name="T5">）進行線上報名。凡利用線上報名者，須傳真下列表件方完成報名手續：</text:span></text:span></text:p>
      <text:p text:style-name="P13">　　　　1.證明文件（身分證、戶口名簿或服務證明）。</text:p>
      <text:p text:style-name="P13"><text:s text:c="8"/>2.個人存摺影本。</text:p>
      <text:p text:style-name="P10"><text:span text:style-name="預設段落字型"><text:span text:style-name="T5"><text:s text:c="2"/>三、報名地點：臺北市大安區建國南路2段125號1樓推廣課。</text:span></text:span></text:p>
      <text:p text:style-name="P14"><text:s text:c="16"/>服務電話：02-27552823轉2115；傳真專線：02-27064556。</text:p>
      <text:p text:style-name="P43">捌、競賽資訊公告：</text:p>
      <text:p text:style-name="P60"><text:soft-page-break/><text:span text:style-name="預設段落字型"><text:span text:style-name="T5">一、字音字形及作文競賽項目預計於113年9月1日（星期日）上午辦理；寫字、國語、</text:span></text:span><text:span text:style-name="預設段落字型"><text:span text:style-name="T36">臺灣台語</text:span></text:span><text:span text:style-name="預設段落字型"><text:span text:style-name="T5">、</text:span></text:span><text:span text:style-name="預設段落字型"><text:span text:style-name="T36">臺灣客語</text:span></text:span><text:span text:style-name="預設段落字型"><text:span text:style-name="T5">及原民語動態競賽項目則於下午辦理。</text:span></text:span></text:p>
      <text:p text:style-name="P60"><text:span text:style-name="預設段落字型"><text:span text:style-name="T5">二、各競賽項目競賽員名冊、報到時間及比賽地點於113年8月21日（星期三）公告於臺北市立木柵高工網站</text:span></text:span><text:span text:style-name="預設段落字型"><text:span text:style-name="T4">(</text:span></text:span><text:a xlink:type="simple" xlink:href="https://www.mcvs.tp.edu.tw/" office:target-frame-name="_top" xlink:show="replace" text:style-name="Internet_20_link" text:visited-style-name="Visited_20_Internet_20_Link"><text:span text:style-name="超連結"><text:span text:style-name="T45">https://www.mcvs.tp.edu.tw/</text:span></text:span></text:a><text:span text:style-name="預設段落字型"><text:span text:style-name="T4">)</text:span></text:span><text:span text:style-name="預設段落字型"><text:span text:style-name="T5">。未於競賽項目報到時間完成報到者視為棄權，競賽時間必要時依實際報名情形調整。</text:span></text:span></text:p>
      <text:p text:style-name="P60"><text:span text:style-name="預設段落字型"><text:span text:style-name="T5">三、</text:span></text:span><text:span text:style-name="預設段落字型"><text:span text:style-name="T4">競賽成績於113年9月2日（星期一）下午5時前公告於木柵高工網站(</text:span></text:span><text:a xlink:type="simple" xlink:href="https://www.mcvs.tp.edu.tw/" office:target-frame-name="_top" xlink:show="replace" text:style-name="Internet_20_link" text:visited-style-name="Visited_20_Internet_20_Link"><text:span text:style-name="超連結"><text:span text:style-name="T45">https://www.mcvs.tp.edu.tw/</text:span></text:span></text:a><text:span text:style-name="預設段落字型"><text:span text:style-name="T4">)。</text:span></text:span></text:p>
      <text:p text:style-name="P60"><text:span text:style-name="預設段落字型"><text:span text:style-name="T4">四、倘對競賽資訊有任何疑問，請逕洽本市木柵高工教務處設備組許佑任組長，聯絡電話：02-22300506轉204。</text:span></text:span></text:p>
      <text:p text:style-name="P61"><text:span text:style-name="預設段落字型"><text:span text:style-name="T1">玖、競賽辦理之方式及獎勵：</text:span></text:span></text:p>
      <text:p text:style-name="P9"><text:span text:style-name="預設段落字型"><text:span text:style-name="T5"><text:s text:c="2"/>一、各項目競賽不分區合併進行採一階段辦理。每項取優勝前5名，發給獎狀一幀，獎金第1名3,000元，第2名2,000元，第3名1,500元，第4名1,000元，第5名800元，上開獎金之發放皆採匯款方式。</text:span></text:span></text:p>
      <text:p text:style-name="P9"><text:span text:style-name="預設段落字型"><text:span text:style-name="T5"><text:s text:c="2"/>二、優勝之競賽員，本局所屬之公務人員或教師，由其服務單位予以獎勵，第1名者記功1次，第2、3名者嘉獎2次，第4、5名者嘉獎1次。非本局所屬之公務人員或教師，以及社會人士，由本局通知其任職（或就學）之機關學校或公司行號，予以適當表揚。</text:span></text:span></text:p>
      <text:p text:style-name="P9"><text:span text:style-name="預設段落字型"><text:span text:style-name="T5"><text:s text:c="2"/>三、代表本市參加全國賽獲得名次者，除依大會規定獎勵外，由本局另頒發優勝獎金，特優1萬元，優等5,000元，甲等3,000元。</text:span></text:span></text:p>
      <text:p text:style-name="P62">四、承辦本競賽之工作人員，依本局函示辦理敘獎。</text:p>
      <text:p text:style-name="P63"><text:span text:style-name="預設段落字型"><text:span text:style-name="T3">拾</text:span></text:span><text:span text:style-name="預設段落字型"><text:span text:style-name="T2">、全國賽集訓：</text:span></text:span></text:p>
      <text:list xml:id="list3698116185" text:style-name="L11">
        <text:list-item>
          <text:p text:style-name="P101"><text:span text:style-name="預設段落字型"><text:span text:style-name="T6">本年度集訓學校如下：</text:span></text:span></text:p>
        </text:list-item>
      </text:list>
      <text:p text:style-name="P64"><text:span text:style-name="預設段落字型"><text:span text:style-name="T8"><text:s text:c="4"/>（一）臺北市大同區太平國民小學：國語演說。</text:span></text:span></text:p>
      <text:p text:style-name="P64"><text:span text:style-name="預設段落字型"><text:span text:style-name="T8">　　（二）臺北市松山區西松國民小學：國語朗讀。</text:span></text:span></text:p>
      <text:p text:style-name="P65"><text:span text:style-name="預設段落字型"><text:span text:style-name="T8">　　（三）臺北市南港區南港國民小學：</text:span></text:span><text:span text:style-name="預設段落字型"><text:span text:style-name="T37">臺灣台語</text:span></text:span><text:span text:style-name="預設段落字型"><text:span text:style-name="T8">演說、情境式演說、朗讀暨讀者劇場。</text:span></text:span></text:p>
      <text:p text:style-name="P65"><text:span text:style-name="預設段落字型"><text:span text:style-name="T8">　　（四）臺北市南港區胡適國民小學：</text:span></text:span><text:span text:style-name="預設段落字型"><text:span text:style-name="T37">臺灣客語</text:span></text:span><text:span text:style-name="預設段落字型"><text:span text:style-name="T8">演說、情境式演說、朗讀暨讀者劇場。</text:span></text:span></text:p>
      <text:p text:style-name="P66"><text:span text:style-name="預設段落字型"><text:span text:style-name="T8">　　（五）臺北市內湖區明湖國民小學：</text:span></text:span><text:span text:style-name="預設段落字型"><text:span text:style-name="T37">臺灣原住民族語言</text:span></text:span><text:span text:style-name="預設段落字型"><text:span text:style-name="T8">演說、情境式演說、朗讀暨讀者劇場。</text:span></text:span></text:p>
      <text:p text:style-name="P64"><text:span text:style-name="預設段落字型"><text:span text:style-name="T8"><text:s text:c="4"/>（六）臺北市文山區興華國民小學：作文。</text:span></text:span></text:p>
      <text:p text:style-name="P64"><text:span text:style-name="預設段落字型"><text:span text:style-name="T8">　　（七）臺北市立中山國民中學：寫字。</text:span></text:span></text:p>
      <text:p text:style-name="P64"><text:span text:style-name="預設段落字型"><text:span text:style-name="T8">　　（八）臺北市立重慶國民中學：國語、</text:span></text:span><text:span text:style-name="預設段落字型"><text:span text:style-name="T37">臺灣台語</text:span></text:span><text:span text:style-name="預設段落字型"><text:span text:style-name="T8">及</text:span></text:span><text:span text:style-name="預設段落字型"><text:span text:style-name="T37">臺灣客語</text:span></text:span><text:span text:style-name="預設段落字型"><text:span text:style-name="T8">字音字形。</text:span></text:span></text:p>
      <text:list xml:id="list135123041947182" text:continue-numbering="true" text:style-name="L11">
        <text:list-item>
          <text:p text:style-name="P101"><text:span text:style-name="預設段落字型"><text:span text:style-name="T8">辦理時間：113年10月中旬至113年11月下旬。</text:span></text:span></text:p>
        </text:list-item>
        <text:list-item>
          <text:p text:style-name="P101"><text:span text:style-name="預設段落字型"><text:span text:style-name="T6">集訓參加對象：</text:span></text:span></text:p>
        </text:list-item>
      </text:list>
      <text:p text:style-name="P67"><text:soft-page-break/><text:span text:style-name="預設段落字型"><text:span text:style-name="T8">（一）各競賽項目（不含</text:span></text:span><text:span text:style-name="預設段落字型"><text:span text:style-name="T37">臺灣原住民族語言</text:span></text:span><text:span text:style-name="預設段落字型"><text:span text:style-name="T8">朗讀）</text:span></text:span><text:span text:style-name="預設段落字型"><text:span text:style-name="T5">第</text:span></text:span><text:span text:style-name="預設段落字型"><text:span text:style-name="T9">1</text:span></text:span><text:span text:style-name="預設段落字型"><text:span text:style-name="T5">、</text:span></text:span><text:span text:style-name="預設段落字型"><text:span text:style-name="T9">2</text:span></text:span><text:span text:style-name="預設段落字型"><text:span text:style-name="T5">名者</text:span></text:span><text:span text:style-name="預設段落字型"><text:span text:style-name="T8">均應參加集訓，並代表本市參加全國賽。確定報名參加全國賽之競賽員，應盡速填寫</text:span></text:span><text:span text:style-name="預設段落字型"><text:span text:style-name="T47">「</text:span></text:span><text:span text:style-name="預設段落字型"><text:span text:style-name="T8">全國語文競賽著作授權同意書」及「錄影錄音授權書」並送交至所屬集訓學校，俾便依限辦理全國賽報名事宜。上開兩表件電子檔置於本市教育局官網</text:span></text:span><text:span text:style-name="預設段落字型"><text:span text:style-name="T47">【</text:span></text:span><text:span text:style-name="預設段落字型"><text:span text:style-name="T8">各類專區〉語文競賽專區〉全國語文競賽】（</text:span></text:span><text:a xlink:type="simple" xlink:href="https://reurl.cc/lgNYov" office:target-frame-name="_top" xlink:show="replace" text:style-name="Internet_20_link" text:visited-style-name="Visited_20_Internet_20_Link"><text:span text:style-name="超連結"><text:span text:style-name="T46">https://reurl.cc/lgNYov</text:span></text:span></text:a><text:span text:style-name="預設段落字型"><text:span text:style-name="T8">）。</text:span></text:span></text:p>
      <text:p text:style-name="P67"><text:span text:style-name="預設段落字型"><text:span text:style-name="T8">（二）取得全國賽參賽資格之競賽員，因不可抗力因素不克參賽，應於113年10月3日（星期四）前繳交放棄參加全國賽聲明書（附件4）予本市木柵高工。上開競賽員確認棄權後，由次一名次者遞補（</text:span></text:span><text:span text:style-name="預設段落字型"><text:span text:style-name="T9">惟得分未達評判委員認定標準者不予遞補</text:span></text:span><text:span text:style-name="預設段落字型"><text:span text:style-name="T8">），餘依序類推。本局得邀請具相關專長之社會人士代表本市出賽。</text:span></text:span></text:p>
      <text:p text:style-name="P67"><text:span text:style-name="預設段落字型"><text:span text:style-name="T8">（三）本市集訓師資之統籌規劃，本局授權由各集訓學校秉權責辦理，競賽員如未經集訓學校同意，不得逕行要求特定人員擔任所屬集訓指導教師。</text:span></text:span></text:p>
      <text:p text:style-name="P67"><text:span text:style-name="預設段落字型"><text:span text:style-name="T8">（四）</text:span></text:span><text:span text:style-name="預設段落字型"><text:span text:style-name="T11">代表本市參加全國賽之競賽員所屬學校或服務單位，請惠予該競賽員參與集訓期間最大協助，俾降低集訓對其學校課業或職場工作之影響。</text:span></text:span></text:p>
      <text:p text:style-name="P10"><text:span text:style-name="預設段落字型"><text:span text:style-name="T1">拾壹、經費：</text:span></text:span><text:span text:style-name="預設段落字型"><text:span text:style-name="T5">本計畫所需經費由本局辦理語文競賽計畫項下支應。</text:span></text:span></text:p>
      <text:p text:style-name="P10"/>
      <text:p text:style-name="P24">拾貳、附則：</text:p>
      <text:p text:style-name="P71"><text:span text:style-name="預設段落字型"><text:span text:style-name="T1">　　</text:span></text:span><text:span text:style-name="預設段落字型"><text:span text:style-name="T5">一、競賽員之影音、影像、著作及肖像權等歸屬主辦單位所有，報名時應繳交影音、影像、著作及肖像權讓與同意書（附件2）。</text:span></text:span></text:p>
      <text:p text:style-name="P71"><text:span text:style-name="預設段落字型"><text:span text:style-name="T5">　　二、</text:span></text:span><text:span text:style-name="預設段落字型"><text:span text:style-name="T6">報名參賽前應詳閱臺北市113年度語文競賽參賽注意事項（附件3）。</text:span></text:span></text:p>
      <text:p text:style-name="P72">　　三、演說項目各參賽者當以「說」為主，著重段落文理之演繹發展，不宜過分強調歌舞表演。</text:p>
      <text:p text:style-name="P73">　　四、代表本市參加全國賽之競賽員，不得擔任全國賽各組各語言各項目評判，經查證屬實，取消其全國賽代表權、市賽名次及獎勵。</text:p>
      <text:p text:style-name="P74"><text:span text:style-name="預設段落字型"><text:span text:style-name="T6">　 <text:s/>五</text:span></text:span><text:span text:style-name="預設段落字型"><text:span text:style-name="T5">、本計畫如有未盡事宜，得隨時修正並公告之。</text:span></text:span></text:p>
      <text:p text:style-name="P75"><text:span text:style-name="預設段落字型"><text:span text:style-name="T12">附件1</text:span></text:span></text:p>
      <text:p text:style-name="P36"><text:span text:style-name="預設段落字型"><text:span text:style-name="T22">臺北市113年度社會組語文競賽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G" table:number-columns-repeated="2"/>
        <table:table-column table:style-name="表格2.L"/>
        <table:table-column table:style-name="表格2.M"/>
        <table:table-column table:style-name="表格2.N"/>
        <table:table-column table:style-name="表格2.G" table:number-columns-repeated="3"/>
        <table:table-column table:style-name="表格2.R"/>
        <table:table-row table:style-name="表格2.1">
          <table:table-cell table:style-name="表格2.A1" office:value-type="string">
            <text:p text:style-name="P17">報名項目</text:p>
          </table:table-cell>
          <table:table-cell table:style-name="表格2.A1" table:number-columns-spanned="17" office:value-type="string">
            <text:p text:style-name="P37"><text:span text:style-name="預設段落字型"><text:span text:style-name="T5">□國語演說　□</text:span></text:span><text:span text:style-name="預設段落字型"><text:span text:style-name="T36">臺灣台語</text:span></text:span><text:span text:style-name="預設段落字型"><text:span text:style-name="T5">演說　□</text:span></text:span><text:span text:style-name="預設段落字型"><text:span text:style-name="T36">臺灣客語</text:span></text:span><text:span text:style-name="預設段落字型"><text:span text:style-name="T5">演說（腔調： <text:s text:c="6"/>　）</text:span></text:span></text:p>
            <text:p text:style-name="P37"><text:span text:style-name="預設段落字型"><text:span text:style-name="T5">□國語朗讀　□</text:span></text:span><text:span text:style-name="預設段落字型"><text:span text:style-name="T36">臺灣台語</text:span></text:span><text:span text:style-name="預設段落字型"><text:span text:style-name="T5">朗讀　□</text:span></text:span><text:span text:style-name="預設段落字型"><text:span text:style-name="T36">臺灣客語</text:span></text:span><text:span text:style-name="預設段落字型"><text:span text:style-name="T5">朗讀（腔調： <text:s text:c="6"/>　）</text:span></text:span></text:p>
            <text:p text:style-name="P19">□作文　　　□寫字　　　 <text:s/>　□國語字音字形</text:p>
            <text:p text:style-name="P37"><text:span text:style-name="預設段落字型"><text:span text:style-name="T5">□</text:span></text:span><text:span text:style-name="預設段落字型"><text:span text:style-name="T36">臺灣台語</text:span></text:span><text:span text:style-name="預設段落字型"><text:span text:style-name="T5">字音字形　　　　　□</text:span></text:span><text:span text:style-name="預設段落字型"><text:span text:style-name="T36">臺灣客語</text:span></text:span><text:span text:style-name="預設段落字型"><text:span text:style-name="T5">字音字形（腔調： <text:s text:c="6"/>　 ）</text:span></text:span></text:p>
            <text:p text:style-name="P37"><text:span text:style-name="預設段落字型"><text:span text:style-name="T5">□</text:span></text:span><text:span text:style-name="預設段落字型"><text:span text:style-name="T36">臺灣原住民族語言</text:span></text:span><text:span text:style-name="預設段落字型"><text:span text:style-name="T5">演說（族語： <text:s text:c="10"/>）</text:span></text:span><text:span text:style-name="預設段落字型"><text:span text:style-name="T28">※請務必填寫完整語言別，詳見附件5</text:span></text:span></text:p>
            <text:p text:style-name="P37"><text:span text:style-name="預設段落字型"><text:span text:style-name="T5">□</text:span></text:span><text:span text:style-name="預設段落字型"><text:span text:style-name="T36">臺灣原住民族語言</text:span></text:span><text:span text:style-name="預設段落字型"><text:span text:style-name="T5">朗讀（族語： <text:s text:c="10"/>）</text:span></text:span><text:span text:style-name="預設段落字型"><text:span text:style-name="T28">※請務必填寫完整語言別，詳見附件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>出生</text:p>
            <text:p text:style-name="P17">年月日</text:p>
          </table:table-cell>
          <table:table-cell table:style-name="表格2.A1" table:number-columns-spanned="2" office:value-type="string">
            <text:p text:style-name="P17">/ <text:s text:c="2"/>/</text:p>
          </table:table-cell>
          <table:covered-table-cell/>
          <table:table-cell table:style-name="表格2.A1" office:value-type="string">
            <text:p text:style-name="P17">身分證</text:p>
            <text:p text:style-name="P17">統一編號</text:p>
          </table:table-cell>
          <table:table-cell table:style-name="表格2.A1" office:value-type="string">
            <text:p text:style-name="P18"/>
          </table:table-cell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H2" office:value-type="string">
            <text:p text:style-name="P18"/>
          </table:table-cell>
          <table:table-cell table:style-name="表格2.H2" office:value-type="string">
            <text:p text:style-name="P18"/>
          </table:table-cell>
          <table:table-cell table:style-name="表格2.H2" office:value-type="string">
            <text:p text:style-name="P18"/>
          </table:table-cell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H2" office:value-type="string">
            <text:p text:style-name="P18"/>
          </table:table-cell>
          <table:table-cell table:style-name="表格2.H2" office:value-type="string">
            <text:p text:style-name="P18"/>
          </table:table-cell>
          <table:table-cell table:style-name="表格2.H2" office:value-type="string">
            <text:p text:style-name="P18"/>
          </table:table-cell>
          <table:table-cell table:style-name="表格2.H2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7">電話</text:p>
          </table:table-cell>
          <table:table-cell table:style-name="表格2.A1" table:number-columns-spanned="2" office:value-type="string">
            <text:p text:style-name="P18">家：　　　　　　　　</text:p>
            <text:p text:style-name="P18">公：</text:p>
            <text:p text:style-name="P16">手機：</text:p>
          </table:table-cell>
          <table:covered-table-cell/>
          <table:table-cell table:style-name="表格2.A1" office:value-type="string">
            <text:p text:style-name="P17">電子郵件</text:p>
          </table:table-cell>
          <table:table-cell table:style-name="表格2.A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就讀學校</text:p>
          </table:table-cell>
          <table:table-cell table:style-name="表格2.H2" table:number-columns-spanned="2" office:value-type="string">
            <text:p text:style-name="P18"/>
          </table:table-cell>
          <table:covered-table-cell/>
          <table:table-cell table:style-name="表格2.H2" office:value-type="string">
            <text:p text:style-name="P17">系所</text:p>
          </table:table-cell>
          <table:table-cell table:style-name="表格2.H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H2" table:number-columns-spanned="5" office:value-type="string">
            <text:p text:style-name="P17">年級</text:p>
            <text:p text:style-name="P38"><text:span text:style-name="預設段落字型"><text:span text:style-name="T31">（113學年度）</text:span>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8"><text:span text:style-name="預設段落字型"><text:span text:style-name="T5">服務單位</text:span></text:span></text:p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38"><text:span text:style-name="預設段落字型"><text:span text:style-name="T5">職稱</text:span></text:span></text:p>
          </table:table-cell>
          <table:table-cell table:style-name="表格2.E5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7">戶籍地址</text:p>
          </table:table-cell>
          <table:table-cell table:style-name="表格2.A1" table:number-columns-spanned="17" office:value-type="string">
            <text:p text:style-name="P12">□□□□□□　　　　縣/市　　　鄉/鎮/市/區　　　村/里　　　鄰</text:p>
            <text:p text:style-name="Text_20_body"><text:span text:style-name="預設段落字型"><text:span text:style-name="T5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7">通訊地址</text:p>
          </table:table-cell>
          <table:table-cell table:style-name="表格2.A1" table:number-columns-spanned="17" office:value-type="string">
            <text:p text:style-name="P12">□同戶籍地址</text:p>
            <text:p text:style-name="P12">□□□□□□　　　　縣/市　　　鄉/鎮/市/區　　　村/里　　　鄰</text:p>
            <text:p text:style-name="Text_20_body"><text:span text:style-name="預設段落字型"><text:span text:style-name="T5">　　　　　　　　　　路/街　　 段 <text:s text:c="2"/>　巷 <text:s text:c="2"/>　弄 <text:s text:c="4"/>號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>附註：</text:p>
      <text:p text:style-name="P30">1.請詳填報名表之各項欄位，通訊處請註明郵遞區號。報名時應審慎勾選參賽項目，報名截止後即不得更改。</text:p>
      <text:p text:style-name="P76"><text:span text:style-name="預設段落字型"><text:span text:style-name="T27">2.報名時請檢附證明文件（設籍臺北市者請檢附身分證、戶口名簿；以服務地區資格報名者請檢附服務證明）、個人存摺影本及</text:span></text:span><text:span text:style-name="預設段落字型"><text:span text:style-name="T48">「</text:span></text:span><text:span text:style-name="預設段落字型"><text:span text:style-name="T27">臺北市113年度語文競賽影音、影像、著作及肖像權讓與同意書</text:span></text:span><text:span text:style-name="預設段落字型"><text:span text:style-name="T48">」</text:span></text:span><text:span text:style-name="預設段落字型"><text:span text:style-name="T27">。</text:span></text:span></text:p>
      <text:p text:style-name="P30">3.競賽當天報到時請攜帶身分證正本，以供查對。</text:p>
      <text:p text:style-name="P30">4.就讀學校或服務單位務必詳實填寫，以免影響優勝之競賽員後續通知機關表揚事宜。</text:p>
      <text:p text:style-name="P30"><text:soft-page-break/>5.請詳閱競賽簡章並注意參賽資格及限制，如經查不符屬實，將取消其參賽資格或得獎名次。</text:p>
      <text:p text:style-name="P39"><text:span text:style-name="預設段落字型"><text:span text:style-name="T27">6.洽詢專線：（02）2755-2823轉2115；傳真電話：（02）2706-4556。</text:span></text:span></text:p>
      <text:p text:style-name="P1"><text:span text:style-name="預設段落字型"><text:span text:style-name="T5">附件2</text:span></text:span></text:p>
      <text:p text:style-name="P36"><text:span text:style-name="預設段落字型"><text:span text:style-name="T32">臺北市113年度語文競賽影音、影像、著作及肖像權讓與同意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0">組別</text:p>
          </table:table-cell>
          <table:table-cell table:style-name="表格3.B1" office:value-type="string">
            <text:p text:style-name="P21">社會組</text:p>
          </table:table-cell>
          <table:table-cell table:style-name="表格3.B1" table:number-rows-spanned="2" office:value-type="string">
            <text:p text:style-name="P20">參賽</text:p>
            <text:p text:style-name="P20">語別</text:p>
          </table:table-cell>
          <table:table-cell table:style-name="表格3.D2" table:number-rows-spanned="2" table:number-columns-spanned="2" office:value-type="string">
            <text:p text:style-name="P54"><text:span text:style-name="預設段落字型"><text:span text:style-name="T21">□國</text:span></text:span><text:span text:style-name="預設段落字型"><text:span text:style-name="T17">語</text:span></text:span></text:p>
            <text:p text:style-name="P54"><text:span text:style-name="預設段落字型"><text:span text:style-name="T21">□</text:span></text:span><text:span text:style-name="預設段落字型"><text:span text:style-name="T42">臺灣台語</text:span></text:span></text:p>
            <text:p text:style-name="P54"><text:span text:style-name="預設段落字型"><text:span text:style-name="T21">□</text:span></text:span><text:span text:style-name="預設段落字型"><text:span text:style-name="T42">臺灣客語</text:span></text:span></text:p>
            <text:p text:style-name="P53">（腔調：　　 ）</text:p>
            <text:p text:style-name="P54"><text:span text:style-name="預設段落字型"><text:span text:style-name="T21">□</text:span></text:span><text:span text:style-name="預設段落字型"><text:span text:style-name="T42">臺灣原住民族語言</text:span></text:span></text:p>
            <text:p text:style-name="P54"><text:span text:style-name="預設段落字型"><text:span text:style-name="T17">（</text:span></text:span><text:span text:style-name="預設段落字型"><text:span text:style-name="T15">語言別：</text:span></text:span><text:span text:style-name="預設段落字型"><text:span text:style-name="T17"> 　 <text:s text:c="9"/>）</text:span></text:span></text:p>
            <text:p text:style-name="P54"><text:span text:style-name="預設段落字型"><text:span text:style-name="T33">※請參閱附件</text:span></text:span><text:span text:style-name="預設段落字型"><text:span text:style-name="T34">5，共42個方言，</text:span></text:span></text:p>
            <text:p text:style-name="P54"><text:span text:style-name="預設段落字型"><text:span text:style-name="T34"><text:s text:c="2"/>請完整填寫！</text:span></text:span></text:p>
          </table:table-cell>
          <table:covered-table-cell/>
          <table:table-cell table:style-name="表格3.F1" table:number-rows-spanned="2" office:value-type="string">
            <text:p text:style-name="P20">參賽</text:p>
            <text:p text:style-name="P22">項目</text:p>
          </table:table-cell>
          <table:table-cell table:style-name="表格3.G2" table:number-rows-spanned="2" office:value-type="string">
            <text:p text:style-name="P54"><text:span text:style-name="預設段落字型"><text:span text:style-name="T21">□</text:span></text:span><text:span text:style-name="預設段落字型"><text:span text:style-name="T17">演說</text:span></text:span></text:p>
            <text:p text:style-name="P54"><text:span text:style-name="預設段落字型"><text:span text:style-name="T21">□</text:span></text:span><text:span text:style-name="預設段落字型"><text:span text:style-name="T17">朗讀</text:span></text:span></text:p>
            <text:p text:style-name="P53">□作文</text:p>
            <text:p text:style-name="P53">□寫字</text:p>
            <text:p text:style-name="P54"><text:span text:style-name="預設段落字型"><text:span text:style-name="T21">□</text:span></text:span><text:span text:style-name="預設段落字型"><text:span text:style-name="T17">字音字形</text:span></text:span></text:p>
          </table:table-cell>
        </table:table-row>
        <table:table-row table:style-name="表格3.2">
          <table:table-cell table:style-name="表格3.A2" office:value-type="string">
            <text:p text:style-name="P20">參賽</text:p>
            <text:p text:style-name="P20">區別</text:p>
          </table:table-cell>
          <table:table-cell table:style-name="表格3.B2" office:value-type="string">
            <text:p text:style-name="Text_20_body"><text:span text:style-name="預設段落字型"><text:span text:style-name="T16">社會組為單一複賽，不需填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0">競賽員姓名</text:p>
          </table:table-cell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B2" office:value-type="string">
            <text:p text:style-name="P20">性別</text:p>
          </table:table-cell>
          <table:table-cell table:style-name="表格3.F3" table:number-columns-spanned="2" office:value-type="string">
            <text:p text:style-name="P12">□男 <text:s/>□女　□其他</text:p>
          </table:table-cell>
          <table:covered-table-cell/>
        </table:table-row>
        <table:table-row table:style-name="表格3.3">
          <table:table-cell table:style-name="表格3.A2" table:number-columns-spanned="2" office:value-type="string">
            <text:p text:style-name="P12">　 就讀學校(含系所)</text:p>
            <text:p text:style-name="P12"><text:s/>或服務單位(含職稱)</text:p>
            <text:p text:style-name="P35"><text:span text:style-name="預設段落字型"><text:span text:style-name="T30">※請務必填寫「全銜」</text:span></text:span></text:p>
          </table:table-cell>
          <table:covered-table-cell/>
          <table:table-cell table:style-name="表格3.B2" table:number-columns-spanned="2" office:value-type="string">
            <text:p text:style-name="P23"/>
          </table:table-cell>
          <table:covered-table-cell/>
          <table:table-cell table:style-name="表格3.B2" office:value-type="string">
            <text:p text:style-name="P20">就讀年級</text:p>
            <text:p text:style-name="P35"><text:span text:style-name="預設段落字型"><text:span text:style-name="T30">※學生必填</text:span></text:span></text:p>
          </table:table-cell>
          <table:table-cell table:style-name="表格3.F3" table:number-columns-spanned="2" office:value-type="string">
            <text:p text:style-name="Text_20_body"><text:span text:style-name="預設段落字型"><text:span text:style-name="T31">113學年度為</text:span></text:span><text:span text:style-name="預設段落字型"><text:span text:style-name="T10">　　　</text:span></text:span><text:span text:style-name="預設段落字型"><text:span text:style-name="T5">年級</text:span></text:span></text:p>
          </table:table-cell>
          <table:covered-table-cell/>
        </table:table-row>
        <table:table-row table:style-name="表格3.5">
          <table:table-cell table:style-name="表格3.A5" table:number-columns-spanned="7" office:value-type="string">
            <text:p text:style-name="P18">影音、影像、著作及肖像權讓與同意聲明：</text:p>
            <text:p text:style-name="P77">本人及法定代理人同意無償將個人參加「臺北市113年度語文競賽」之影音、影像、著作及肖像權讓與臺北市政府教育局，謹此聲明。</text:p>
            <text:p text:style-name="P77"/>
            <text:p text:style-name="P77"/>
            <text:p text:style-name="P77"/>
            <text:p text:style-name="P77"/>
            <text:p text:style-name="P78"/>
            <text:p text:style-name="Text_20_body"><text:span text:style-name="預設段落字型"><text:span text:style-name="T5"><text:s text:c="36"/>競賽員：</text:span></text:span><text:span text:style-name="預設段落字型"><text:span text:style-name="T10">　　　　　　　　　</text:span></text:span><text:span text:style-name="預設段落字型"><text:span text:style-name="T5">簽章</text:span></text:span></text:p>
            <text:p text:style-name="P12"><text:soft-page-break/></text:p>
            <text:p text:style-name="P12"/>
            <text:p text:style-name="P20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備註：</text:p>
      <text:p text:style-name="P80">一、本同意書每位競賽員均需填寫，未繳交視同未完成報名手續。</text:p>
      <text:p text:style-name="P80">二、「簽章處」應由參賽選手本人親手用正楷字簽章（請清晰書寫，勿潦草）。</text:p>
      <text:p text:style-name="P30">三、服務單位或就讀學校務必詳實填寫，以免影響優勝之競賽員後續通知機關表揚事宜。</text:p>
      <text:p text:style-name="P81"/>
      <text:p text:style-name="P81"/>
      <text:p text:style-name="P81">附件3</text:p>
      <text:p text:style-name="P82"><text:span text:style-name="預設段落字型"><text:span text:style-name="T25">臺北市113年度語文競賽參賽注意事項</text:span></text:span></text:p>
      <text:p text:style-name="P26">壹、共同注意事項：</text:p>
      <text:p text:style-name="P83"><text:span text:style-name="預設段落字型"><text:span text:style-name="T13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span></text:p>
      <text:p text:style-name="P83"><text:span text:style-name="預設段落字型"><text:span text:style-name="T13">二、競賽員報到時，如無法出示身分證明文件（如：數位學生證、國民身分證、有相片健保卡等），得先准予參賽，並由現場工作人員註記拍照，以備後續查驗。</text:span></text:span></text:p>
      <text:p text:style-name="P83"><text:span text:style-name="預設段落字型"><text:span text:style-name="T13">三、競賽員不得攜帶行動電話（手機）、呼叫器及具有記憶和搜尋資料功能之電子器材等物品進場，違者扣總分2分，惟參加</text:span></text:span><text:span text:style-name="預設段落字型"><text:span text:style-name="T5">歌唱項目之競賽員得攜帶</text:span></text:span><text:span text:style-name="預設段落字型"><text:span text:style-name="T13">智慧型手機及平板電腦等行動裝置，作為競賽用之播音設備。若攜帶計時器，需不具聲響功能者。</text:span></text:span></text:p>
      <text:p text:style-name="P83"><text:span text:style-name="預設段落字型"><text:span text:style-name="T13">四、</text:span></text:span><text:span text:style-name="預設段落字型"><text:span text:style-name="T5">競賽員進入競賽場地後，務必將報到時所發之識別證佩掛於胸前，並依競賽次序編號安靜就坐，競賽全程不得與評判委員及其他競賽員交談</text:span></text:span><text:span text:style-name="預設段落字型"><text:span text:style-name="T13">，違者扣總分1分</text:span></text:span><text:span text:style-name="預設段落字型"><text:span text:style-name="T5">。</text:span></text:span></text:p>
      <text:p text:style-name="P83"><text:span text:style-name="預設段落字型"><text:span text:style-name="T5">五、參加演說、情境式演說、朗讀、讀者劇場及歌唱項目之競賽員，請勿穿著制服、校服或足以辨識身分之服飾，且不得報出姓名</text:span></text:span><text:span text:style-name="預設段落字型"><text:span text:style-name="T36">、</text:span></text:span><text:span text:style-name="預設段落字型"><text:span text:style-name="T5">校名</text:span></text:span><text:span text:style-name="預設段落字型"><text:span text:style-name="T36">或服務單</text:span></text:span><text:soft-page-break/><text:span text:style-name="預設段落字型"><text:span text:style-name="T36">位名稱</text:span></text:span><text:span text:style-name="預設段落字型"><text:span text:style-name="T5">，僅可報序號、題目號或篇名，違者以零分計算。</text:span></text:span></text:p>
      <text:p text:style-name="P83"><text:span text:style-name="預設段落字型"><text:span text:style-name="T5">六、作文項目競賽員所敘寫之文稿及讀者劇場競賽隊伍所採用之文本，均不得於文中提及姓名</text:span></text:span><text:span text:style-name="預設段落字型"><text:span text:style-name="T36">、</text:span></text:span><text:span text:style-name="預設段落字型"><text:span text:style-name="T5">校名</text:span></text:span><text:span text:style-name="預設段落字型"><text:span text:style-name="T36">或服務單位名稱</text:span></text:span><text:span text:style-name="預設段落字型"><text:span text:style-name="T5">，違者以零分計算。</text:span></text:span></text:p>
      <text:p text:style-name="P84"><text:span text:style-name="預設段落字型"><text:span text:style-name="T5">七、競賽員若有飲水需求者請自備，裝水容器放置於地面椅腳邊，應避免打翻、掉落或發出聲響，影響其他競賽員或弄髒試卷，扣</text:span></text:span><text:span text:style-name="預設段落字型"><text:span text:style-name="T13">總分</text:span></text:span><text:span text:style-name="預設段落字型"><text:span text:style-name="T5">1分。</text:span></text:span></text:p>
      <text:p text:style-name="P85">八、競賽員於競賽場地內，不得從事妨害競賽場地秩序及其他競賽員權益之行為，承辦單位得視情節輕重，採取扣分或取消參賽資格之處分。</text:p>
      <text:p text:style-name="P84"><text:span text:style-name="預設段落字型"><text:span text:style-name="T13">九、</text:span></text:span><text:span text:style-name="預設段落字型"><text:span text:style-name="T5">競賽進行中，競賽員</text:span></text:span><text:span text:style-name="預設段落字型"><text:span text:style-name="T13">如有任何狀況，</text:span></text:span><text:span text:style-name="預設段落字型"><text:span text:style-name="T5">請安靜舉手向</text:span></text:span><text:span text:style-name="預設段落字型"><text:span text:style-name="T13">工作人員</text:span></text:span><text:span text:style-name="預設段落字型"><text:span text:style-name="T5">示意，再由</text:span></text:span><text:span text:style-name="預設段落字型"><text:span text:style-name="T13">工作人員上前協助。</text:span></text:span></text:p>
      <text:p text:style-name="P85">十、有關各項競賽爭議或本注意事項未盡之規定，均得由本局逕交各承辦單位參照113年全國語文競賽相關規定予以裁決。</text:p>
      <text:p text:style-name="P86">貳、各競賽項目注意事項：</text:p>
      <text:p text:style-name="P15">　一、演說：</text:p>
      <text:p text:style-name="P11"><text:span text:style-name="預設段落字型"><text:span text:style-name="T13"><text:s text:c="2"/>　（一）競賽員請於規定時間內報到入座完畢。</text:span></text:span></text:p>
      <text:p text:style-name="P68"><text:span text:style-name="預設段落字型"><text:span text:style-name="T13">（二）國語及本土語文（英語項目無須抽題）項目競賽員聞呼號聲即應離座前往工作人員席抽題，抽完題後至預備席就座，不可交談，違者扣總分1分；</text:span></text:span></text:p>
      <text:p text:style-name="P68"><text:span text:style-name="預設段落字型"><text:span text:style-name="T13">（三）抽題後準備時間為30分鐘；國語、</text:span></text:span><text:span text:style-name="預設段落字型"><text:span text:style-name="T38">臺灣台語</text:span></text:span><text:span text:style-name="預設段落字型"><text:span text:style-name="T13">、</text:span></text:span><text:span text:style-name="預設段落字型"><text:span text:style-name="T38">臺灣客語</text:span></text:span><text:span text:style-name="預設段落字型"><text:span text:style-name="T13">演說項目之教師組配合演說時間，準備時間為32分鐘。</text:span></text:span></text:p>
      <text:p text:style-name="P69">（四）競賽員登臺前請將個人物品放於原預備席上，且不得攜帶道具，下臺後再依工作人員指示取回個人物品。攜帶道具上臺，扣總分1分。</text:p>
      <text:p text:style-name="P68"><text:span text:style-name="預設段落字型"><text:span text:style-name="T13">（五）競賽員聞呼號聲即準備上臺，將所抽題目紙（不得做任何記號）交給評判委員後上臺。演說題目與所抽題目不符或呼號3次不上臺者，競賽成績以零分計算。</text:span></text:span></text:p>
      <text:p text:style-name="P68"><text:span text:style-name="預設段落字型"><text:span text:style-name="T13">（六）競賽員開口演說即開始計時，如就定位後超過1分鐘未開始，以棄權論；停止演說即停止計時。</text:span></text:span></text:p>
      <text:p text:style-name="P69">（七）演說時間由碼表控制，下限時間一到，按1次鈴聲（短音），上限時間一到按2次鈴（1短音1長音），競賽員宜儘速結束演說下臺回至座位。</text:p>
      <text:p text:style-name="P69">（八）演說時間如有不足或超過，每半分鐘由計時人員記錄扣平均分數 1分，不足半分鐘者，以半分鐘計算；惟誤差在3秒之內者，考量按鈴操作，不予扣分。</text:p>
      <text:p text:style-name="P15">　二、情境式演說：</text:p>
      <text:p text:style-name="P87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68"><text:span text:style-name="預設段落字型"><text:span text:style-name="T13">（二）競賽員聞呼號聲即應離座前往工作人員席抽題，抽完題後至預備席就座，不可交談，違者扣總分1分。</text:span></text:span></text:p>
      <text:p text:style-name="P68"><text:soft-page-break/><text:span text:style-name="預設段落字型"><text:span text:style-name="T5">（三）抽題後由競賽員將圖稿、自備之筆、立可帶、裝水容器攜至準備席，進行30分鐘之準備，惟不可攜帶任何參考資料，</text:span></text:span><text:span text:style-name="預設段落字型"><text:span text:style-name="T13">違者扣總分1分</text:span></text:span><text:span text:style-name="預設段落字型"><text:span text:style-name="T5">。競賽員可在圖稿作註記，上臺時可攜帶圖稿進行演說。</text:span></text:span></text:p>
      <text:p text:style-name="P69">（四）競賽員登臺前請將個人物品放於原預備席上，且不得攜帶道具，下臺後再依工作人員指示取回個人物品，攜帶道具上臺，扣總分1分。</text:p>
      <text:p text:style-name="P68"><text:span text:style-name="預設段落字型"><text:span text:style-name="T13">（五）競賽員聞呼號聲即準備上臺，演說內容與所抽圖稿呈現不符或呼號3次不上臺者，競賽成績以零分計算。</text:span></text:span></text:p>
      <text:p text:style-name="P68"><text:span text:style-name="預設段落字型"><text:span text:style-name="T5">（六）</text:span></text:span><text:span text:style-name="預設段落字型"><text:span text:style-name="T13">競賽員上臺時須先報告所抽題目編號，俟評判翻閱到該編號圖稿後，即由競賽員就所抽圖稿進行演說。競賽員開口演說即開始計時，如就定位後超過1分鐘未開始，以棄權論；停止演說即停止計時。</text:span></text:span></text:p>
      <text:p text:style-name="P70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70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70">（九）演說時間如有不足或超過，每半分鐘由計時人員紀錄扣總分1分，不足半分鐘者，以半分鐘計算；惟誤差在3秒之內者，考量按鈴操作，不予扣分。</text:p>
      <text:p text:style-name="P15">　三、朗讀：</text:p>
      <text:p text:style-name="P68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68"><text:span text:style-name="預設段落字型"><text:span text:style-name="T13">（二）競賽員聞呼號聲時，立即離座前往工作人員席抽題，抽完題領稿後至預備席就座作準備，不可交談，違者扣總分1分。</text:span></text:span></text:p>
      <text:p text:style-name="P68"><text:span text:style-name="預設段落字型"><text:span text:style-name="T13">（三）抽題後準備時間為8分鐘，惟教師組、社會組之</text:span></text:span><text:span text:style-name="預設段落字型"><text:span text:style-name="T38">臺灣台語</text:span></text:span><text:span text:style-name="預設段落字型"><text:span text:style-name="T13">及</text:span></text:span><text:span text:style-name="預設段落字型"><text:span text:style-name="T38">臺灣客語</text:span></text:span><text:span text:style-name="預設段落字型"><text:span text:style-name="T13">抽題後準備時間為32分鐘。</text:span></text:span></text:p>
      <text:p text:style-name="P69">（四）競賽員登臺前請將個人物品放於原預備席上，下臺後再依工作人員指示取回個人物品。</text:p>
      <text:p text:style-name="P68"><text:span text:style-name="預設段落字型"><text:span text:style-name="T5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/text:span><text:span text:style-name="預設段落字型"><text:span text:style-name="T36">臺灣台語</text:span></text:span><text:span text:style-name="預設段落字型"><text:span text:style-name="T5">及</text:span></text:span><text:span text:style-name="預設段落字型"><text:span text:style-name="T36">臺灣客語</text:span></text:span><text:span text:style-name="預設段落字型"><text:span text:style-name="T5">項目僅可攜帶「臺灣台語羅馬字拼音方案」或「客家語拼音方案」，其他書籍及自備之朗讀題卷資料均不得攜帶，違者扣總分1分。</text:span></text:span></text:p>
      <text:p text:style-name="P70">（六）競賽員可在所抽到之朗讀題卷上加註記號；登臺朗讀時應使用承辦<text:soft-page-break/>單位分發之朗讀題卷，不可使用自備之朗讀題卷，違者競賽成績以零分計算。</text:p>
      <text:p text:style-name="P68"><text:span text:style-name="預設段落字型"><text:span text:style-name="T5">（七）競賽員聞呼號聲即準備上臺，開口朗讀即開始計時，如</text:span></text:span><text:span text:style-name="預設段落字型"><text:span text:style-name="T13">呼號3次不上臺或就定位後</text:span></text:span><text:span text:style-name="預設段落字型"><text:span text:style-name="T5">超過1分鐘未開始，</text:span></text:span><text:span text:style-name="預設段落字型"><text:span text:style-name="T13">以棄權論</text:span></text:span><text:span text:style-name="預設段落字型"><text:span text:style-name="T5">。</text:span></text:span></text:p>
      <text:p text:style-name="P70">（八）朗讀時間均為4分鐘，時間一到按1次鈴聲（短音）應立即下臺，並將朗讀題卷交回工作人員。</text:p>
      <text:p text:style-name="P15">　四、作文：</text:p>
      <text:p text:style-name="P68"><text:span text:style-name="預設段落字型"><text:span text:style-name="T5">（一）</text:span></text:span><text:span text:style-name="預設段落字型"><text:span text:style-name="T13">競賽員請於規定時間內報到入座完畢。</text:span></text:span></text:p>
      <text:p text:style-name="P69">（二）競賽員進入競賽場地前，所攜之參考資料或書籍均需置於指定區域不得攜入，違者扣總分1分。</text:p>
      <text:p text:style-name="P69">（三）競賽時間未開始，禁止翻閱題目，違者競賽成績以零分計算。</text:p>
      <text:p text:style-name="P69">（四）試卷除作答外，不得書寫任何文字或註記；彌封處不得撕開，撕開者以棄權論。 </text:p>
      <text:p text:style-name="P69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69">（六）各組題目均當場公布。</text:p>
      <text:p text:style-name="P69">（七）寫作之文體不得以詩歌韻文寫作，文言文或語體文則不加限制。</text:p>
      <text:p text:style-name="P69">（八）競賽時不得使用鉛筆或紅筆書寫，但請詳加標點符號。</text:p>
      <text:p text:style-name="P68"><text:span text:style-name="預設段落字型"><text:span text:style-name="T13">（九）國小學生組稿紙為500字規格外，其餘各組均600字規格。</text:span></text:span></text:p>
      <text:p text:style-name="P69">（十）競賽結束時，試題不得攜帶出場，違者扣總分1分；亦不得提早交卷，違者競賽成績以零分計算。請遵守工作人員指示安靜離開競賽場地。</text:p>
      <text:p text:style-name="P15">　五、寫字：</text:p>
      <text:p text:style-name="P88"><text:span text:style-name="預設段落字型"><text:span text:style-name="T13">（一）競賽員請於規定時間內報到入座完畢。</text:span></text:span></text:p>
      <text:p text:style-name="P89">（二）競賽員進入競賽場地前，除墊布及競賽書寫工具外，其他資料或書籍、紙張等均需置於指定區域不得攜入，違者扣總分1分。</text:p>
      <text:p text:style-name="P89">（三）競賽員進入競賽會場就座完畢後必須安靜等候，於監場人員發「開始」口令前不可試墨，違者扣總分1分。</text:p>
      <text:p text:style-name="P89">（四）競賽時間未開始，禁止翻閱題目，違者競賽成績以零分計算。</text:p>
      <text:p text:style-name="P89">（五）試卷除作答外，不得書寫任何文字或註記；彌封處不得撕開，撕開者以棄權論。</text:p>
      <text:p text:style-name="P89">（六）各組競賽寫作時間均以50分鐘為限。競賽員聽聞監場人員發「開始」口令時，始得開始試墨及作答；試墨用紙由承辦單位統一提供，試墨時間含於競賽時間內。</text:p>
      <text:p text:style-name="P89">（七）競賽時間一到，聽聞監場人員發「起立」口令後，應立即停筆並起<text:soft-page-break/>立站於椅子旁邊，不得繼續書寫，違反規定者競賽成績以零分計算。逾時不繳卷者，競賽成績以零分計算。</text:p>
      <text:p text:style-name="P89">（八）寫字一律用傳統毛筆，依照題目紙書寫。</text:p>
      <text:p text:style-name="P89">（九）寫字用紙由大會供應，以一張為限，用其他紙張書寫者，不予評分。</text:p>
      <text:p text:style-name="P89">（十）凡未寫完或有錯別字者，均依規定扣分。</text:p>
      <text:p text:style-name="P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91">（十二）競賽結束時，試題不得攜帶出場，違者扣總分1分；亦不得提早交卷，違者競賽成績以零分計算。請遵守工作人員指示安靜離開競賽場地。</text:p>
      <text:p text:style-name="P15">　六、字音字形：</text:p>
      <text:p text:style-name="P88"><text:span text:style-name="預設段落字型"><text:span text:style-name="T13">（一）競賽員請於規定時間內報到入座完畢。</text:span></text:span></text:p>
      <text:p text:style-name="P89">（二）競賽員進入競賽場地前，所攜之參考資料或書籍均需置於指定區域不得攜入，違者扣總分1分。</text:p>
      <text:p text:style-name="P89">（三）競賽時間未開始，禁止翻閱試卷，違者競賽成績以零分計算。 </text:p>
      <text:p text:style-name="P89">（四）試卷除作答外，不得書寫任何文字或註記；彌封處不得撕開，撕開者以棄權論。</text:p>
      <text:p text:style-name="P90"><text:span text:style-name="預設段落字型"><text:span text:style-name="T13">（五）國語字音字形競賽答卷時限為10分鐘；</text:span></text:span><text:span text:style-name="預設段落字型"><text:span text:style-name="T38">臺灣台語</text:span></text:span><text:span text:style-name="預設段落字型"><text:span text:style-name="T13">字音字形及</text:span></text:span><text:span text:style-name="預設段落字型"><text:span text:style-name="T38">臺灣客語</text:span></text:span><text:span text:style-name="預設段落字型"><text:span text:style-name="T13">字音字形競賽答卷時限均為15分鐘，逾時不繳卷者，競賽成績以零分計算。</text:span></text:span></text:p>
      <text:p text:style-name="P89">（六）競賽時所需桌墊由承辦單位提供，桌面墊置其他物品者，競賽成績以零分計算。</text:p>
      <text:p text:style-name="P89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89">（八）填寫試卷一律用鋼筆或原子筆（均限藍、黑色），字體一律標準字體書寫。答案書寫後不得塗改，如有塗改則該題不計分。</text:p>
      <text:p text:style-name="P89">（九）國語字音字形如為ㄦ化韻、隨韻衍聲及一七八不變讀，直接加注讀音。</text:p>
      <text:p text:style-name="P90"><text:span text:style-name="預設段落字型"><text:span text:style-name="T13">（十）競賽結束時，試卷不得攜帶出場，亦不得提早交卷，違者競賽成績以零分計算。請遵守工作人員指示安靜離開競賽場地。</text:span></text:span></text:p>
      <text:p text:style-name="P27">　七、讀者劇場及戲劇：</text:p>
      <text:p text:style-name="P68"><text:span text:style-name="預設段落字型"><text:span text:style-name="T5">（一）</text:span></text:span><text:span text:style-name="預設段落字型"><text:span text:style-name="T13">競賽隊伍請於規定時間內報到入座完畢。</text:span></text:span></text:p>
      <text:p text:style-name="P68"><text:span text:style-name="預設段落字型"><text:span text:style-name="T13">（二）競賽隊伍所屬成員登臺前請將個人物品放於原預備席上，下臺後再依工作人員指示取回個人物品。</text:span></text:span></text:p>
      <text:p text:style-name="P68"><text:span text:style-name="預設段落字型"><text:span text:style-name="T5">（三）競賽隊伍聞呼號聲即準備上臺，上臺後1分鐘內進行準備工作不列</text:span></text:span><text:soft-page-break/><text:span text:style-name="預設段落字型"><text:span text:style-name="T5">入計時。開口展演即開始計時，如呼號3次不上臺或就定位後超過1分鐘未開始，以棄權論；</text:span></text:span><text:span text:style-name="預設段落字型"><text:span text:style-name="T13">停止</text:span></text:span><text:span text:style-name="預設段落字型"><text:span text:style-name="T5">展演</text:span></text:span><text:span text:style-name="預設段落字型"><text:span text:style-name="T13">即停止計時。</text:span></text:span></text:p>
      <text:p text:style-name="P70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68"><text:span text:style-name="預設段落字型"><text:span text:style-name="T5">（五）展演</text:span></text:span><text:span text:style-name="預設段落字型"><text:span text:style-name="T13">時間由碼表控制，下限時間一到，按1次鈴聲（短音），上限時間一到按2次鈴（1短音1長音），</text:span></text:span><text:span text:style-name="預設段落字型"><text:span text:style-name="T5">競賽隊伍宜盡速結束展演。</text:span></text:span></text:p>
      <text:p text:style-name="P70">（六）展演時間如有不足或超過，每半分鐘由計時人員紀錄扣總分1分，不足半分鐘者，以半分鐘計算；惟誤差在3秒之內者，考量按鈴操作，不予扣分。</text:p>
      <text:p text:style-name="P27">　八、歌唱：</text:p>
      <text:p text:style-name="P11"><text:span text:style-name="預設段落字型"><text:span text:style-name="T13">　　（一）競賽員請於規定時間內報到入座完畢。</text:span></text:span></text:p>
      <text:p text:style-name="P92"><text:span text:style-name="預設段落字型"><text:span text:style-name="T13">（二）競賽場地恕不提供播音設備，請競賽員預先備妥，並確認競賽當日所攜帶之個人播音設備運作無虞。</text:span></text:span></text:p>
      <text:p text:style-name="P69">（三）競賽員登臺前請將個人物品放於原預備席上，下臺後再依工作人員指示取回個人物品。</text:p>
      <text:p text:style-name="P92"><text:span text:style-name="預設段落字型"><text:span text:style-name="T13">（四）競賽員</text:span></text:span><text:span text:style-name="預設段落字型"><text:span text:style-name="T5">聞呼號聲即攜帶</text:span></text:span><text:span text:style-name="預設段落字型"><text:span text:style-name="T13">個人播音設備</text:span></text:span><text:span text:style-name="預設段落字型"><text:span text:style-name="T5">準備上臺，自行播放</text:span></text:span><text:span text:style-name="預設段落字型"><text:span text:style-name="T13">歌曲並開口演唱，</text:span></text:span><text:span text:style-name="預設段落字型"><text:span text:style-name="T5">如</text:span></text:span><text:span text:style-name="預設段落字型"><text:span text:style-name="T13">呼號3次不上臺或就定位後</text:span></text:span><text:span text:style-name="預設段落字型"><text:span text:style-name="T5">超過1分鐘未開始，</text:span></text:span><text:span text:style-name="預設段落字型"><text:span text:style-name="T13">以棄權論</text:span></text:span><text:span text:style-name="預設段落字型"><text:span text:style-name="T5">。</text:span></text:span></text:p>
      <text:p text:style-name="P92"><text:span text:style-name="預設段落字型"><text:span text:style-name="T13">（五）競賽員須連續唱完2首</text:span></text:span><text:span text:style-name="預設段落字型"><text:span text:style-name="T5">自選</text:span></text:span><text:span text:style-name="預設段落字型"><text:span text:style-name="T13">歌曲，每首以不超過5分鐘為原則。</text:span></text:span><text:span text:style-name="預設段落字型"><text:span text:style-name="T5">演唱內容</text:span></text:span><text:span text:style-name="預設段落字型"><text:span text:style-name="T13">與所選定之歌曲不符，或未以參賽語別演唱，</text:span></text:span><text:span text:style-name="預設段落字型"><text:span text:style-name="T5">競賽成績以零分計算。</text:span></text:span></text:p>
      <text:p text:style-name="P92"><text:span text:style-name="預設段落字型"><text:span text:style-name="T13">（六）競賽員演唱完畢後，宜儘速下臺並將個人播音設備攜回至座位。</text:span></text:span></text:p>
      <text:p text:style-name="P2"><text:span text:style-name="預設段落字型"><text:span text:style-name="T5">附件4</text:span></text:span></text:p>
      <text:p text:style-name="P93">放棄參加「中華民國113年全國語文競賽」聲明書</text:p>
      <text:p text:style-name="P93"/>
      <text:p text:style-name="P40"><text:span text:style-name="預設段落字型"><text:span text:style-name="T23"><text:s text:c="4"/>本人因</text:span></text:span><text:span text:style-name="預設段落字型"><text:span text:style-name="T26"> <text:s text:c="22"/></text:span></text:span><text:span text:style-name="預設段落字型"><text:span text:style-name="T23">，無法代表本市參加</text:span></text:span></text:p>
      <text:p text:style-name="P40"><text:span text:style-name="預設段落字型"><text:span text:style-name="T23">「中華民國113年全國語文競賽」社會組</text:span></text:span><text:span text:style-name="預設段落字型"><text:span text:style-name="T26"> <text:s text:c="12"/></text:span></text:span><text:span text:style-name="預設段落字型"><text:span text:style-name="T23">語</text:span></text:span></text:p>
      <text:p text:style-name="P40"><text:span text:style-name="預設段落字型"><text:span text:style-name="T26"><text:s text:c="10"/></text:span></text:span><text:span text:style-name="預設段落字型"><text:span text:style-name="T23">比賽，謹此聲明。</text:span></text:span></text:p>
      <text:p text:style-name="P32"><text:s text:c="2"/>此致 臺北市政府教育局</text:p>
      <text:p text:style-name="P32"/>
      <text:p text:style-name="P32"/>
      <text:p text:style-name="P32"/>
      <text:p text:style-name="P32"/>
      <text:p text:style-name="P32"/>
      <text:p text:style-name="P94">競賽員：＿＿＿＿＿＿＿＿簽章</text:p>
      <text:p text:style-name="P34"/>
      <text:p text:style-name="P34"/>
      <text:p text:style-name="P33"/>
      <text:p text:style-name="P34"/>
      <text:p text:style-name="P34"/>
      <text:p text:style-name="P34"/>
      <text:p text:style-name="P34"/>
      <text:p text:style-name="P41"><text:span text:style-name="預設段落字型"><text:span text:style-name="T24">中　華　民　國　113　年　　　　月　　　　日</text:span></text:span></text:p>
      <text:p text:style-name="P31"><text:soft-page-break/></text:p>
      <text:p text:style-name="P31"/>
      <text:p text:style-name="P31"/>
      <text:p text:style-name="P31"/>
      <text:p text:style-name="P41"><text:span text:style-name="預設段落字型"><text:span text:style-name="T29">備註：競賽員如不參加全國賽者，最遲於113年10月3日（星期四）前繳交本聲明書予臺北市立木柵高工。</text:span></text:span></text:p>
      <text:p text:style-name="P1"><text:span text:style-name="預設段落字型"><text:span text:style-name="T5">附件5</text:span></text:span></text:p>
      <text:p text:style-name="P96"><text:span text:style-name="預設段落字型"><text:span text:style-name="T43">臺灣客語</text:span></text:span><text:span text:style-name="預設段落字型"><text:span text:style-name="T35">腔調、</text:span></text:span><text:span text:style-name="預設段落字型"><text:span text:style-name="T43">臺灣原住民族語言</text:span></text:span><text:span text:style-name="預設段落字型"><text:span text:style-name="T35">說明</text:span></text:span></text:p>
      <text:p text:style-name="P95"><text:span text:style-name="預設段落字型"><text:span text:style-name="T5">一、</text:span></text:span><text:span text:style-name="預設段落字型"><text:span text:style-name="T36">臺灣客語</text:span></text:span><text:span text:style-name="預設段落字型"><text:span text:style-name="T5">腔調計有四縣、海陸、大埔、饒平、詔安、南四縣等6種。</text:span></text:span></text:p>
      <text:p text:style-name="P97">二、原住民16族42語言別名稱表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民族別代碼</text:p>
          </table:table-cell>
          <table:table-cell table:style-name="表格4.B1" office:value-type="string">
            <text:p text:style-name="P25">民族別</text:p>
          </table:table-cell>
          <table:table-cell table:style-name="表格4.B1" office:value-type="string">
            <text:p text:style-name="P25">語言別</text:p>
          </table:table-cell>
          <table:table-cell table:style-name="表格4.B1" office:value-type="string">
            <text:p text:style-name="P25">語種<text:line-break/>序號</text:p>
          </table:table-cell>
        </table:table-row>
        <table:table-row table:style-name="表格4.2">
          <table:table-cell table:style-name="表格4.A6" table:number-rows-spanned="5" office:value-type="string">
            <text:p text:style-name="P20">1</text:p>
          </table:table-cell>
          <table:table-cell table:style-name="表格4.B6" table:number-rows-spanned="5" office:value-type="string">
            <text:p text:style-name="P20">阿美族<text:line-break/>(Amis)</text:p>
          </table:table-cell>
          <table:table-cell table:style-name="表格4.C2" office:value-type="string">
            <text:p text:style-name="Text_20_body"><text:span text:style-name="預設段落字型"><text:span text:style-name="T5">南勢阿美語</text:span></text:span><text:span text:style-name="預設段落字型"><text:span text:style-name="T16">（原稱：北部阿美語）</text:span></text:span></text:p>
          </table:table-cell>
          <table:table-cell table:style-name="表格4.D6" table:number-rows-spanned="5" office:value-type="string">
            <text:p text:style-name="P20">1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Text_20_body"><text:span text:style-name="預設段落字型"><text:span text:style-name="T5">秀姑巒阿美語</text:span></text:span><text:span text:style-name="預設段落字型"><text:span text:style-name="T16">（原稱：中部阿美語)</text:span></text:span>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2">海岸阿美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5" office:value-type="string">
            <text:p text:style-name="P12">馬蘭阿美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12">恆春阿美語</text:p>
          </table:table-cell>
          <table:covered-table-cell/>
        </table:table-row>
        <table:table-row table:style-name="表格4.4">
          <table:table-cell table:style-name="表格4.A12" table:number-rows-spanned="6" office:value-type="string">
            <text:p text:style-name="P20">2</text:p>
          </table:table-cell>
          <table:table-cell table:style-name="表格4.B12" table:number-rows-spanned="6" office:value-type="string">
            <text:p text:style-name="P20">泰雅族<text:line-break/>(Tayal)</text:p>
          </table:table-cell>
          <table:table-cell table:style-name="表格4.C7" office:value-type="string">
            <text:p text:style-name="P12">賽考利克泰雅語</text:p>
          </table:table-cell>
          <table:table-cell table:style-name="表格4.D10" table:number-rows-spanned="4" office:value-type="string">
            <text:p text:style-name="P20">2</text:p>
          </table:table-cell>
        </table:table-row>
        <table:table-row table:style-name="表格4.4">
          <table:covered-table-cell/>
          <table:covered-table-cell/>
          <table:table-cell table:style-name="表格4.C8" office:value-type="string">
            <text:p text:style-name="P12">澤敖利泰雅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9" office:value-type="string">
            <text:p text:style-name="P12">四季泰雅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10" office:value-type="string">
            <text:p text:style-name="P12">宜蘭澤敖利泰雅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11" office:value-type="string">
            <text:p text:style-name="P12">汶水泰雅語</text:p>
          </table:table-cell>
          <table:table-cell table:style-name="表格4.D11" office:value-type="string">
            <text:p text:style-name="P20">3</text:p>
          </table:table-cell>
        </table:table-row>
        <table:table-row table:style-name="表格4.6">
          <table:covered-table-cell/>
          <table:covered-table-cell/>
          <table:table-cell table:style-name="表格4.C12" office:value-type="string">
            <text:p text:style-name="P12">萬大泰雅語</text:p>
          </table:table-cell>
          <table:table-cell table:style-name="表格4.D12" office:value-type="string">
            <text:p text:style-name="P20">4</text:p>
          </table:table-cell>
        </table:table-row>
        <table:table-row table:style-name="表格4.4">
          <table:table-cell table:style-name="表格4.A16" table:number-rows-spanned="4" office:value-type="string">
            <text:p text:style-name="P20">3</text:p>
          </table:table-cell>
          <table:table-cell table:style-name="表格4.B16" table:number-rows-spanned="4" office:value-type="string">
            <text:p text:style-name="P20">排灣族<text:line-break/>(Paiwan)</text:p>
          </table:table-cell>
          <table:table-cell table:style-name="表格4.C13" office:value-type="string">
            <text:p text:style-name="P12">北排灣語</text:p>
          </table:table-cell>
          <table:table-cell table:style-name="表格4.D16" table:number-rows-spanned="4" office:value-type="string">
            <text:p text:style-name="P20">5</text:p>
          </table:table-cell>
        </table:table-row>
        <table:table-row table:style-name="表格4.4">
          <table:covered-table-cell/>
          <table:covered-table-cell/>
          <table:table-cell table:style-name="表格4.C14" office:value-type="string">
            <text:p text:style-name="P12">中排灣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15" office:value-type="string">
            <text:p text:style-name="P12">南排灣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16" office:value-type="string">
            <text:p text:style-name="P12">東排灣語</text:p>
          </table:table-cell>
          <table:covered-table-cell/>
        </table:table-row>
        <table:table-row table:style-name="表格4.4">
          <table:table-cell table:style-name="表格4.A21" table:number-rows-spanned="5" office:value-type="string">
            <text:p text:style-name="P20">4</text:p>
          </table:table-cell>
          <table:table-cell table:style-name="表格4.B21" table:number-rows-spanned="5" office:value-type="string">
            <text:p text:style-name="P20">布農族<text:line-break/><text:soft-page-break/>(Bunun)</text:p>
          </table:table-cell>
          <table:table-cell table:style-name="表格4.C17" office:value-type="string">
            <text:p text:style-name="P12">卓群布農語</text:p>
          </table:table-cell>
          <table:table-cell table:style-name="表格4.D21" table:number-rows-spanned="5" office:value-type="string">
            <text:p text:style-name="P20">6</text:p>
          </table:table-cell>
        </table:table-row>
        <table:table-row table:style-name="表格4.4">
          <table:covered-table-cell/>
          <table:covered-table-cell/>
          <table:table-cell table:style-name="表格4.C18" office:value-type="string">
            <text:p text:style-name="P12">卡群布農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19" office:value-type="string">
            <text:p text:style-name="P12">丹群布農語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20" office:value-type="string">
            <text:p text:style-name="P12">巒群布農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21" office:value-type="string">
            <text:p text:style-name="P12">郡群布農語</text:p>
          </table:table-cell>
          <table:covered-table-cell/>
        </table:table-row>
        <table:table-row table:style-name="表格4.4">
          <table:table-cell table:style-name="表格4.A25" table:number-rows-spanned="4" office:value-type="string">
            <text:p text:style-name="P20">5</text:p>
          </table:table-cell>
          <table:table-cell table:style-name="表格4.B25" table:number-rows-spanned="4" office:value-type="string">
            <text:p text:style-name="P20">卑南族<text:line-break/>(Pinuyumayan)</text:p>
          </table:table-cell>
          <table:table-cell table:style-name="表格4.C22" office:value-type="string">
            <text:p text:style-name="P12">南王卑南語</text:p>
          </table:table-cell>
          <table:table-cell table:style-name="表格4.D25" table:number-rows-spanned="4" office:value-type="string">
            <text:p text:style-name="P20">7</text:p>
          </table:table-cell>
        </table:table-row>
        <table:table-row table:style-name="表格4.4">
          <table:covered-table-cell/>
          <table:covered-table-cell/>
          <table:table-cell table:style-name="表格4.C23" office:value-type="string">
            <text:p text:style-name="Text_20_body"><text:span text:style-name="預設段落字型"><text:span text:style-name="T5">西群卑南語</text:span></text:span><text:span text:style-name="預設段落字型"><text:span text:style-name="T16">（原稱：初鹿卑南語)</text:span></text:span>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24" office:value-type="string">
            <text:p text:style-name="P12">知本卑南語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25" office:value-type="string">
            <text:p text:style-name="P12">建和卑南語</text:p>
          </table:table-cell>
          <table:covered-table-cell/>
        </table:table-row>
      </table:table>
      <text:p text:style-name="P98">　（續下頁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5">民族別代碼</text:p>
          </table:table-cell>
          <table:table-cell table:style-name="表格5.A1" office:value-type="string">
            <text:p text:style-name="P25">民族別</text:p>
          </table:table-cell>
          <table:table-cell table:style-name="表格5.C1" office:value-type="string">
            <text:p text:style-name="P25">語言別</text:p>
          </table:table-cell>
          <table:table-cell table:style-name="表格5.D1" office:value-type="string">
            <text:p text:style-name="P25">語種<text:line-break/>序號</text:p>
          </table:table-cell>
        </table:table-row>
        <table:table-row table:style-name="表格5.1">
          <table:table-cell table:style-name="表格5.A7" table:number-rows-spanned="6" office:value-type="string">
            <text:p text:style-name="P20">6</text:p>
          </table:table-cell>
          <table:table-cell table:style-name="表格5.B7" table:number-rows-spanned="6" office:value-type="string">
            <text:p text:style-name="P20">魯凱族<text:line-break/>(Rukai)</text:p>
          </table:table-cell>
          <table:table-cell table:style-name="表格5.C2" office:value-type="string">
            <text:p text:style-name="P12">霧臺魯凱語</text:p>
          </table:table-cell>
          <table:table-cell table:style-name="表格5.D4" table:number-rows-spanned="3" office:value-type="string">
            <text:p text:style-name="P20">8</text:p>
          </table:table-cell>
        </table:table-row>
        <table:table-row table:style-name="表格5.1">
          <table:covered-table-cell/>
          <table:covered-table-cell/>
          <table:table-cell table:style-name="表格5.C3" office:value-type="string">
            <text:p text:style-name="P12">大武魯凱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4" office:value-type="string">
            <text:p text:style-name="P12">東魯凱語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5" office:value-type="string">
            <text:p text:style-name="P12">多納魯凱語</text:p>
          </table:table-cell>
          <table:table-cell table:style-name="表格5.D5" office:value-type="string">
            <text:p text:style-name="P20">9</text:p>
          </table:table-cell>
        </table:table-row>
        <table:table-row table:style-name="表格5.4">
          <table:covered-table-cell/>
          <table:covered-table-cell/>
          <table:table-cell table:style-name="表格5.C6" office:value-type="string">
            <text:p text:style-name="P12">茂林魯凱語</text:p>
          </table:table-cell>
          <table:table-cell table:style-name="表格5.D6" office:value-type="string">
            <text:p text:style-name="P20">10</text:p>
          </table:table-cell>
        </table:table-row>
        <table:table-row table:style-name="表格5.4">
          <table:covered-table-cell/>
          <table:covered-table-cell/>
          <table:table-cell table:style-name="表格5.C7" office:value-type="string">
            <text:p text:style-name="P12">萬山魯凱語</text:p>
          </table:table-cell>
          <table:table-cell table:style-name="表格5.D7" office:value-type="string">
            <text:p text:style-name="P20">11</text:p>
          </table:table-cell>
        </table:table-row>
        <table:table-row table:style-name="表格5.8">
          <table:table-cell table:style-name="表格5.A8" office:value-type="string">
            <text:p text:style-name="P20">7</text:p>
          </table:table-cell>
          <table:table-cell table:style-name="表格5.B8" office:value-type="string">
            <text:p text:style-name="P20">鄒族<text:line-break/>(Cou)</text:p>
          </table:table-cell>
          <table:table-cell table:style-name="表格5.C8" office:value-type="string">
            <text:p text:style-name="P55"><text:span text:style-name="預設段落字型"><text:span text:style-name="T6">鄒語</text:span></text:span><text:span text:style-name="預設段落字型"><text:span text:style-name="T18">（原稱阿里山鄒語）</text:span></text:span></text:p>
          </table:table-cell>
          <table:table-cell table:style-name="表格5.D8" office:value-type="string">
            <text:p text:style-name="P20">12</text:p>
          </table:table-cell>
        </table:table-row>
        <table:table-row table:style-name="表格5.8">
          <table:table-cell table:style-name="表格5.A9" office:value-type="string">
            <text:p text:style-name="P20">8</text:p>
          </table:table-cell>
          <table:table-cell table:style-name="表格5.B9" office:value-type="string">
            <text:p text:style-name="P20">賽夏族<text:line-break/>(SaySiyat)</text:p>
          </table:table-cell>
          <table:table-cell table:style-name="表格5.C9" office:value-type="string">
            <text:p text:style-name="P55"><text:span text:style-name="預設段落字型"><text:span text:style-name="T6">賽夏語</text:span></text:span></text:p>
          </table:table-cell>
          <table:table-cell table:style-name="表格5.D9" office:value-type="string">
            <text:p text:style-name="P20">13</text:p>
          </table:table-cell>
        </table:table-row>
        <text:soft-page-break/>
        <table:table-row table:style-name="表格5.8">
          <table:table-cell table:style-name="表格5.A10" office:value-type="string">
            <text:p text:style-name="P20">9</text:p>
          </table:table-cell>
          <table:table-cell table:style-name="表格5.B10" office:value-type="string">
            <text:p text:style-name="P20">雅美族<text:line-break/>(Yami)</text:p>
          </table:table-cell>
          <table:table-cell table:style-name="表格5.C10" office:value-type="string">
            <text:p text:style-name="P55"><text:span text:style-name="預設段落字型"><text:span text:style-name="T6">雅美語</text:span></text:span></text:p>
          </table:table-cell>
          <table:table-cell table:style-name="表格5.D10" office:value-type="string">
            <text:p text:style-name="P20">14</text:p>
          </table:table-cell>
        </table:table-row>
        <table:table-row table:style-name="表格5.8">
          <table:table-cell table:style-name="表格5.A11" office:value-type="string">
            <text:p text:style-name="P20">10</text:p>
          </table:table-cell>
          <table:table-cell table:style-name="表格5.B11" office:value-type="string">
            <text:p text:style-name="P35"><text:span text:style-name="預設段落字型"><text:span text:style-name="T5">邵族<text:line-break/>(Thau)</text:span></text:span></text:p>
          </table:table-cell>
          <table:table-cell table:style-name="表格5.C11" office:value-type="string">
            <text:p text:style-name="P55"><text:span text:style-name="預設段落字型"><text:span text:style-name="T6">邵語</text:span></text:span></text:p>
          </table:table-cell>
          <table:table-cell table:style-name="表格5.D11" office:value-type="string">
            <text:p text:style-name="P20">15</text:p>
          </table:table-cell>
        </table:table-row>
        <table:table-row table:style-name="表格5.8">
          <table:table-cell table:style-name="表格5.A12" office:value-type="string">
            <text:p text:style-name="P20">11</text:p>
          </table:table-cell>
          <table:table-cell table:style-name="表格5.B12" office:value-type="string">
            <text:p text:style-name="P20">噶瑪蘭族<text:line-break/>(Kebalan)</text:p>
          </table:table-cell>
          <table:table-cell table:style-name="表格5.C12" office:value-type="string">
            <text:p text:style-name="P55"><text:span text:style-name="預設段落字型"><text:span text:style-name="T6">噶瑪蘭語</text:span></text:span></text:p>
          </table:table-cell>
          <table:table-cell table:style-name="表格5.D12" office:value-type="string">
            <text:p text:style-name="P20">16</text:p>
          </table:table-cell>
        </table:table-row>
        <table:table-row table:style-name="表格5.8">
          <table:table-cell table:style-name="表格5.A13" office:value-type="string">
            <text:p text:style-name="P20">12</text:p>
          </table:table-cell>
          <table:table-cell table:style-name="表格5.B13" office:value-type="string">
            <text:p text:style-name="P20">太魯閣族<text:line-break/>(Truku)</text:p>
          </table:table-cell>
          <table:table-cell table:style-name="表格5.C13" office:value-type="string">
            <text:p text:style-name="P55"><text:span text:style-name="預設段落字型"><text:span text:style-name="T6">太魯閣語</text:span></text:span></text:p>
          </table:table-cell>
          <table:table-cell table:style-name="表格5.D13" office:value-type="string">
            <text:p text:style-name="P20">17</text:p>
          </table:table-cell>
        </table:table-row>
        <table:table-row table:style-name="表格5.8">
          <table:table-cell table:style-name="表格5.A14" office:value-type="string">
            <text:p text:style-name="P20">13</text:p>
          </table:table-cell>
          <table:table-cell table:style-name="表格5.B14" office:value-type="string">
            <text:p text:style-name="P20">撒奇萊雅族<text:line-break/>(Sakizaya)</text:p>
          </table:table-cell>
          <table:table-cell table:style-name="表格5.C14" office:value-type="string">
            <text:p text:style-name="P55"><text:span text:style-name="預設段落字型"><text:span text:style-name="T6">撒奇萊雅語</text:span></text:span></text:p>
          </table:table-cell>
          <table:table-cell table:style-name="表格5.D14" office:value-type="string">
            <text:p text:style-name="P20">18</text:p>
          </table:table-cell>
        </table:table-row>
        <table:table-row table:style-name="表格5.15">
          <table:table-cell table:style-name="表格5.A17" table:number-rows-spanned="3" office:value-type="string">
            <text:p text:style-name="P20">14</text:p>
          </table:table-cell>
          <table:table-cell table:style-name="表格5.B17" table:number-rows-spanned="3" office:value-type="string">
            <text:p text:style-name="P20">賽德克族<text:line-break/>(Seediq/Seejiq/Sediq)</text:p>
          </table:table-cell>
          <table:table-cell table:style-name="表格5.C15" office:value-type="string">
            <text:p text:style-name="P55"><text:span text:style-name="預設段落字型"><text:span text:style-name="T8">都達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都達語）</text:span></text:span></text:p>
          </table:table-cell>
          <table:table-cell table:style-name="表格5.D17" table:number-rows-spanned="3" office:value-type="string">
            <text:p text:style-name="P20">19</text:p>
          </table:table-cell>
        </table:table-row>
        <table:table-row table:style-name="表格5.16">
          <table:covered-table-cell/>
          <table:covered-table-cell/>
          <table:table-cell table:style-name="表格5.C16" office:value-type="string">
            <text:p text:style-name="P55"><text:span text:style-name="預設段落字型"><text:span text:style-name="T8">德固達雅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</text:span></text:span><text:span text:style-name="預設段落字型"><text:span text:style-name="T19">德固達雅語</text:span></text:span><text:span text:style-name="預設段落字型"><text:span text:style-name="T18">）</text:span></text:span>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17" office:value-type="string">
            <text:p text:style-name="P55"><text:span text:style-name="預設段落字型"><text:span text:style-name="T8">德鹿谷賽德</text:span></text:span><text:span text:style-name="預設段落字型"><text:span text:style-name="T5">克</text:span></text:span><text:span text:style-name="預設段落字型"><text:span text:style-name="T8">語</text:span></text:span><text:span text:style-name="預設段落字型"><text:span text:style-name="T18">（原稱：德路固語）</text:span></text:span></text:p>
          </table:table-cell>
          <table:covered-table-cell/>
        </table:table-row>
        <table:table-row table:style-name="表格5.18">
          <table:table-cell table:style-name="表格5.A18" office:value-type="string">
            <text:p text:style-name="P20">15</text:p>
          </table:table-cell>
          <table:table-cell table:style-name="表格5.B18" office:value-type="string">
            <text:p text:style-name="P20">拉阿魯哇族<text:line-break/>(Hla'alua)</text:p>
          </table:table-cell>
          <table:table-cell table:style-name="表格5.C18" office:value-type="string">
            <text:p text:style-name="P12">拉阿魯哇語</text:p>
          </table:table-cell>
          <table:table-cell table:style-name="表格5.D18" office:value-type="string">
            <text:p text:style-name="P20">20</text:p>
          </table:table-cell>
        </table:table-row>
        <table:table-row table:style-name="表格5.8">
          <table:table-cell table:style-name="表格5.A19" office:value-type="string">
            <text:p text:style-name="P20">16</text:p>
          </table:table-cell>
          <table:table-cell table:style-name="表格5.B19" office:value-type="string">
            <text:p text:style-name="P20">卡那卡那富族<text:line-break/>(Kanakanavu)</text:p>
          </table:table-cell>
          <table:table-cell table:style-name="表格5.C19" office:value-type="string">
            <text:p text:style-name="P12">卡那卡那富語</text:p>
          </table:table-cell>
          <table:table-cell table:style-name="表格5.D19" office:value-type="string">
            <text:p text:style-name="P20">21</text:p>
          </table:table-cell>
        </table:table-row>
      </table:table>
      <text:p text:style-name="P99"><text:span text:style-name="預設段落字型"><text:span text:style-name="T5">　※說明：語言別以虛線表示者併為一組，以實線表示者另立一組比賽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anguage-asian="zh" style:country-asian="CN" style:font-name-complex="Linux Libertine G" style:font-family-complex="'Linux Libertine G'" style:font-family-generic-complex="system" style:font-pitch-complex="variable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16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20"><draw:text-box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聘請專家評審</dc:title>
    <dc:description/>
    <dc:subject/>
    <meta:initial-creator>PC123</meta:initial-creator>
    <dc:creator>林曉玲</dc:creator>
    <meta:creation-date>2024-07-17T13:07:00Z</meta:creation-date>
    <dc:date>2024-07-23T03:16:00Z</dc:date>
    <meta:print-date>2024-07-23T02:13:00Z</meta:print-date>
    <meta:editing-cycles>7</meta:editing-cycles>
    <meta:editing-duration>PT1380S</meta:editing-duration>
    <meta:document-statistic meta:table-count="5" meta:image-count="0" meta:object-count="0" meta:page-count="21" meta:paragraph-count="419" meta:word-count="9983" meta:character-count="11252" meta:non-whitespace-character-count="10745"/>
    <meta:template xlink:type="simple" xlink:actuate="onRequest" xlink:title="" xlink:href="../32881505_11330814612_1_ATTACH1%20(1).odt/Normal"/>
  </office:meta>
</office:document-meta>
</file>