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568cm" style:use-optimal-row-height="false"/>
    </style:style>
    <style:style style:name="表格1.17" style:family="table-row">
      <style:table-row-properties style:min-row-height="2.279cm" style:use-optimal-row-height="false"/>
    </style:style>
    <style:style style:name="表格1.23" style:family="table-row">
      <style:table-row-properties style:min-row-height="1.19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3.731cm"/>
    </style:style>
    <style:style style:name="表格2.B" style:family="table-column">
      <style:table-column-properties style:column-width="13.192cm"/>
    </style:style>
    <style:style style:name="表格2.C" style:family="table-column">
      <style:table-column-properties style:column-width="0.071cm"/>
    </style:style>
    <style:style style:name="表格2.1" style:family="table-row">
      <style:table-row-properties style:min-row-height="0.84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87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644cm" style:use-optimal-row-height="false"/>
    </style:style>
    <style:style style:name="表格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89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3.244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4.738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0.445cm" style:use-optimal-row-height="false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2.799cm" style:use-optimal-row-height="false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282cm" style:use-optimal-row-height="false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2.967cm" style:use-optimal-row-height="false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2.365cm"/>
    </style:style>
    <style:style style:name="表格4.D" style:family="table-column">
      <style:table-column-properties style:column-width="2.124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8.25cm"/>
    </style:style>
    <style:style style:name="表格5.C" style:family="table-column">
      <style:table-column-properties style:column-width="3.99cm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4.501cm"/>
    </style:style>
    <style:style style:name="表格6.C" style:family="table-column">
      <style:table-column-properties style:column-width="10.49cm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="Times New Roman" style:font-name-complex="Times New Roman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style:font-name="Times New Roman" fo:font-weight="bold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 fo:break-before="page"/>
      <style:text-properties style:font-name="Times New Roman" fo:font-weight="bold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fo:font-weight="bold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 fo:padding="1.094cm" fo:border="0.26pt solid #ffffff" style:shadow="#000000 0.009cm 0.009cm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text-properties style:font-name="Times New Roman" fo:font-weight="bold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6" style:family="paragraph" style:parent-style-name="Text_20_body">
      <style:text-properties style:font-name="Times New Roman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Text_20_body">
      <style:text-properties fo:color="#808080" loext:opacity="100%"/>
    </style:style>
    <style:style style:name="P32" style:family="paragraph" style:parent-style-name="Text_20_body">
      <style:text-properties fo:color="#808080" loext:opacity="100%" style:font-name="Times New Roman" style:font-name-complex="Times New Roman"/>
    </style:style>
    <style:style style:name="P33" style:family="paragraph" style:parent-style-name="Text_20_body">
      <style:text-properties fo:color="#808080" loext:opacity="100%" style:font-name="Times New Roman" style:font-name-complex="Times New Roman" style:font-size-complex="12pt"/>
    </style:style>
    <style:style style:name="P34" style:family="paragraph" style:parent-style-name="Text_20_body">
      <style:text-properties style:use-window-font-color="true" loext:opacity="0%" style:font-name="Times New Roman" style:font-name-complex="Times New Roman" style:font-size-complex="12pt"/>
    </style:style>
    <style:style style:name="P35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36" style:family="paragraph" style:parent-style-name="Text_20_body">
      <style:paragraph-properties fo:margin-left="-0.026cm" fo:margin-right="0cm" fo:margin-top="0cm" fo:margin-bottom="0cm" style:contextual-spacing="false" fo:line-height="0.882cm" fo:text-align="center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</style:style>
    <style:style style:name="P38" style:family="paragraph" style:parent-style-name="目錄_20_2">
      <style:paragraph-properties fo:margin-left="0.864cm" fo:margin-right="0cm" fo:text-indent="0cm" style:auto-text-indent="false"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0" style:family="paragraph" style:parent-style-name="Text_20_body">
      <style:paragraph-properties fo:line-height="115%" fo:padding="1.094cm" fo:border="0.26pt solid #ffffff" style:shadow="#000000 0.009cm 0.009cm"/>
    </style:style>
    <style:style style:name="P41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43" style:family="paragraph" style:parent-style-name="目錄標題">
      <style:paragraph-properties fo:text-align="center" style:justify-single-word="false"/>
    </style:style>
    <style:style style:name="P44" style:family="paragraph" style:parent-style-name="清單段落" style:list-style-name="L1">
      <style:text-properties style:font-name="Times New Roman"/>
    </style:style>
    <style:style style:name="P45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6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d0cece" loext:opacity="10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use-window-font-color="true" loext:opacity="0%" style:font-name="標楷體" fo:language="zh" fo:country="TW" style:font-name-asian="標楷體"/>
    </style:style>
    <style:style style:name="T8" style:family="text">
      <style:text-properties style:use-window-font-color="true" loext:opacity="0%" style:font-name="Calibri" style:font-name-asian="新細明體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808080" loext:opacity="100%" style:font-name="Times New Roman" style:font-name-complex="Times New Roman" style:font-size-complex="12pt"/>
    </style:style>
    <style:style style:name="T12" style:family="text">
      <style:text-properties fo:color="#ff0000" loext:opacity="100%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XR實境教育創意大賞</text:p>
      <text:p text:style-name="P10">教師組：XR 新媒體內容創意－競賽報名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競賽隊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隊伍編號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2">請勿填寫</text:span></text:span></text:p>
          </table:table-cell>
          <table:covered-table-cell/>
          <table:covered-table-cell/>
        </table:table-row>
        <table:table-row table:style-name="TableLine1383783698048">
          <table:table-cell table:style-name="表格1.A2" office:value-type="string">
            <text:p text:style-name="P24">隊伍名稱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1383783703216">
          <table:table-cell table:style-name="表格1.A2" office:value-type="string">
            <text:p text:style-name="P24"><text:s/>學層</text:p>
          </table:table-cell>
          <table:table-cell table:style-name="表格1.A2" table:number-columns-spanned="3" office:value-type="string">
            <text:list xml:id="list1321240425" text:style-name="L1">
              <text:list-item>
                <text:p text:style-name="P44">國小、□ 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Line1383783704032">
          <table:table-cell table:style-name="表格1.A2" office:value-type="string">
            <text:p text:style-name="P24">繳交文件</text:p>
          </table:table-cell>
          <table:table-cell table:style-name="表格1.A2" table:number-columns-spanned="3" office:value-type="string">
            <text:p text:style-name="P22">□ 競賽報名表</text:p>
            <text:p text:style-name="P22">□ 競賽概念文件</text:p>
            <text:p text:style-name="P22">□ 作品品授權同意書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一（主要聯絡人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 table:style-name="TableLine1383783697776"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 table:style-name="TableLine1383783707296"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 table:style-name="TableLine1383783695872"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11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 table:style-name="TableLine1383783700496"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 table:style-name="TableLine1383783702400"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 table:style-name="TableLine1383783704576"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17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 table:style-name="TableLine1383783712464"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 table:style-name="TableLine1383783720080"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 table:style-name="TableLine1383783712192"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7"/>
      <text:p text:style-name="P13"/>
      <text:p text:style-name="P11">XR實境教育創意大賞</text:p>
      <text:p text:style-name="P11">作品授權同意書</text:p>
      <text:p text:style-name="P14"/>
      <text:p text:style-name="P35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35"/>
      <text:p text:style-name="P35">本人授權作品名稱：</text:p>
      <text:p text:style-name="P35"/>
      <text:p text:style-name="P35">本人聲明並保證授權作品為本人所自行創作，有權為本同意之各項授權。且授權著作未侵害任何第三人之智慧財產權。本同意書為非專屬授權，本人對授權作品仍擁有著作權。</text:p>
      <text:p text:style-name="P35"/>
      <text:p text:style-name="P35">此致 <text:s text:c="2"/>XR實境教育創意大賞</text:p>
      <text:p text:style-name="P35"/>
      <text:p text:style-name="P35">立同意書人（作品作者）：</text:p>
      <text:p text:style-name="P35">身份證字號：</text:p>
      <text:p text:style-name="P35">連絡電話：</text:p>
      <text:p text:style-name="P35">地 <text:s text:c="3"/>址：</text:p>
      <text:p text:style-name="P35">電子郵件：</text:p>
      <text:p text:style-name="P35">目前就讀學校：</text:p>
      <text:p text:style-name="P35">法定代理人同意簽名：</text:p>
      <text:p text:style-name="P35"/>
      <text:p text:style-name="P36">中華民國 113年 <text:s text:c="5"/>月 <text:s text:c="5"/>日</text:p>
      <text:p text:style-name="P35"><text:s text:c="2"/></text:p>
      <text:p text:style-name="P35">意願調查：倘若本授權作品之改作（衍生作品）獲選入本局相關活動展出，本人 <text:s/></text:p>
      <text:p text:style-name="P37"><text:span text:style-name="預設段落字型"><text:span text:style-name="T3">□ </text:span></text:span><text:span text:style-name="預設段落字型"><text:span text:style-name="T6">同意 <text:s text:c="2"/></text:span></text:span><text:span text:style-name="預設段落字型"><text:span text:style-name="T3">□ </text:span></text:span><text:span text:style-name="預設段落字型"><text:span text:style-name="T6">不同意 提供原畫作於活動場地（實體或線上）當天進行公開展出。</text:span></text:span></text:p>
      <text:p text:style-name="P8"/>
      <text:p text:style-name="P10">XR實境教育創意大賞</text:p>
      <text:p text:style-name="P10">教師組：XR 新媒體內容創意－競賽申請文件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4">基本資料表</text:p>
          </table:table-cell>
          <table:covered-table-cell/>
          <table:table-cell table:style-name="表格2.C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>隊伍編號</text:p>
          </table:table-cell>
          <table:table-cell table:style-name="表格2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2.C2" office:value-type="string">
            <text:p text:style-name="Text_20_body"/>
          </table:table-cell>
        </table:table-row>
        <table:table-row table:style-name="TableLine1383783723888">
          <table:table-cell table:style-name="表格2.A2" office:value-type="string">
            <text:p text:style-name="P24">隊伍名稱</text:p>
          </table:table-cell>
          <table:table-cell table:style-name="表格2.A2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TableLine1383783718176">
          <table:table-cell table:style-name="表格2.A2" office:value-type="string">
            <text:p text:style-name="P24"><text:s/>學層</text:p>
          </table:table-cell>
          <table:table-cell table:style-name="表格2.A2" office:value-type="string">
            <text:p text:style-name="P22">□國小　□國中　□高中　□大學（碩博士）</text:p>
          </table:table-cell>
          <table:table-cell table:style-name="表格2.C4" office:value-type="string"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24">項目</text:p>
          </table:table-cell>
          <table:table-cell table:style-name="表格2.B5" table:number-columns-spanned="2" office:value-type="string">
            <text:p text:style-name="P24">內容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4">教材設計理念</text:p>
            <text:p text:style-name="P24">(200字內)</text:p>
          </table:table-cell>
          <table:table-cell table:style-name="表格2.B6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7" office:value-type="string">
            <text:p text:style-name="P24">課程教學特色</text:p>
            <text:p text:style-name="P24">(200字內)</text:p>
          </table:table-cell>
          <table:table-cell table:style-name="表格2.B7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8" office:value-type="string">
            <text:p text:style-name="P24">使用軟體及操作說明(200字內)</text:p>
          </table:table-cell>
          <table:table-cell table:style-name="表格2.B8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9" office:value-type="string">
            <text:p text:style-name="P24">目標對象</text:p>
            <text:p text:style-name="P24">(100字內)</text:p>
          </table:table-cell>
          <table:table-cell table:style-name="表格2.B9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10" office:value-type="string">
            <text:p text:style-name="P24">體驗類型</text:p>
          </table:table-cell>
          <table:table-cell table:style-name="表格2.B10" table:number-columns-spanned="2" office:value-type="string">
            <text:p text:style-name="Text_20_body">□ <text:span text:style-name="預設段落字型"><text:span text:style-name="T3">Augmented Reality(AR)擴增實境</text:span></text:span></text:p>
            <text:p text:style-name="Text_20_body"><text:span text:style-name="預設段落字型"><text:span text:style-name="T3">　 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Text_20_body"><text:span text:style-name="預設段落字型"><text:span text:style-name="T3"><text:s text:c="6"/>AR應用類型：</text:span></text:span>□<text:span text:style-name="預設段落字型"><text:span text:style-name="T3"> 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 <text:span text:style-name="預設段落字型"><text:span text:style-name="T3">Virtual reality(VR)虛擬實境</text:span></text:span></text:p>
            <text:p text:style-name="Text_20_body"><text:span text:style-name="預設段落字型"><text:span text:style-name="T3"><text:s text:c="6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 <text:s/></text:span></text:span></text:p>
            <text:p text:style-name="Text_20_body"><text:s text:c="13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Text_20_body"><text:s text:c="13"/>□<text:span text:style-name="預設段落字型"><text:span text:style-name="T3">其他______</text:span></text:span></text:p>
            <text:p text:style-name="Text_20_body">□<text:span text:style-name="預設段落字型"><text:span text:style-name="T3"> <text:s/>Mixed Reality(MR)混合實境(ARkit/ARCore)</text:span></text:span></text:p>
            <text:p text:style-name="Text_20_body"><text:span text:style-name="預設段落字型"><text:span text:style-name="T3"><text:s text:c="5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3"><text:soft-page-break/></text:p>
      <text:p text:style-name="P13"/>
      <text:p text:style-name="P17">XR實境教育創意大賞</text:p>
      <text:p text:style-name="P17">教師組：XR 新媒體內容創意－競賽提案文件</text:p>
      <text:p text:style-name="P17"/>
      <text:p text:style-name="P43"><text:span text:style-name="預設段落字型"><text:span text:style-name="T7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a xlink:type="simple" xlink:href="#_Toc151644241" office:target-frame-name="_top" xlink:show="replace" text:style-name="Internet_20_link" text:visited-style-name="Visited_20_Internet_20_Link"><text:span text:style-name="超連結"><text:span text:style-name="T10">一、</text:span></text:span></text:a><text:a xlink:type="simple" xlink:href="#_Toc151644241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1" office:target-frame-name="_top" xlink:show="replace" text:style-name="Internet_20_link" text:visited-style-name="Visited_20_Internet_20_Link"><text:span text:style-name="超連結"><text:span text:style-name="T10">團隊介紹</text:span></text:span></text:a><text:a xlink:type="simple" xlink:href="#_Toc151644241" office:target-frame-name="_top" xlink:show="replace" text:style-name="Internet_20_link" text:visited-style-name="Visited_20_Internet_20_Link"><text:tab/>5</text:a></text:p>
          <text:p text:style-name="P38"><text:a xlink:type="simple" xlink:href="#_Toc151644242" office:target-frame-name="_top" xlink:show="replace" text:style-name="Internet_20_link" text:visited-style-name="Visited_20_Internet_20_Link"><text:span text:style-name="超連結"><text:span text:style-name="T10">二、</text:span></text:span></text:a><text:a xlink:type="simple" xlink:href="#_Toc151644242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2" office:target-frame-name="_top" xlink:show="replace" text:style-name="Internet_20_link" text:visited-style-name="Visited_20_Internet_20_Link"><text:span text:style-name="超連結"><text:span text:style-name="T10">教學動機與理念</text:span></text:span></text:a><text:a xlink:type="simple" xlink:href="#_Toc151644242" office:target-frame-name="_top" xlink:show="replace" text:style-name="Internet_20_link" text:visited-style-name="Visited_20_Internet_20_Link"><text:tab/>5</text:a></text:p>
          <text:p text:style-name="P38"><text:a xlink:type="simple" xlink:href="#_Toc151644243" office:target-frame-name="_top" xlink:show="replace" text:style-name="Internet_20_link" text:visited-style-name="Visited_20_Internet_20_Link"><text:span text:style-name="超連結"><text:span text:style-name="T10">三、</text:span></text:span></text:a><text:a xlink:type="simple" xlink:href="#_Toc151644243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3" office:target-frame-name="_top" xlink:show="replace" text:style-name="Internet_20_link" text:visited-style-name="Visited_20_Internet_20_Link"><text:span text:style-name="超連結"><text:span text:style-name="T10">教案規劃</text:span></text:span></text:a><text:a xlink:type="simple" xlink:href="#_Toc151644243" office:target-frame-name="_top" xlink:show="replace" text:style-name="Internet_20_link" text:visited-style-name="Visited_20_Internet_20_Link"><text:tab/>5</text:a></text:p>
          <text:p text:style-name="P38"><text:a xlink:type="simple" xlink:href="#_Toc151644244" office:target-frame-name="_top" xlink:show="replace" text:style-name="Internet_20_link" text:visited-style-name="Visited_20_Internet_20_Link"><text:span text:style-name="超連結"><text:span text:style-name="T10">四、</text:span></text:span></text:a><text:a xlink:type="simple" xlink:href="#_Toc151644244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4" office:target-frame-name="_top" xlink:show="replace" text:style-name="Internet_20_link" text:visited-style-name="Visited_20_Internet_20_Link"><text:span text:style-name="超連結"><text:span text:style-name="T10">腳本與流程規劃</text:span></text:span></text:a><text:a xlink:type="simple" xlink:href="#_Toc151644244" office:target-frame-name="_top" xlink:show="replace" text:style-name="Internet_20_link" text:visited-style-name="Visited_20_Internet_20_Link"><text:tab/>6</text:a></text:p>
          <text:p text:style-name="P38"><text:a xlink:type="simple" xlink:href="#_Toc151644245" office:target-frame-name="_top" xlink:show="replace" text:style-name="Internet_20_link" text:visited-style-name="Visited_20_Internet_20_Link"><text:span text:style-name="超連結"><text:span text:style-name="T5">五、</text:span></text:span></text:a><text:a xlink:type="simple" xlink:href="#_Toc151644245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5" office:target-frame-name="_top" xlink:show="replace" text:style-name="Internet_20_link" text:visited-style-name="Visited_20_Internet_20_Link"><text:span text:style-name="超連結"><text:span text:style-name="T5">學習單規劃</text:span></text:span></text:a><text:a xlink:type="simple" xlink:href="#_Toc151644245" office:target-frame-name="_top" xlink:show="replace" text:style-name="Internet_20_link" text:visited-style-name="Visited_20_Internet_20_Link"><text:tab/>7</text:a></text:p>
          <text:p text:style-name="P38"><text:a xlink:type="simple" xlink:href="#_Toc151644246" office:target-frame-name="_top" xlink:show="replace" text:style-name="Internet_20_link" text:visited-style-name="Visited_20_Internet_20_Link"><text:span text:style-name="超連結"><text:span text:style-name="T5">六、</text:span></text:span></text:a><text:a xlink:type="simple" xlink:href="#_Toc151644246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6" office:target-frame-name="_top" xlink:show="replace" text:style-name="Internet_20_link" text:visited-style-name="Visited_20_Internet_20_Link"><text:span text:style-name="超連結"><text:span text:style-name="T5">XR教學實踐與成果展示</text:span></text:span></text:a><text:a xlink:type="simple" xlink:href="#_Toc151644246" office:target-frame-name="_top" xlink:show="replace" text:style-name="Internet_20_link" text:visited-style-name="Visited_20_Internet_20_Link"><text:tab/>7</text:a></text:p>
          <text:p text:style-name="P38"><text:a xlink:type="simple" xlink:href="#_Toc151644247" office:target-frame-name="_top" xlink:show="replace" text:style-name="Internet_20_link" text:visited-style-name="Visited_20_Internet_20_Link"><text:span text:style-name="超連結"><text:span text:style-name="T5">七、</text:span></text:span></text:a><text:a xlink:type="simple" xlink:href="#_Toc151644247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7" office:target-frame-name="_top" xlink:show="replace" text:style-name="Internet_20_link" text:visited-style-name="Visited_20_Internet_20_Link"><text:span text:style-name="超連結"><text:span text:style-name="T5">素材來源</text:span></text:span></text:a><text:a xlink:type="simple" xlink:href="#_Toc151644247" office:target-frame-name="_top" xlink:show="replace" text:style-name="Internet_20_link" text:visited-style-name="Visited_20_Internet_20_Link"><text:tab/>7</text:a></text:p>
          <text:p text:style-name="P38"><text:a xlink:type="simple" xlink:href="#_Toc151644248" office:target-frame-name="_top" xlink:show="replace" text:style-name="Internet_20_link" text:visited-style-name="Visited_20_Internet_20_Link"><text:span text:style-name="超連結"><text:span text:style-name="T5">八、</text:span></text:span></text:a><text:a xlink:type="simple" xlink:href="#_Toc151644248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8" office:target-frame-name="_top" xlink:show="replace" text:style-name="Internet_20_link" text:visited-style-name="Visited_20_Internet_20_Link"><text:span text:style-name="超連結"><text:span text:style-name="T5">附件</text:span></text:span></text:a><text:a xlink:type="simple" xlink:href="#_Toc151644248" office:target-frame-name="_top" xlink:show="replace" text:style-name="Internet_20_link" text:visited-style-name="Visited_20_Internet_20_Link"><text:tab/>8</text:a></text:p>
        </text:index-body>
      </text:table-of-content>
      <text:p text:style-name="Text_20_body"/>
      <text:p text:style-name="P17"/>
      <text:p text:style-name="P9"/>
      <text:list xml:id="list338985705" text:style-name="L2">
        <text:list-item>
          <text:p text:style-name="P45"><text:bookmark-start text:name="_Toc151644241"/>團隊介紹<text:bookmark-end text:name="_Toc151644241"/></text:p>
        </text:list-item>
      </text:list>
      <text:p text:style-name="P39"/>
      <text:p text:style-name="P39"/>
      <text:p text:style-name="P39"/>
      <text:list xml:id="list121027708245764" text:continue-numbering="true" text:style-name="L2">
        <text:list-item>
          <text:p text:style-name="P45"><text:bookmark-start text:name="_Toc151644242"/>教學動機與理念<text:bookmark-end text:name="_Toc151644242"/></text:p>
        </text:list-item>
      </text:list>
      <text:p text:style-name="P39"/>
      <text:p text:style-name="P39"/>
      <text:p text:style-name="P39"/>
      <text:list xml:id="list121027757673246" text:continue-numbering="true" text:style-name="L2">
        <text:list-item>
          <text:p text:style-name="P45"><text:bookmark-start text:name="_Toc151644243"/>教案規劃<text:bookmark-end text:name="_Toc151644243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1383783738304">
          <table:table-cell table:style-name="表格3.A1" table:number-columns-spanned="5" office:value-type="string">
            <text:p text:style-name="P2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Line1383783743744">
          <table:table-cell table:style-name="表格3.A1" office:value-type="string">
            <text:p text:style-name="P30">領域/科目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2" office:value-type="string">
            <text:p text:style-name="P30">設計者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1383783732320">
          <table:table-cell table:style-name="表格3.A1" office:value-type="string">
            <text:p text:style-name="P30">實施年級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3" office:value-type="string">
            <text:p text:style-name="P30">課程總時數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1383783737760">
          <table:table-cell table:style-name="表格3.A1" office:value-type="string">
            <text:p text:style-name="P30">作品名稱</text:p>
          </table:table-cell>
          <table:table-cell table:style-name="表格3.B4" table:number-columns-spanned="4" office:value-type="string">
            <text:p text:style-name="Text_20_body"><text:s/></text:p>
          </table:table-cell>
          <table:covered-table-cell/>
          <table:covered-table-cell/>
          <table:covered-table-cell/>
        </table:table-row>
        <table:table-row table:style-name="TableLine1383783731776">
          <table:table-cell table:style-name="表格3.A1" office:value-type="string">
            <text:p text:style-name="P30">教學設備/資源</text:p>
          </table:table-cell>
          <table:table-cell table:style-name="表格3.B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1383783730960">
          <table:table-cell table:style-name="表格3.A1" office:value-type="string">
            <text:p text:style-name="P30">教學來源</text:p>
          </table:table-cell>
          <table:table-cell table:style-name="表格3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383783734224">
          <table:table-cell table:style-name="表格3.A1" office:value-type="string">
            <text:p text:style-name="P30">教學材料</text:p>
          </table:table-cell>
          <table:table-cell table:style-name="表格3.B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1383783736672">
          <table:table-cell table:style-name="表格3.A1" office:value-type="string">
            <text:p text:style-name="P30">課前準備</text:p>
          </table:table-cell>
          <table:table-cell table:style-name="表格3.B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1383783744288">
          <table:table-cell table:style-name="表格3.A1" office:value-type="string">
            <text:p text:style-name="P30">學習目標</text:p>
          </table:table-cell>
          <table:table-cell table:style-name="表格3.B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1383783743200">
          <table:table-cell table:style-name="表格3.A10" table:number-columns-spanned="5" office:value-type="string">
            <text:p text:style-name="P30">教學設計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office:value-type="string">
            <text:p text:style-name="P30">主題學習重點</text:p>
          </table:table-cell>
          <table:table-cell table:style-name="表格3.A1" office:value-type="string">
            <text:p text:style-name="Text_20_body"><text:span text:style-name="預設段落字型"><text:span text:style-name="T9">學習重點</text:span></text:span></text:p>
          </table:table-cell>
          <table:table-cell table:style-name="表格3.C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8">核心素養</text:p>
          </table:table-cell>
          <table:table-cell table:style-name="表格3.C1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28784">
          <table:covered-table-cell/>
          <table:table-cell table:style-name="表格3.A1" office:value-type="string">
            <text:p text:style-name="P28">學習內容</text:p>
          </table:table-cell>
          <table:table-cell table:style-name="表格3.C1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Line1383783729056">
          <table:table-cell table:style-name="表格3.A1" office:value-type="string">
            <text:p text:style-name="P30">議題融入</text:p>
          </table:table-cell>
          <table:table-cell table:style-name="表格3.B1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1383783736128">
          <table:table-cell table:style-name="表格3.A1" office:value-type="string">
            <text:p text:style-name="P30">其他領域連結</text:p>
          </table:table-cell>
          <table:table-cell table:style-name="表格3.B1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30">教學活動</text:p>
          </table:table-cell>
          <table:table-cell table:style-name="表格3.B16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1383783732048">
          <table:table-cell table:style-name="表格3.A1" office:value-type="string">
            <text:p text:style-name="P30"><text:bookmark text:name="_heading=h.1t3h5sf"/>教材類型</text:p>
          </table:table-cell>
          <table:table-cell table:style-name="表格3.B17" table:number-columns-spanned="4" office:value-type="string">
            <text:p text:style-name="Text_20_body">□ <text:span text:style-name="預設段落字型"><text:span text:style-name="T6">Augmented Reality(AR)擴增實境</text:span></text:span></text:p>
            <text:p text:style-name="Text_20_body">　 <text:span text:style-name="預設段落字型"><text:span text:style-name="T6">支援載具：</text:span></text:span>□手機<text:span text:style-name="預設段落字型"><text:span text:style-name="T6">、平板、</text:span></text:span>□<text:span text:style-name="預設段落字型"><text:span text:style-name="T6">AR智慧眼鏡、</text:span></text:span>□其他______</text:p>
            <text:p text:style-name="P41"><text:soft-page-break/><text:s/><text:span text:style-name="預設段落字型"><text:span text:style-name="T6">AR應用類型：</text:span></text:span>□ <text:span text:style-name="預設段落字型"><text:span text:style-name="T6">圖形辨識、</text:span></text:span>□<text:span text:style-name="預設段落字型"><text:span text:style-name="T6">陀螺儀、</text:span></text:span>□其他______</text:p>
            <text:p text:style-name="Text_20_body">□ <text:span text:style-name="預設段落字型"><text:span text:style-name="T6">Virtual reality(VR)虛擬實境</text:span></text:span></text:p>
            <text:p text:style-name="P41"><text:s/><text:span text:style-name="預設段落字型"><text:span text:style-name="T6">支援載具：</text:span></text:span>□<text:span text:style-name="預設段落字型"><text:span text:style-name="T6">手機、平板、</text:span></text:span>□<text:span text:style-name="預設段落字型"><text:span text:style-name="T6">HTC Focus2、</text:span></text:span>□H<text:span text:style-name="預設段落字型"><text:span text:style-name="T6">TC Focus3、</text:span></text:span></text:p>
            <text:p text:style-name="P41"><text:s text:c="11"/>□<text:span text:style-name="預設段落字型"><text:span text:style-name="T6">HTC Elite、</text:span></text:span>□<text:span text:style-name="預設段落字型"><text:span text:style-name="T6">Meta Quest2、</text:span></text:span>□<text:span text:style-name="預設段落字型"><text:span text:style-name="T6">Meta Quest3、</text:span></text:span></text:p>
            <text:p text:style-name="P41"><text:s text:c="11"/>□其他______</text:p>
            <text:p text:style-name="Text_20_body">□ <text:span text:style-name="預設段落字型"><text:span text:style-name="T6">Mixed Reality(MR)混合實境(ARkit/ARCore)</text:span></text:span></text:p>
            <text:p text:style-name="P41"><text:s/><text:span text:style-name="預設段落字型"><text:span text:style-name="T6">支援載具：</text:span></text:span>□<text:span text:style-name="預設段落字型"><text:span text:style-name="T6">手機、平板、</text:span></text:span>□<text:span text:style-name="預設段落字型"><text:span text:style-name="T6">混合實境智慧眼鏡、</text:span></text:span>□其他______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30">參考資料</text:p>
          </table:table-cell>
          <table:table-cell table:style-name="表格3.B1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30">附錄</text:p>
          </table:table-cell>
          <table:table-cell table:style-name="表格3.B1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39"/>
      <text:list xml:id="list121027457581297" text:continue-numbering="true" text:style-name="L2">
        <text:list-item>
          <text:p text:style-name="P45"><text:bookmark-start text:name="_Toc151644244"/>腳本與流程規劃<text:bookmark-end text:name="_Toc151644244"/></text:p>
        </text:list-item>
      </text:list>
      <text:p text:style-name="P18">1.教案教學單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1383783736944">
          <table:table-cell table:style-name="表格4.A1" table:number-columns-spanned="4" office:value-type="string">
            <text:p text:style-name="P30">教學單元一</text:p>
          </table:table-cell>
          <table:covered-table-cell/>
          <table:covered-table-cell/>
          <table:covered-table-cell/>
        </table:table-row>
        <table:table-row table:style-name="TableLine1383783757888">
          <table:table-cell table:style-name="表格4.A1" office:value-type="string">
            <text:p text:style-name="P30">單元名稱</text:p>
          </table:table-cell>
          <table:table-cell table:style-name="表格4.B2" office:value-type="string">
            <text:p text:style-name="P30"/>
          </table:table-cell>
          <table:table-cell table:style-name="表格4.A1" office:value-type="string">
            <text:p text:style-name="Text_20_body"><text:span text:style-name="預設段落字型"><text:span text:style-name="T9">教學時數</text:span></text:span></text:p>
          </table:table-cell>
          <table:table-cell table:style-name="表格4.D2" office:value-type="string">
            <text:p text:style-name="Text_20_body"/>
          </table:table-cell>
        </table:table-row>
        <table:table-row table:style-name="TableLine1383783752992">
          <table:table-cell table:style-name="表格4.A1" office:value-type="string">
            <text:p text:style-name="P30">單元學習目標</text:p>
          </table:table-cell>
          <table:table-cell table:style-name="表格4.B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8432">
          <table:table-cell table:style-name="表格4.A1" office:value-type="string">
            <text:p text:style-name="P30">學習情境與引發動機</text:p>
          </table:table-cell>
          <table:table-cell table:style-name="表格4.B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9248">
          <table:table-cell table:style-name="表格4.A1" office:value-type="string">
            <text:p text:style-name="P30">教師備課／學生課前自學資源</text:p>
          </table:table-cell>
          <table:table-cell table:style-name="表格4.B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4080">
          <table:table-cell table:style-name="表格4.A1" office:value-type="string">
            <text:p text:style-name="P30">單元課後學習</text:p>
          </table:table-cell>
          <table:table-cell table:style-name="表格4.B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0544">
          <table:table-cell table:style-name="表格4.A1" table:number-columns-spanned="4" office:value-type="string">
            <text:p text:style-name="P30">學習活動設計</text:p>
          </table:table-cell>
          <table:covered-table-cell/>
          <table:covered-table-cell/>
          <table:covered-table-cell/>
        </table:table-row>
        <table:table-row table:style-name="TableLine1383783750816">
          <table:table-cell table:style-name="表格4.A1" office:value-type="string">
            <text:p text:style-name="P30">學習目標</text:p>
          </table:table-cell>
          <table:table-cell table:style-name="表格4.B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2176">
          <table:table-cell table:style-name="表格4.A1" office:value-type="string">
            <text:p text:style-name="P30">學習歷程</text:p>
          </table:table-cell>
          <table:table-cell table:style-name="表格4.B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9792">
          <table:table-cell table:style-name="表格4.A1" office:value-type="string">
            <text:p text:style-name="P30">學生評量</text:p>
            <text:p text:style-name="P30">表現工具</text:p>
          </table:table-cell>
          <table:table-cell table:style-name="表格4.B10" table:number-columns-spanned="3" office:value-type="string">
            <text:p text:style-name="P31">*可舉例學習單</text:p>
            <text:p text:style-name="Text_20_body"/>
          </table:table-cell>
          <table:covered-table-cell/>
          <table:covered-table-cell/>
        </table:table-row>
        <table:table-row table:style-name="TableLine1383783760336">
          <table:table-cell table:style-name="表格4.A1" office:value-type="string">
            <text:p text:style-name="P30">教師思考與策略</text:p>
          </table:table-cell>
          <table:table-cell table:style-name="表格4.B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2448">
          <table:table-cell table:style-name="表格4.A1" table:number-columns-spanned="4" office:value-type="string">
            <text:p text:style-name="P30">教學單元二</text:p>
          </table:table-cell>
          <table:covered-table-cell/>
          <table:covered-table-cell/>
          <table:covered-table-cell/>
        </table:table-row>
        <table:table-row table:style-name="TableLine1383783761152">
          <table:table-cell table:style-name="表格4.A1" office:value-type="string">
            <text:p text:style-name="P30">單元名稱</text:p>
          </table:table-cell>
          <table:table-cell table:style-name="表格4.B13" office:value-type="string">
            <text:p text:style-name="P30"/>
          </table:table-cell>
          <table:table-cell table:style-name="表格4.A1" office:value-type="string">
            <text:p text:style-name="Text_20_body"><text:span text:style-name="預設段落字型"><text:span text:style-name="T9">教學時數</text:span></text:span></text:p>
          </table:table-cell>
          <table:table-cell table:style-name="表格4.D13" office:value-type="string">
            <text:p text:style-name="Text_20_body"/>
          </table:table-cell>
        </table:table-row>
        <table:table-row table:style-name="TableLine1383783750000">
          <table:table-cell table:style-name="表格4.A1" office:value-type="string">
            <text:p text:style-name="P30">單元學習目標</text:p>
          </table:table-cell>
          <table:table-cell table:style-name="表格4.B1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46736">
          <table:table-cell table:style-name="表格4.A1" office:value-type="string">
            <text:p text:style-name="P30">學習情境與引發動機</text:p>
          </table:table-cell>
          <table:table-cell table:style-name="表格4.B1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45648">
          <table:table-cell table:style-name="表格4.A1" office:value-type="string">
            <text:p text:style-name="P30">教師備課／學生課前自學資源</text:p>
          </table:table-cell>
          <table:table-cell table:style-name="表格4.B1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46464">
          <table:table-cell table:style-name="表格4.A1" office:value-type="string">
            <text:p text:style-name="P30">單元課後學習</text:p>
          </table:table-cell>
          <table:table-cell table:style-name="表格4.B1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4352">
          <table:table-cell table:style-name="表格4.A1" table:number-columns-spanned="4" office:value-type="string">
            <text:p text:style-name="P30">學習活動設計</text:p>
          </table:table-cell>
          <table:covered-table-cell/>
          <table:covered-table-cell/>
          <table:covered-table-cell/>
        </table:table-row>
        <table:table-row table:style-name="TableLine1383783756528">
          <table:table-cell table:style-name="表格4.A1" office:value-type="string">
            <text:p text:style-name="P30">學習目標</text:p>
          </table:table-cell>
          <table:table-cell table:style-name="表格4.B1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1383783754896">
          <table:table-cell table:style-name="表格4.A1" office:value-type="string">
            <text:p text:style-name="P30">學習歷程</text:p>
          </table:table-cell>
          <table:table-cell table:style-name="表格4.B20" table:number-columns-spanned="3" office:value-type="string">
            <text:p text:style-name="Text_20_body"/>
          </table:table-cell>
          <table:covered-table-cell/>
          <table:covered-table-cell/>
        </table:table-row>
        <text:soft-page-break/>
        <table:table-row table:style-name="TableLine1383783756800">
          <table:table-cell table:style-name="表格4.A1" office:value-type="string">
            <text:p text:style-name="P30">學生評量</text:p>
            <text:p text:style-name="P30">表現工具</text:p>
          </table:table-cell>
          <table:table-cell table:style-name="表格4.B21" table:number-columns-spanned="3" office:value-type="string">
            <text:p text:style-name="P31">*可舉例學習單</text:p>
            <text:p text:style-name="Text_20_body"/>
          </table:table-cell>
          <table:covered-table-cell/>
          <table:covered-table-cell/>
        </table:table-row>
        <table:table-row table:style-name="TableLine1383783771216">
          <table:table-cell table:style-name="表格4.A1" office:value-type="string">
            <text:p text:style-name="P30">教師思考與策略</text:p>
          </table:table-cell>
          <table:table-cell table:style-name="表格4.B22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18"/>
      <text:p text:style-name="P19"/>
      <text:list xml:id="list121027191820389" text:continue-numbering="true" text:style-name="L2">
        <text:list-item>
          <text:p text:style-name="P46"><text:bookmark-start text:name="_Toc151644245"/>學習單規劃<text:bookmark-end text:name="_Toc151644245"/></text:p>
        </text:list-item>
      </text:list>
      <text:p text:style-name="P20"><text:span text:style-name="預設段落字型"><text:span text:style-name="T11">*不限設計形式，須包含主視覺、競賽體驗方式或QRCODE</text:span></text:span></text:p>
      <text:p text:style-name="P15"/>
      <text:list xml:id="list121026752178038" text:continue-numbering="true" text:style-name="L2">
        <text:list-item>
          <text:p text:style-name="P46"><text:bookmark-start text:name="_Toc151644246"/>XR教學實踐與成果展示<text:bookmark-end text:name="_Toc151644246"/></text:p>
        </text:list-item>
      </text:list>
      <text:p text:style-name="P16">1.教學實踐</text:p>
      <text:p text:style-name="P32">*建議說明：可提供相關課程學習側拍照片XR數位教材成果等。</text:p>
      <text:p text:style-name="P16"/>
      <text:p text:style-name="P16">2.成果展示(3-5張照片)</text:p>
      <text:p text:style-name="P4">*建議說明：使用手機平板側拍或桌面截圖XR數位內容成果等。</text:p>
      <text:p text:style-name="P5"/>
      <text:p text:style-name="P26">2.主視覺設計圖</text:p>
      <text:p text:style-name="P26"/>
      <text:p text:style-name="P26"/>
      <text:p text:style-name="P26">3.成品照片</text:p>
      <text:p text:style-name="P33">*需製作出完整的產出成品，如：海報、明信片、手冊….等設計。</text:p>
      <text:p text:style-name="P33">*若有紙本印刷物可寄送至執行單位：台北市中山區南京東路二段95號三樓 XR實境教育創意大賞 收</text:p>
      <text:p text:style-name="P33"/>
      <text:p text:style-name="P34">4.成果影片</text:p>
      <text:p text:style-name="Text_20_body"><text:span text:style-name="預設段落字型"><text:span text:style-name="T11">*拍攝方法：側拍使用方式、實際操作拍攝等皆有加分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1383783747280">
          <table:table-cell table:style-name="表格5.A1" office:value-type="string">
            <text:p text:style-name="P25">項目</text:p>
          </table:table-cell>
          <table:table-cell table:style-name="表格5.A1" office:value-type="string">
            <text:p text:style-name="P25">格式說明</text:p>
          </table:table-cell>
          <table:table-cell table:style-name="表格5.A1" office:value-type="string">
            <text:p text:style-name="P25">其他</text:p>
          </table:table-cell>
        </table:table-row>
        <table:table-row table:style-name="TableLine1383783772576">
          <table:table-cell table:style-name="表格5.A2" office:value-type="string">
            <text:p text:style-name="P25">長度</text:p>
          </table:table-cell>
          <table:table-cell table:style-name="表格5.B2" office:value-type="string">
            <text:p text:style-name="P26">5分鐘以內</text:p>
          </table:table-cell>
          <table:table-cell table:style-name="表格5.C2" office:value-type="string">
            <text:p text:style-name="P26"/>
          </table:table-cell>
        </table:table-row>
        <table:table-row table:style-name="TableLine1383783775024">
          <table:table-cell table:style-name="表格5.A3" office:value-type="string">
            <text:p text:style-name="P25">規格</text:p>
          </table:table-cell>
          <table:table-cell table:style-name="表格5.B3" office:value-type="string">
            <text:p text:style-name="P26">HD 1080p (1920x1080)</text:p>
          </table:table-cell>
          <table:table-cell table:style-name="表格5.C3" office:value-type="string">
            <text:p text:style-name="P26"/>
          </table:table-cell>
        </table:table-row>
        <table:table-row table:style-name="TableLine1383783765776">
          <table:table-cell table:style-name="表格5.A4" office:value-type="string">
            <text:p text:style-name="P25">格式</text:p>
          </table:table-cell>
          <table:table-cell table:style-name="表格5.B4" office:value-type="string">
            <text:p text:style-name="P26">.mp4</text:p>
          </table:table-cell>
          <table:table-cell table:style-name="表格5.C4" office:value-type="string">
            <text:p text:style-name="P26"/>
          </table:table-cell>
        </table:table-row>
        <table:table-row table:style-name="TableLine1383783763056">
          <table:table-cell table:style-name="表格5.A5" office:value-type="string">
            <text:p text:style-name="P25">Youtube連結</text:p>
          </table:table-cell>
          <table:table-cell table:style-name="表格5.B5" office:value-type="string">
            <text:p text:style-name="P33">*請提供youtube公開連結</text:p>
            <text:p text:style-name="Text_20_body"><text:span text:style-name="預設段落字型"><text:span text:style-name="T6">檔案命名方式：2023XERCC _</text:span></text:span><text:span text:style-name="預設段落字型"><text:span text:style-name="T12">教師組( XR 新媒體內容教材創作)</text:span></text:span><text:span text:style-name="預設段落字型"><text:span text:style-name="T6">_團隊名稱_作品名稱。</text:span></text:span></text:p>
          </table:table-cell>
          <table:table-cell table:style-name="表格5.C5" office:value-type="string">
            <text:p text:style-name="P26"/>
          </table:table-cell>
        </table:table-row>
        <table:table-row table:style-name="TableLine1383783773120">
          <table:table-cell table:style-name="表格5.A6" office:value-type="string">
            <text:p text:style-name="P25">影片畫面</text:p>
          </table:table-cell>
          <table:table-cell table:style-name="表格5.B6" office:value-type="string">
            <text:p text:style-name="P26">影片開始時須有「影片名稱」畫面，結束時須顯示「製作團隊」畫面。</text:p>
          </table:table-cell>
          <table:table-cell table:style-name="表格5.C6" office:value-type="string">
            <text:p text:style-name="P26"/>
          </table:table-cell>
        </table:table-row>
      </table:table>
      <text:p text:style-name="P6">*注意事項：繳件作品須為2023年1月1日以後完成且未獲任何競賽獎項之原創作品。</text:p>
      <text:p text:style-name="P4"/>
      <text:list xml:id="list121027477756516" text:continue-numbering="true" text:style-name="L2">
        <text:list-item>
          <text:p text:style-name="P46"><text:bookmark-start text:name="_Toc151644247"/>素材來源<text:bookmark-end text:name="_Toc151644247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1383783764144">
          <table:table-cell table:style-name="表格6.A1" office:value-type="string">
            <text:p text:style-name="P25">編號</text:p>
          </table:table-cell>
          <table:table-cell table:style-name="表格6.A1" office:value-type="string">
            <text:p text:style-name="P25">素材名稱</text:p>
          </table:table-cell>
          <table:table-cell table:style-name="表格6.A1" office:value-type="string">
            <text:p text:style-name="P25">素材網址</text:p>
          </table:table-cell>
        </table:table-row>
        <table:table-row table:style-name="TableLine1383783764416">
          <table:table-cell table:style-name="表格6.A2" office:value-type="string">
            <text:p text:style-name="P27">1</text:p>
          </table:table-cell>
          <table:table-cell table:style-name="表格6.B2" office:value-type="string">
            <text:p text:style-name="P26"/>
          </table:table-cell>
          <table:table-cell table:style-name="表格6.C2" office:value-type="string">
            <text:p text:style-name="P26"/>
          </table:table-cell>
        </table:table-row>
        <table:table-row table:style-name="TableLine1383783766592">
          <table:table-cell table:style-name="表格6.A3" office:value-type="string">
            <text:p text:style-name="P27">2</text:p>
          </table:table-cell>
          <table:table-cell table:style-name="表格6.B3" office:value-type="string">
            <text:p text:style-name="P26"/>
          </table:table-cell>
          <table:table-cell table:style-name="表格6.C3" office:value-type="string">
            <text:p text:style-name="P26"/>
          </table:table-cell>
        </table:table-row>
        <table:table-row table:style-name="TableLine1383783772304">
          <table:table-cell table:style-name="表格6.A4" office:value-type="string">
            <text:p text:style-name="P27">3</text:p>
          </table:table-cell>
          <table:table-cell table:style-name="表格6.B4" office:value-type="string">
            <text:p text:style-name="P26"/>
          </table:table-cell>
          <table:table-cell table:style-name="表格6.C4" office:value-type="string">
            <text:p text:style-name="P26"/>
          </table:table-cell>
        </table:table-row>
        <table:table-row table:style-name="TableLine1383783764960">
          <table:table-cell table:style-name="表格6.A5" office:value-type="string">
            <text:p text:style-name="P27">4</text:p>
          </table:table-cell>
          <table:table-cell table:style-name="表格6.B5" office:value-type="string">
            <text:p text:style-name="P26"/>
          </table:table-cell>
          <table:table-cell table:style-name="表格6.C5" office:value-type="string">
            <text:p text:style-name="P26"/>
          </table:table-cell>
        </table:table-row>
        <table:table-row table:style-name="TableLine1383783765232">
          <table:table-cell table:style-name="表格6.A6" office:value-type="string">
            <text:p text:style-name="P27">5</text:p>
          </table:table-cell>
          <table:table-cell table:style-name="表格6.B6" office:value-type="string">
            <text:p text:style-name="P26"/>
          </table:table-cell>
          <table:table-cell table:style-name="表格6.C6" office:value-type="string">
            <text:p text:style-name="P26"/>
          </table:table-cell>
        </table:table-row>
      </table:table>
      <text:p text:style-name="P33"><text:soft-page-break/>*欄位不足時，請自行添加。</text:p>
      <text:p text:style-name="P33"/>
      <text:list xml:id="list121026370980561" text:continue-numbering="true" text:style-name="L2">
        <text:list-item>
          <text:p text:style-name="P46"><text:bookmark-start text:name="_Toc151644248"/>附件<text:bookmark-end text:name="_Toc151644248"/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style:contextual-spacing="false" fo:line-height="106%" fo:keep-together="always" fo:hyphenation-ladder-count="no-limit" fo:text-indent="0cm" style:auto-text-indent="false">
        <style:tab-stops/>
      </style:paragraph-properties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Mifly</meta:initial-creator>
    <dc:creator>LEI</dc:creator>
    <meta:creation-date>2024-01-02T05:28:00Z</meta:creation-date>
    <dc:date>2024-01-02T05:29:00Z</dc:date>
    <meta:editing-cycles>3</meta:editing-cycles>
    <meta:editing-duration>PT60S</meta:editing-duration>
    <meta:document-statistic meta:table-count="6" meta:image-count="0" meta:object-count="0" meta:page-count="8" meta:paragraph-count="208" meta:word-count="1780" meta:character-count="2296" meta:non-whitespace-character-count="2127"/>
    <meta:template xlink:type="simple" xlink:actuate="onRequest" xlink:title="" xlink:href="../29820095_1133030794_1_ATTACH3.odt/Normal"/>
  </office:meta>
</office:document-meta>
</file>