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p text:style-name="P65">老師</text:p>
          </table:table-cell>
        </table:table-row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輔導室</dc:creator>
    <meta:creation-date>2023-09-24T06:40:00Z</meta:creation-date>
    <dc:date>2023-10-05T03:40:00Z</dc:date>
    <meta:print-date>2023-09-05T00:50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48" meta:character-count="994" meta:row-count="7" meta:non-whitespace-character-count="847"/>
  </office:meta>
</office:document-meta>
</file>