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text-align="center" style:justify-single-word="false"/>
      <style:text-properties fo:color="#000000" loext:opacity="100%" style:font-name="標楷體" style:font-name-asian="標楷體"/>
    </style:style>
    <style:style style:name="P2"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4" style:family="paragraph" style:parent-style-name="Text_20_body">
      <style:paragraph-properties fo:line-height="115%"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5"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6" style:family="paragraph" style:parent-style-name="Text_20_body">
      <style:paragraph-properties fo:line-height="115%"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7" style:family="paragraph" style:parent-style-name="Text_20_body">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9" style:family="paragraph" style:parent-style-name="Text_20_body">
      <style:text-properties fo:color="#000000" loext:opacity="100%" style:font-name="標楷體" fo:font-size="13pt" style:font-name-asian="標楷體" style:font-size-asian="13pt" style:font-size-complex="13pt"/>
    </style:style>
    <style:style style:name="P10"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1" style:family="paragraph" style:parent-style-name="Text_20_body">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line-height="125%"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0cm" fo:margin-right="0cm" fo:line-height="125%" fo:text-align="justify" style:justify-single-word="false" fo:text-indent="0.847cm" style:auto-text-indent="false"/>
    </style:style>
    <style:style style:name="P20"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21"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2"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4"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Times New Roman" fo:font-weight="bold" style:font-name-asian="標楷體" style:font-weight-asian="bold"/>
    </style:style>
    <style:style style:name="P25"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6"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7"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28" style:family="paragraph" style:parent-style-name="Text_20_body">
      <style:paragraph-properties fo:break-before="page"/>
    </style:style>
    <style:style style:name="P29"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30" style:family="paragraph" style:parent-style-name="Text_20_body">
      <style:paragraph-properties fo:margin-left="0.847cm" fo:margin-right="0cm" fo:text-indent="0cm" style:auto-text-indent="false">
        <style:tab-stops/>
      </style:paragraph-properties>
    </style:style>
    <style:style style:name="P31"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2" style:family="paragraph" style:parent-style-name="Text_20_body">
      <style:paragraph-properties fo:line-height="150%" fo:text-align="center" style:justify-single-word="false"/>
      <style:text-properties fo:color="#000000" loext:opacity="100%" style:font-name="標楷體" style:font-name-asian="標楷體"/>
    </style:style>
    <style:style style:name="P33"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34" style:family="paragraph" style:parent-style-name="清單段落" style:list-style-name="L2">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5" style:family="paragraph" style:parent-style-name="清單段落" style:list-style-name="L3">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6" style:family="paragraph" style:parent-style-name="清單段落" style:list-style-name="L1">
      <style:paragraph-properties fo:line-height="125%" fo:text-align="justify" style:justify-single-word="false"/>
    </style:style>
    <style:style style:name="P37" style:family="paragraph" style:parent-style-name="清單段落" style:list-style-name="L4">
      <style:paragraph-properties fo:line-height="125%" fo:text-align="justify" style:justify-single-word="false"/>
    </style:style>
    <style:style style:name="P38" style:family="paragraph" style:parent-style-name="清單段落" style:list-style-name="L5">
      <style:paragraph-properties fo:line-height="125%" fo:text-align="justify" style:justify-single-word="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Arial"/>
    </style:style>
    <style:style style:name="T4" style:family="text">
      <style:text-properties fo:color="#000000" loext:opacity="100%" style:font-name="標楷體" fo:font-weight="bold" style:font-name-asian="標楷體" style:font-weight-asian="bold" style:font-name-complex="Arial"/>
    </style:style>
    <style:style style:name="T5" style:family="text">
      <style:text-properties fo:color="#000000" loext:opacity="100%" style:font-name="標楷體" fo:font-weight="bold" style:font-name-asian="標楷體" style:font-weight-asian="bold" style:font-name-complex="Arial" style:font-weight-complex="bold"/>
    </style:style>
    <style:style style:name="T6" style:family="text">
      <style:text-properties fo:color="#000000" loext:opacity="100%" style:font-name="標楷體" fo:font-weight="bold" style:font-name-asian="標楷體" style:font-weight-asian="bold" style:font-weight-complex="bold"/>
    </style:style>
    <style:style style:name="T7" style:family="text">
      <style:text-properties fo:color="#000000" loext:opacity="100%" style:font-name="標楷體" fo:font-weight="bold" style:font-name-asian="標楷體" style:language-asian="en" style:country-asian="US" style:font-weight-asian="bold" style:font-name-complex="Arial" style:font-weight-complex="bold"/>
    </style:style>
    <style:style style:name="T8" style:family="text">
      <style:text-properties fo:color="#000000" loext:opacity="100%" style:font-name="標楷體" fo:font-weight="bold" style:font-name-asian="標楷體" style:language-asian="en" style:country-asian="US" style:font-weight-asian="bold" style:font-weight-complex="bold"/>
    </style:style>
    <style:style style:name="T9" style:family="text">
      <style:text-properties fo:color="#000000" loext:opacity="100%" style:font-name="標楷體" fo:font-size="9pt" style:font-name-asian="標楷體" style:font-size-asian="9pt" style:font-name-complex="Arial" style:font-size-complex="9pt"/>
    </style:style>
    <style:style style:name="T10" style:family="text">
      <style:text-properties fo:color="#000000" loext:opacity="100%" style:font-name="標楷體" fo:font-size="9pt" style:font-name-asian="標楷體" style:font-size-asian="9pt" style:font-size-complex="9pt"/>
    </style:style>
    <style:style style:name="T11"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3pt" style:font-name-asian="標楷體" style:font-size-asian="13pt" style:language-asian="en" style:country-asian="US" style:font-name-complex="Arial" style:font-size-complex="13pt"/>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fo:color="#000000" loext:opacity="100%" style:font-name="MS Gothic" fo:font-size="9pt" style:font-name-asian="MS Gothic" style:font-size-asian="9pt" style:font-name-complex="MS Gothic" style:font-size-complex="9pt"/>
    </style:style>
    <style:style style:name="T17" style:family="text">
      <style:text-properties fo:color="#000000" loext:opacity="100%" style:font-name="新細明體"/>
    </style:style>
    <style:style style:name="T18" style:family="text">
      <style:text-properties fo:color="#000000" loext:opacity="100%" style:font-name="新細明體" style:font-name-complex="Arial"/>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21" style:family="text">
      <style:text-properties fo:color="#000000" loext:opacity="100%" style:font-name="Times New Roman" fo:font-size="14pt" fo:font-weight="bold" style:font-name-asian="標楷體" style:font-size-asian="14pt" style:font-weight-asian="bold" style:font-size-complex="13pt"/>
    </style:style>
    <style:style style:name="T22" style:family="text">
      <style:text-properties fo:color="#000000" loext:opacity="100%" style:font-name="Times New Roman" fo:font-size="14pt" style:font-name-asian="標楷體"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112學年度本土語文能力認證嘉獎</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獎勵計畫</text:span></text:a></text:h>
      <text:h text:style-name="P32" text:outline-level="2">(辦理申請時程為112.8.1-113.7.31內取得認證)</text:h>
      <text:p text:style-name="P2">一、依據</text:p>
      <text:list xml:id="list1256076407" text:style-name="L1">
        <text:list-item>
          <text:p text:style-name="P33">教育部國民及學前教育署「提升國民中小學本土語文師資專業素養改進措施」。</text:p>
        </text:list-item>
        <text:list-item>
          <text:p text:style-name="P36"><text:span text:style-name="預設段落字型"><text:span text:style-name="T3">臺北市</text:span></text:span><text:span text:style-name="預設段落字型"><text:span text:style-name="T2">112學</text:span></text:span><text:span text:style-name="預設段落字型"><text:span text:style-name="T3">年度「國民中小學本土教育整體推動方案」。</text:span></text:span></text:p>
        </text:list-item>
        <text:list-item>
          <text:p text:style-name="P33">臺北市推動中等學校本土語言教育及臺灣母語日計畫。</text:p>
        </text:list-item>
      </text:list>
      <text:p text:style-name="P2">二、目的</text:p>
      <text:p text:style-name="P19"><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2">三、獎勵對象</text:p>
      <text:p text:style-name="P19"><text:span text:style-name="預設段落字型"><text:span text:style-name="T3">本市所轄公私立高級中等以下學校編制內正式教師（含長期代理教師）、行政人員及本市各級學校在學學生。</text:span></text:span></text:p>
      <text:p text:style-name="P2">四、奬勵標準</text:p>
      <text:p text:style-name="P2">（一）教師（含校長）部分</text:p>
      <text:p text:style-name="P20"><text:soft-page-break/><text:span text:style-name="預設段落字型"><text:span text:style-name="T2">1.</text:span></text:span><text:span text:style-name="預設段落字型"><text:span text:style-name="T3">通過教育部辦理閩南語語言能力認證</text:span></text:span><text:bookmark-start text:name="_Hlk111798515"/><text:span text:style-name="預設段落字型"><text:span text:style-name="T3">或國立成功大學辦理全民台語認證</text:span></text:span><text:bookmark-end text:name="_Hlk111798515"/><text:span text:style-name="預設段落字型"><text:span text:style-name="T3">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20"><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者敘嘉獎</text:span></text:span><text:span text:style-name="預設段落字型"><text:span text:style-name="T2">2</text:span></text:span><text:span text:style-name="預設段落字型"><text:span text:style-name="T3">次。</text:span></text:span></text:p>
      <text:p text:style-name="P20"><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2">（二）學生部分</text:p>
      <text:p text:style-name="P20"><text:span text:style-name="預設段落字型"><text:span text:style-name="T2">1.</text:span></text:span><text:span text:style-name="預設段落字型"><text:span text:style-name="T3">通過教育部辦理閩南語言能力認證或國立成功大學辦理全民台語認證考試：</text:span></text:span></text:p>
      <text:p text:style-name="P21"><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2.</text:span></text:span><text:span text:style-name="預設段落字型"><text:span text:style-name="T3">通過客家委員會辦理客語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3.</text:span></text:span><text:span text:style-name="預設段落字型"><text:span text:style-name="T3">通過原住民族委員會辦理原住民族語言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者、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三）行政人員及學校部分</text:p>
      <text:p text:style-name="P22"><text:soft-page-break/><text:span text:style-name="預設段落字型"><text:span text:style-name="T2">112</text:span></text:span><text:span text:style-name="預設段落字型"><text:span text:style-name="T3">學年度本土語文課程由通過本土語文認證</text:span></text:span><text:span text:style-name="預設段落字型"><text:span text:style-name="T5">中高級以上</text:span></text:span><text:span text:style-name="預設段落字型"><text:span text:style-name="T3">之現職教師教授節數佔現職教師教授本土語文總節數之比率達</text:span></text:span><text:span text:style-name="預設段落字型"><text:span text:style-name="T5">百分六十以上</text:span></text:span><text:span text:style-name="預設段落字型"><text:span text:style-name="T3">者，學校得依實考核如下：</text:span></text:span></text:p>
      <text:p text:style-name="Text_20_body"><text:span text:style-name="預設段落字型"><text:span text:style-name="T9">(通過中高級以上認證正式教師每週授課</text:span></text:span><text:span text:style-name="預設段落字型"><text:span text:style-name="T10">(B)</text:span></text:span><text:span text:style-name="預設段落字型"><text:span text:style-name="T9">節</text:span></text:span><text:span text:style-name="預設段落字型"><text:span text:style-name="T10">+</text:span></text:span><text:span text:style-name="預設段落字型"><text:span text:style-name="T9">通過中高級以上認證代理代課教師每週授課</text:span></text:span><text:span text:style-name="預設段落字型"><text:span text:style-name="T10">(C)</text:span></text:span><text:span text:style-name="預設段落字型"><text:span text:style-name="T9">節</text:span></text:span><text:span text:style-name="預設段落字型"><text:span text:style-name="T10">)/(</text:span></text:span><text:span text:style-name="預設段落字型"><text:span text:style-name="T9">全校教師授本土語授課每週總</text:span></text:span><text:span text:style-name="預設段落字型"><text:span text:style-name="T10">(A)</text:span></text:span><text:span text:style-name="預設段落字型"><text:span text:style-name="T9">節</text:span></text:span><text:span text:style-name="預設段落字型"><text:span text:style-name="T10">- </text:span></text:span><text:span text:style-name="預設段落字型"><text:span text:style-name="T9">教育局補助之教支人員鐘點費每週授課</text:span></text:span><text:span text:style-name="預設段落字型"><text:span text:style-name="T10">(D)</text:span></text:span><text:span text:style-name="預設段落字型"><text:span text:style-name="T9">節</text:span></text:span><text:span text:style-name="預設段落字型"><text:span text:style-name="T16">₋</text:span></text:span><text:span text:style-name="預設段落字型"><text:span text:style-name="T9">通過中高級以上認證鐘點代課教師每週授課</text:span></text:span><text:span text:style-name="預設段落字型"><text:span text:style-name="T10">(E)</text:span></text:span><text:span text:style-name="預設段落字型"><text:span text:style-name="T9">節</text:span></text:span><text:span text:style-name="預設段落字型"><text:span text:style-name="T10">)= <text:s text:c="2"/>%</text:span></text:span></text:p>
      <text:p text:style-name="Text_20_body"><text:span text:style-name="預設段落字型"><text:span text:style-name="T9">(B+C)/(A-D-E)＝</text:span></text:span><text:span text:style-name="預設段落字型"><text:span text:style-name="T11"> <text:s text:c="4"/></text:span></text:span><text:span text:style-name="預設段落字型"><text:span text:style-name="T9">％</text:span></text:span></text:p>
      <text:p text:style-name="P20"><text:span text:style-name="預設段落字型"><text:span text:style-name="T2">1.</text:span></text:span><text:span text:style-name="預設段落字型"><text:span text:style-name="T3">比率為</text:span></text:span><text:span text:style-name="預設段落字型"><text:span text:style-name="T2">60%</text:span></text:span><text:span text:style-name="預設段落字型"><text:span text:style-name="T3">以上，未達</text:span></text:span><text:span text:style-name="預設段落字型"><text:span text:style-name="T2">7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2.</text:span></text:span><text:span text:style-name="預設段落字型"><text:span text:style-name="T3">比率為</text:span></text:span><text:span text:style-name="預設段落字型"><text:span text:style-name="T2">70%</text:span></text:span><text:span text:style-name="預設段落字型"><text:span text:style-name="T3">以上，未達</text:span></text:span><text:span text:style-name="預設段落字型"><text:span text:style-name="T2">80%</text:span></text:span><text:span text:style-name="預設段落字型"><text:span text:style-name="T3">者：嘉獎</text:span></text:span><text:span text:style-name="預設段落字型"><text:span text:style-name="T2">2</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3.</text:span></text:span><text:span text:style-name="預設段落字型"><text:span text:style-name="T3">比率為</text:span></text:span><text:span text:style-name="預設段落字型"><text:span text:style-name="T2">80%</text:span></text:span><text:span text:style-name="預設段落字型"><text:span text:style-name="T3">以上，未達</text:span></text:span><text:span text:style-name="預設段落字型"><text:span text:style-name="T2">9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20"><text:span text:style-name="預設段落字型"><text:span text:style-name="T2">4.</text:span></text:span><text:span text:style-name="預設段落字型"><text:span text:style-name="T3">比率為</text:span></text:span><text:span text:style-name="預設段落字型"><text:span text:style-name="T2">90%</text:span></text:span><text:span text:style-name="預設段落字型"><text:span text:style-name="T3">以上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3">六、獎勵申請及程序</text:p>
      <text:p text:style-name="P2">（一）教師（含校長）部分</text:p>
      <text:list xml:id="list584530788" text:style-name="L2">
        <text:list-item>
          <text:p text:style-name="P34">國中小學校(含完全中學國中部)：</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6">113</text:span></text:span><text:span text:style-name="預設段落字型"><text:span text:style-name="T5">年7月</text:span></text:span><text:span text:style-name="預設段落字型"><text:span text:style-name="T6">31</text:span></text:span><text:span text:style-name="預設段落字型"><text:span text:style-name="T5">日（星期三）前</text:span></text:span><text:span text:style-name="預設段落字型"><text:span text:style-name="T3">將教師敘獎清冊（獎勵清冊如附件</text:span></text:span><text:span text:style-name="預設段落字型"><text:span text:style-name="T2">2</text:span></text:span><text:span text:style-name="預設段落字型"><text:span text:style-name="T3">）及證書影本置於本市南港國小聯絡箱</text:span></text:span><text:span text:style-name="預設段落字型"><text:span text:style-name="T18">，</text:span></text:span><text:span text:style-name="預設段落字型"><text:span text:style-name="T3">（收件人：傅鈺惠專案教師，聯絡箱號碼</text:span></text:span><text:span text:style-name="預設段落字型"><text:span text:style-name="T18">：</text:span></text:span><text:soft-page-break/><text:span text:style-name="預設段落字型"><text:span text:style-name="T3">070，電話：</text:span></text:span><text:span text:style-name="預設段落字型"><text:span text:style-name="T2">02-2783-4678</text:span></text:span><text:span text:style-name="預設段落字型"><text:span text:style-name="T3">分機</text:span></text:span><text:span text:style-name="預設段落字型"><text:span text:style-name="T2">2409，電子信箱</text:span></text:span><text:span text:style-name="預設段落字型"><text:span text:style-name="T17">：</text:span></text:span><text:span text:style-name="預設段落字型"><text:span text:style-name="T2">00395@nkps.tp.edu.tw</text:span></text:span><text:span text:style-name="預設段落字型"><text:span text:style-name="T3">）。</text:span></text:span></text:p>
      <text:list xml:id="list112823223182309" text:continue-numbering="true" text:style-name="L2">
        <text:list-item>
          <text:p text:style-name="P34">高中職學校：</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4">113年7月31日（星期三）</text:span></text:span><text:span text:style-name="預設段落字型"><text:span text:style-name="T3">前將教師敘獎清冊（獎勵清冊如附件2）及證書影本置於本市金華國中聯絡箱（收件人：尹菀榕專案教師，電話：02-33931799分機223）。</text:span></text:span></text:p>
      <text:p text:style-name="P2">（二）學生部分</text:p>
      <text:list xml:id="list1478913286" text:style-name="L3">
        <text:list-item>
          <text:p text:style-name="P35">國中小學校(含完全中學國中部)：</text:p>
        </text:list-item>
      </text:list>
      <text:list xml:id="list1755880533" text:style-name="L4">
        <text:list-item>
          <text:p text:style-name="P37"><text:span text:style-name="預設段落字型"><text:span text:style-name="T3">學校頒贈獎狀及敘獎者：請向學校教務處提出申請，並由各校本權責予以獎勵以及敘獎。</text:span></text:span></text:p>
        </text:list-item>
        <text:list-item>
          <text:p text:style-name="P37"><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6">113年7</text:span></text:span><text:span text:style-name="預設段落字型"><text:span text:style-name="T5">月</text:span></text:span><text:span text:style-name="預設段落字型"><text:span text:style-name="T6">31日</text:span></text:span><text:span text:style-name="預設段落字型"><text:span text:style-name="T5">（星期三）前</text:span></text:span><text:span text:style-name="預設段落字型"><text:span text:style-name="T3">檢附認證證書影本及獎勵清冊（獎勵清冊如附件</text:span></text:span><text:span text:style-name="預設段落字型"><text:span text:style-name="T2">4</text:span></text:span><text:span text:style-name="預設段落字型"><text:span text:style-name="T3">）置於本市南港國小聯絡箱，（收件人：傅鈺惠專案教師，聯絡箱號碼：070，電話：02-2783-4678分機2409，電子信箱：00395@nkps.tp.edu.tw）。</text:span></text:span></text:p>
        </text:list-item>
      </text:list>
      <text:list xml:id="list112758487236393" text:style-name="L3">
        <text:list-item>
          <text:p text:style-name="P35"><text:soft-page-break/>高中職學校：</text:p>
        </text:list-item>
      </text:list>
      <text:list xml:id="list3379110764" text:style-name="L5">
        <text:list-item>
          <text:p text:style-name="P38"><text:span text:style-name="預設段落字型"><text:span text:style-name="T3">學校頒贈獎狀及敘獎者：請向學校教務處提出申請，並由各校本權責予以獎勵及敘獎。</text:span></text:span></text:p>
        </text:list-item>
        <text:list-item>
          <text:p text:style-name="P38"><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4">113年7月31日（星期三）前</text:span></text:span><text:span text:style-name="預設段落字型"><text:span text:style-name="T3">檢附認證證書影本及獎勵清冊（獎勵清冊如附件4）置於本市金華國中聯絡箱（收件人：尹菀榕專案教師，電話：02-33931799分機223），另由各校本權責予以敘獎。</text:span></text:span></text:p>
        </text:list-item>
      </text:list>
      <text:p text:style-name="P14"><text:span text:style-name="預設段落字型"><text:span text:style-name="T5">（三）行政人員及學校部分</text:span></text:span><text:span text:style-name="預設段落字型"><text:span text:style-name="T6"> </text:span></text:span></text:p>
      <text:p text:style-name="P22"><text:span text:style-name="預設段落字型"><text:span text:style-name="T3">本次計畫敘獎，上開三項語言能力認證證書合格效力，應以中央主管教育機關認可之發證單位所發之正式文書為準。</text:span></text:span></text:p>
      <text:p text:style-name="P22"><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span text:style-name="預設段落字型"><text:span text:style-name="T5">倘於次年度有實際教學行為者，得再敘獎，並依屆時年度計畫辦理敘獎事宜。</text:span></text:span></text:p>
      <text:p text:style-name="P23">七、本實施計畫未規定事項，依其他相關法令規定辦理。</text:p>
      <text:p text:style-name="P29">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19">臺北市112學年度獎勵本土語言認證考試績優</text:span></text:span><text:span text:style-name="預設段落字型"><text:span text:style-name="T21">教師</text:span></text:span><text:span text:style-name="預設段落字型"><text:span text:style-name="T19">申請表</text:span></text:span></text:p>
            <text:p text:style-name="P1">(辦理申請時程為112.8.1-113.7.31內取得認證)</text:p>
          </table:table-cell>
          <table:covered-table-cell/>
          <table:covered-table-cell/>
          <table:covered-table-cell/>
        </table:table-row>
        <table:table-row table:style-name="表格1.2">
          <table:table-cell table:style-name="表格1.A2" office:value-type="string">
            <text:p text:style-name="P12">姓 <text:s/>名</text:p>
          </table:table-cell>
          <table:table-cell table:style-name="表格1.B2" office:value-type="string">
            <text:p text:style-name="P13"/>
          </table:table-cell>
          <table:table-cell table:style-name="表格1.C2" office:value-type="string">
            <text:p text:style-name="P12">職稱</text:p>
          </table:table-cell>
          <table:table-cell table:style-name="表格1.D2" office:value-type="string">
            <text:p text:style-name="P12"/>
          </table:table-cell>
        </table:table-row>
        <table:table-row table:style-name="表格1.2">
          <table:table-cell table:style-name="表格1.A3" office:value-type="string">
            <text:p text:style-name="P12">性 <text:s/>別</text:p>
          </table:table-cell>
          <table:table-cell table:style-name="表格1.B3" office:value-type="string">
            <text:p text:style-name="P16"><text:span text:style-name="預設段落字型"><text:span text:style-name="T12">□</text:span></text:span><text:span text:style-name="預設段落字型"><text:span text:style-name="T19">男 <text:s/></text:span></text:span><text:span text:style-name="預設段落字型"><text:span text:style-name="T12">□</text:span></text:span><text:span text:style-name="預設段落字型"><text:span text:style-name="T19">女</text:span></text:span></text:p>
          </table:table-cell>
          <table:table-cell table:style-name="表格1.C3" office:value-type="string">
            <text:p text:style-name="P12">身分證統一編號</text:p>
          </table:table-cell>
          <table:table-cell table:style-name="表格1.D3" office:value-type="string">
            <text:p text:style-name="P12"/>
          </table:table-cell>
        </table:table-row>
        <table:table-row table:style-name="表格1.2">
          <table:table-cell table:style-name="表格1.A14" table:number-rows-spanned="11" office:value-type="string">
            <text:p text:style-name="P18"><text:span text:style-name="預設段落字型"><text:span text:style-name="T19">通過本土語言認證考試敘獎類別（請</text:span></text:span><text:span text:style-name="預設段落字型"><text:span text:style-name="T12">ˇ</text:span></text:span><text:span text:style-name="預設段落字型"><text:span text:style-name="T19">選）</text:span></text:span></text:p>
          </table:table-cell>
          <table:table-cell table:style-name="表格1.B4" table:number-columns-spanned="3" office:value-type="string">
            <text:p text:style-name="P17"><text:span text:style-name="預設段落字型"><text:span text:style-name="T19">1.</text:span></text:span><text:span text:style-name="預設段落字型"><text:span text:style-name="T22">通過教育部辦理閩南語言能力認證</text:span></text:span><text:span text:style-name="預設段落字型"><text:span text:style-name="T15">或國立成功大學辦理全民台語認證</text:span></text:span><text:span text:style-name="預設段落字型"><text:span text:style-name="T22">考試：</text:span></text:span></text:p>
          </table:table-cell>
          <table:covered-table-cell/>
          <table:covered-table-cell/>
        </table:table-row>
        <table:table-row table:style-name="表格1.2">
          <table:covered-table-cell/>
          <table:table-cell table:style-name="表格1.B5"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30"><text:span text:style-name="預設段落字型"><text:span text:style-name="T12">□</text:span></text:span><text:span text:style-name="預設段落字型"><text:span text:style-name="T19">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P11">2.通過客家委員會辦理客語能力認證考試：</text:p>
          </table:table-cell>
          <table:covered-table-cell/>
          <table:covered-table-cell/>
        </table:table-row>
        <table:table-row table:style-name="表格1.2">
          <table:covered-table-cell/>
          <table:table-cell table:style-name="表格1.B9"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P11">3.原住民族委員會辦理原住民族語言能力認證考試：</text:p>
          </table:table-cell>
          <table:covered-table-cell/>
          <table:covered-table-cell/>
        </table:table-row>
        <table:table-row table:style-name="表格1.2">
          <table:covered-table-cell/>
          <table:table-cell table:style-name="表格1.B12" table:number-columns-spanned="3" office:value-type="string">
            <text:p text:style-name="P30"><text:span text:style-name="預設段落字型"><text:span text:style-name="T12">□</text:span></text:span><text:span text:style-name="預設段落字型"><text:span text:style-name="T19">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30"><text:span text:style-name="預設段落字型"><text:span text:style-name="T12">□</text:span></text:span><text:span text:style-name="預設段落字型"><text:span text:style-name="T19">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30"><text:span text:style-name="預設段落字型"><text:span text:style-name="T12">□</text:span></text:span><text:span text:style-name="預設段落字型"><text:span text:style-name="T19">通過優級者記功1次。</text:span></text:span></text:p>
          </table:table-cell>
          <table:covered-table-cell/>
          <table:covered-table-cell/>
        </table:table-row>
        <table:table-row table:style-name="表格1.15">
          <table:table-cell table:style-name="表格1.A15" table:number-columns-spanned="4" office:value-type="string">
            <text:p text:style-name="P15"><text:span text:style-name="預設段落字型"><text:span text:style-name="T20">申請資料附件</text:span></text:span><text:span text:style-name="預設段落字型"><text:span text:style-name="T19">（以下請</text:span></text:span><text:span text:style-name="預設段落字型"><text:span text:style-name="T12">ˇ</text:span></text:span><text:span text:style-name="預設段落字型"><text:span text:style-name="T19">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12">□</text:span></text:span><text:span text:style-name="預設段落字型"><text:span text:style-name="T19">通過閩南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12">□</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12">□</text:span></text:span><text:span text:style-name="預設段落字型"><text:span text:style-name="T19">通過原住民族語言能力認證考試合格證書影本。</text:span></text:span></text:p>
          </table:table-cell>
          <table:covered-table-cell/>
          <table:covered-table-cell/>
          <table:covered-table-cell/>
        </table:table-row>
      </table:table>
      <text:p text:style-name="P28"><text:span text:style-name="預設段落字型"><text:span text:style-name="T5">附件</text:span></text:span><text:span text:style-name="預設段落字型"><text:span text:style-name="T6">2</text:span></text:span></text:p>
      <text:p text:style-name="P15"><text:span text:style-name="預設段落字型"><text:span text:style-name="T13">臺北市</text:span></text:span><text:span text:style-name="預設段落字型"><text:span text:style-name="T12">112學年度</text:span></text:span><text:span text:style-name="預設段落字型"><text:span text:style-name="T13">教師通過本土語文（閩客原）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序號</text:p>
          </table:table-cell>
          <table:table-cell table:style-name="表格2.A1" table:number-rows-spanned="2" office:value-type="string">
            <text:p text:style-name="P5">職稱</text:p>
          </table:table-cell>
          <table:table-cell table:style-name="表格2.A1" table:number-rows-spanned="2" office:value-type="string">
            <text:p text:style-name="P5">姓名</text:p>
          </table:table-cell>
          <table:table-cell table:style-name="表格2.A1" table:number-rows-spanned="2" office:value-type="string">
            <text:p text:style-name="P3">身分證</text:p>
            <text:p text:style-name="P3">統一編號</text:p>
          </table:table-cell>
          <table:table-cell table:style-name="表格2.A1" table:number-rows-spanned="2" office:value-type="string">
            <text:p text:style-name="P3">通過</text:p>
            <text:p text:style-name="P3">認證語別</text:p>
          </table:table-cell>
          <table:table-cell table:style-name="表格2.A1" table:number-rows-spanned="2" office:value-type="string">
            <text:p text:style-name="P5">級別</text:p>
          </table:table-cell>
          <table:table-cell table:style-name="表格2.G1" table:number-columns-spanned="2" office:value-type="string">
            <text:p text:style-name="P4">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3">嘉獎</text:p>
          </table:table-cell>
          <table:table-cell table:style-name="表格2.H2" office:value-type="string">
            <text:p text:style-name="P3">記功</text:p>
          </table:table-cell>
        </table:table-row>
        <table:table-row table:style-name="TableLine2147264916800">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3"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47264920880">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4"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4726493638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5"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4726493094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6"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4726493502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7"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4726492550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8"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Text_20_body"><text:span text:style-name="預設段落字型"><text:span text:style-name="T13">閩南語</text:span></text:span><text:bookmark-start text:name="_Hlk112066921"/><text:span text:style-name="預設段落字型"><text:span text:style-name="T13">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bookmark-end text:name="_Hlk112066921"/></text:p>
      <text:p text:style-name="Text_20_body"><text:span text:style-name="預設段落字型"><text:span text:style-name="T13">客家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Text_20_body"><text:span text:style-name="預設段落字型"><text:span text:style-name="T13">原住民族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人事單位主管：</text:span></text:span><text:span text:style-name="預設段落字型"><text:span text:style-name="T12"> <text:s text:c="15"/></text:span></text:span><text:span text:style-name="預設段落字型"><text:span text:style-name="T13">校長：</text:span></text:span></text:p>
      <text:p text:style-name="P26"><text:span text:style-name="預設段落字型"><text:span text:style-name="T7">附件</text:span></text:span><text:span text:style-name="預設段落字型"><text:span text:style-name="T8">3</text:span></text:span></text:p>
      <text:p text:style-name="P2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9">臺北市112學年度獎勵本土語言認證考試績優</text:span></text:span><text:span text:style-name="預設段落字型"><text:span text:style-name="T21">學生</text:span></text:span><text:span text:style-name="預設段落字型"><text:span text:style-name="T19">申請表</text:span></text:span></text:p>
            <text:p text:style-name="P15"><text:span text:style-name="預設段落字型"><text:span text:style-name="T2">(辦理申請時程為112.8.1-113.7.31內取得認證)</text:span></text:span></text:p>
          </table:table-cell>
          <table:covered-table-cell/>
          <table:covered-table-cell/>
          <table:covered-table-cell/>
        </table:table-row>
        <table:table-row table:style-name="表格3.1">
          <table:table-cell table:style-name="表格3.A2" office:value-type="string">
            <text:p text:style-name="P12">姓 <text:s/>名</text:p>
          </table:table-cell>
          <table:table-cell table:style-name="表格3.B2" office:value-type="string">
            <text:p text:style-name="P13"/>
          </table:table-cell>
          <table:table-cell table:style-name="表格3.B2" office:value-type="string">
            <text:p text:style-name="P12">性 <text:s/>別</text:p>
          </table:table-cell>
          <table:table-cell table:style-name="表格3.D2" office:value-type="string">
            <text:p text:style-name="P16"><text:span text:style-name="預設段落字型"><text:span text:style-name="T12">□</text:span></text:span><text:span text:style-name="預設段落字型"><text:span text:style-name="T19">男 <text:s/></text:span></text:span><text:span text:style-name="預設段落字型"><text:span text:style-name="T12">□</text:span></text:span><text:span text:style-name="預設段落字型"><text:span text:style-name="T19">女</text:span></text:span></text:p>
          </table:table-cell>
        </table:table-row>
        <table:table-row table:style-name="表格3.1">
          <table:table-cell table:style-name="表格3.A3" office:value-type="string">
            <text:p text:style-name="P12">年級</text:p>
          </table:table-cell>
          <table:table-cell table:style-name="表格3.B3" office:value-type="string">
            <text:p text:style-name="P13"><text:s text:c="8"/>年 <text:s text:c="5"/>班</text:p>
          </table:table-cell>
          <table:table-cell table:style-name="表格3.B3" office:value-type="string">
            <text:p text:style-name="P12">座號</text:p>
          </table:table-cell>
          <table:table-cell table:style-name="表格3.D3" office:value-type="string">
            <text:p text:style-name="P12"/>
          </table:table-cell>
        </table:table-row>
        <table:table-row table:style-name="表格3.1">
          <table:table-cell table:style-name="表格3.A2" table:number-rows-spanned="9" office:value-type="string">
            <text:p text:style-name="P18"><text:span text:style-name="預設段落字型"><text:span text:style-name="T19">通過本土語言認證考試敘獎類別（請</text:span></text:span><text:span text:style-name="預設段落字型"><text:span text:style-name="T12">ˇ</text:span></text:span><text:span text:style-name="預設段落字型"><text:span text:style-name="T19">選）</text:span></text:span></text:p>
          </table:table-cell>
          <table:table-cell table:style-name="表格3.B4" table:number-columns-spanned="3" office:value-type="string">
            <text:p text:style-name="P17"><text:span text:style-name="預設段落字型"><text:span text:style-name="T19">1.</text:span></text:span><text:span text:style-name="預設段落字型"><text:span text:style-name="T22">通過教育部辦理閩南語言能力認證</text:span></text:span><text:span text:style-name="預設段落字型"><text:span text:style-name="T15">或國立成功大學辦理全民台語認證</text:span></text:span><text:span text:style-name="預設段落字型"><text:span text:style-name="T22">考試</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9">通過初級者：由學校頒贈獎狀1紙</text:span></text:span><text:span text:style-name="預設段落字型"><text:span text:style-name="T12">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9">通過初級者：由學校頒贈獎狀1紙</text:span></text:span><text:span text:style-name="預設段落字型"><text:span text:style-name="T12">及敘嘉獎1次</text:span></text:span><text:span text:style-name="預設段落字型"><text:span text:style-name="T19">。</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15"><text:span text:style-name="預設段落字型"><text:span text:style-name="T20">申請資料附件</text:span></text:span><text:span text:style-name="預設段落字型"><text:span text:style-name="T19">（以下請</text:span></text:span><text:span text:style-name="預設段落字型"><text:span text:style-name="T12">ˇ</text:span></text:span><text:span text:style-name="預設段落字型"><text:span text:style-name="T19">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12">□</text:span></text:span><text:span text:style-name="預設段落字型"><text:span text:style-name="T19">通過閩南語言能力認證考試合格證明或證書影本。</text:span></text:span></text:p>
          </table:table-cell>
          <table:covered-table-cell/>
          <table:covered-table-cell/>
          <table:covered-table-cell/>
        </table:table-row>
        <text:soft-page-break/>
        <table:table-row table:style-name="表格3.15">
          <table:table-cell table:style-name="表格3.A15" table:number-columns-spanned="4" office:value-type="string">
            <text:p text:style-name="Text_20_body"><text:span text:style-name="預設段落字型"><text:span text:style-name="T12">□</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12">□</text:span></text:span><text:span text:style-name="預設段落字型"><text:span text:style-name="T19">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7"/>
      <text:p text:style-name="P25"><text:span text:style-name="預設段落字型"><text:span text:style-name="T7">附件</text:span></text:span><text:span text:style-name="預設段落字型"><text:span text:style-name="T8">4</text:span></text:span></text:p>
      <text:p text:style-name="P8">臺北市112學年度學生通過本土語文（閩客原）能力認證合格獎勵清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3">序號</text:p>
          </table:table-cell>
          <table:table-cell table:style-name="表格4.A1" table:number-rows-spanned="2" office:value-type="string">
            <text:p text:style-name="P5">姓名</text:p>
          </table:table-cell>
          <table:table-cell table:style-name="表格4.A1" table:number-rows-spanned="2" office:value-type="string">
            <text:p text:style-name="P5">班級</text:p>
          </table:table-cell>
          <table:table-cell table:style-name="表格4.A1" table:number-rows-spanned="2" office:value-type="string">
            <text:p text:style-name="P5">通過</text:p>
            <text:p text:style-name="P5">認證語別</text:p>
          </table:table-cell>
          <table:table-cell table:style-name="表格4.A1" table:number-rows-spanned="2" office:value-type="string">
            <text:p text:style-name="P5">級別</text:p>
          </table:table-cell>
          <table:table-cell table:style-name="表格4.F1" table:number-columns-spanned="2" office:value-type="string">
            <text:p text:style-name="P6">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5"><text:span text:style-name="預設段落字型"><text:span text:style-name="T14">校內獎狀</text:span></text:span><text:span text:style-name="預設段落字型"><text:span text:style-name="T13">及敘嘉獎1次</text:span></text:span></text:p>
          </table:table-cell>
          <table:table-cell table:style-name="表格4.F2" office:value-type="string">
            <text:p text:style-name="P15"><text:span text:style-name="預設段落字型"><text:span text:style-name="T13">教育局獎狀</text:span></text:span><text:span text:style-name="預設段落字型"><text:span text:style-name="T12">及敘嘉獎2次</text:span></text:span></text:p>
          </table:table-cell>
        </table:table-row>
        <table:table-row table:style-name="TableLine2147264955696">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E3"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4726494672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4726495107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47264955968">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47264954608">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ext:soft-page-break/>
        <table:table-row table:style-name="TableLine2147264969024">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Text_20_body"><text:span text:style-name="預設段落字型"><text:span text:style-name="T13">校內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Text_20_body"><text:span text:style-name="預設段落字型"><text:span text:style-name="T13">教育局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單位主管：</text:span></text:span><text:span text:style-name="預設段落字型"><text:span text:style-name="T12"> <text:s text:c="15"/></text:span></text:span><text:span text:style-name="預設段落字型"><text:span text:style-name="T13">校長：</text:span></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傅鈺惠</meta:initial-creator>
    <dc:creator>周家琦</dc:creator>
    <meta:creation-date>2023-05-08T07:30:00Z</meta:creation-date>
    <dc:date>2023-09-04T06:31:00Z</dc:date>
    <meta:print-date>2022-12-07T01:14:00Z</meta:print-date>
    <meta:editing-cycles>24</meta:editing-cycles>
    <meta:editing-duration>PT4380S</meta:editing-duration>
    <meta:document-statistic meta:table-count="4" meta:image-count="0" meta:object-count="0" meta:page-count="10" meta:paragraph-count="133" meta:word-count="3022" meta:character-count="3426" meta:non-whitespace-character-count="3305"/>
    <meta:template xlink:type="simple" xlink:actuate="onRequest" xlink:title="" xlink:href="../27887716_1123079796_1_ATTACH1%20(1).odt/Normal"/>
  </office:meta>
</office:document-meta>
</file>