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9cm" style:rel-width="98%" table:align="center"/>
    </style:style>
    <style:style style:name="表格1.A" style:family="table-column">
      <style:table-column-properties style:column-width="5.366cm" style:rel-column-width="3027*"/>
    </style:style>
    <style:style style:name="表格1.B" style:family="table-column">
      <style:table-column-properties style:column-width="5.692cm" style:rel-column-width="3211*"/>
    </style:style>
    <style:style style:name="表格1.C" style:family="table-column">
      <style:table-column-properties style:column-width="5.022cm" style:rel-column-width="2833*"/>
    </style:style>
    <style:style style:name="表格1.D" style:family="table-column">
      <style:table-column-properties style:column-width="2.013cm" style:rel-column-width="1135*"/>
    </style:style>
    <style:style style:name="表格1.1" style:family="table-row">
      <style:table-row-properties style:min-row-height="4.872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0.80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2.699cm" style:use-optimal-row-height="false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row-height="0.801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row-height="0.624cm" style:use-optimal-row-height="false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row-height="0.801cm" style:use-optimal-row-height="false"/>
    </style:style>
    <style:style style:name="表格1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row-height="1.401cm" style:use-optimal-row-height="false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row-height="0.801cm" style:use-optimal-row-height="false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2.198cm" style:use-optimal-row-height="false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row-height="0.801cm" style:use-optimal-row-height="false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row-height="1.727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2" style:family="table-row">
      <style:table-row-properties style:row-height="0.801cm" style:use-optimal-row-height="false"/>
    </style:style>
    <style:style style:name="表格1.13" style:family="table-row">
      <style:table-row-properties style:row-height="0.931cm" style:use-optimal-row-height="false"/>
    </style:style>
    <style:style style:name="表格1.14" style:family="table-row">
      <style:table-row-properties style:row-height="1.041cm" style:use-optimal-row-height="false"/>
    </style:style>
    <style:style style:name="表格1.15" style:family="table-row">
      <style:table-row-properties style:row-height="1.554cm" style:use-optimal-row-height="false"/>
    </style:style>
    <style:style style:name="表格2" style:family="table">
      <style:table-properties style:width="25.876cm" table:align="center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8.751cm"/>
    </style:style>
    <style:style style:name="表格2.G" style:family="table-column">
      <style:table-column-properties style:column-width="0.882cm"/>
    </style:style>
    <style:style style:name="表格2.1" style:family="table-row">
      <style:table-row-properties style:min-row-height="0.59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473cm" style:use-optimal-row-height="false"/>
    </style:style>
    <style:style style:name="表格2.3" style:family="table-row">
      <style:table-row-properties style:min-row-height="2.203cm" style:use-optimal-row-height="false"/>
    </style:style>
    <style:style style:name="表格2.4" style:family="table-row">
      <style:table-row-properties style:min-row-height="0.937cm" style:use-optimal-row-height="false"/>
    </style:style>
    <style:style style:name="表格2.5" style:family="table-row">
      <style:table-row-properties style:min-row-height="0.7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1" style:family="table-row">
      <style:table-row-properties style:min-row-height="1cm" style:use-optimal-row-height="false"/>
    </style:style>
    <style:style style:name="表格2.B1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0.644cm" style:use-optimal-row-height="false"/>
    </style:style>
    <style:style style:name="表格2.13" style:family="table-row">
      <style:table-row-properties style:min-row-height="0.035cm" style:use-optimal-row-height="false"/>
    </style:style>
    <style:style style:name="表格2.15" style:family="table-row">
      <style:table-row-properties style:min-row-height="0.954cm" style:use-optimal-row-height="false"/>
    </style:style>
    <style:style style:name="表格2.16" style:family="table-row">
      <style:table-row-properties style:min-row-height="0.647cm" style:use-optimal-row-height="false"/>
    </style:style>
    <style:style style:name="表格2.17" style:family="table-row">
      <style:table-row-properties style:min-row-height="1.984cm" style:use-optimal-row-height="false"/>
    </style:style>
    <style:style style:name="表格3" style:family="table">
      <style:table-properties style:width="16.494cm" table:align="center"/>
    </style:style>
    <style:style style:name="表格3.A" style:family="table-column">
      <style:table-column-properties style:column-width="5.493cm"/>
    </style:style>
    <style:style style:name="表格3.B" style:family="table-column">
      <style:table-column-properties style:column-width="11.001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background-color="#e7e6e6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72cm"/>
    </style:style>
    <style:style style:name="表格3.A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4" style:family="table-cell">
      <style:table-cell-properties fo:padding-left="0.101cm" fo:padding-right="0.10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7" style:family="table-cell">
      <style:table-cell-properties fo:padding-left="0.101cm" fo:padding-right="0.101cm" fo:padding-top="0cm" fo:padding-bottom="0cm" fo:border="0.5pt solid #000000" style:writing-mode="lr-tb"/>
    </style:style>
    <style:style style:name="表格3.18" style:family="table-row">
      <style:table-row-properties style:min-row-height="1.6cm"/>
    </style:style>
    <style:style style:name="表格3.A18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8" style:family="table-cell">
      <style:table-cell-properties fo:padding-left="0.101cm" fo:padding-right="0.10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19" style:family="table-cell">
      <style:table-cell-properties fo:padding-left="0.101cm" fo:padding-right="0.10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21" style:family="table-row">
      <style:table-row-properties style:min-row-height="0.413cm" fo:keep-together="always"/>
    </style:style>
    <style:style style:name="表格3.A2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.B2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" style:family="table">
      <style:table-properties style:width="17.494cm" table:align="center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4.595cm"/>
    </style:style>
    <style:style style:name="表格4.C" style:family="table-column">
      <style:table-column-properties style:column-width="2.656cm"/>
    </style:style>
    <style:style style:name="表格4.D" style:family="table-column">
      <style:table-column-properties style:column-width="6.251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67cm"/>
    </style:style>
    <style:style style:name="表格4.4" style:family="table-row">
      <style:table-row-properties style:min-row-height="5.195cm"/>
    </style:style>
    <style:style style:name="表格4.5" style:family="table-row">
      <style:table-row-properties style:min-row-height="1.487cm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4.616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3.214cm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374cm"/>
    </style:style>
    <style:style style:name="表格4.9" style:family="table-row">
      <style:table-row-properties style:min-row-height="1.369cm"/>
    </style:style>
    <style:style style:name="表格5" style:family="table">
      <style:table-properties style:width="18.443cm" table:align="center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2.238cm"/>
    </style:style>
    <style:style style:name="表格5.C" style:family="table-column">
      <style:table-column-properties style:column-width="0.284cm"/>
    </style:style>
    <style:style style:name="表格5.D" style:family="table-column">
      <style:table-column-properties style:column-width="5.637cm"/>
    </style:style>
    <style:style style:name="表格5.E" style:family="table-column">
      <style:table-column-properties style:column-width="0.079cm"/>
    </style:style>
    <style:style style:name="表格5.F" style:family="table-column">
      <style:table-column-properties style:column-width="2.97cm"/>
    </style:style>
    <style:style style:name="表格5.H" style:family="table-column">
      <style:table-column-properties style:column-width="1.993cm"/>
    </style:style>
    <style:style style:name="表格5.I" style:family="table-column">
      <style:table-column-properties style:column-width="2.482cm"/>
    </style:style>
    <style:style style:name="表格5.J" style:family="table-column">
      <style:table-column-properties style:column-width="1.466cm"/>
    </style:style>
    <style:style style:name="表格5.1" style:family="table-row">
      <style:table-row-properties style:row-height="1.3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1.7cm" style:use-optimal-row-height="false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4.609cm" style:use-optimal-row-height="false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2.473cm" style:use-optimal-row-height="false"/>
    </style:style>
    <style:style style:name="表格5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min-row-height="3.836cm" style:use-optimal-row-height="false"/>
    </style:style>
    <style:style style:name="表格5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7.246cm" fo:margin-left="0.801cm" table:align="left"/>
    </style:style>
    <style:style style:name="表格6.A" style:family="table-column">
      <style:table-column-properties style:column-width="4.752cm"/>
    </style:style>
    <style:style style:name="表格6.B" style:family="table-column">
      <style:table-column-properties style:column-width="2.494cm"/>
    </style:style>
    <style:style style:name="表格6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927cm" fo:margin-left="0.801cm" table:align="left"/>
    </style:style>
    <style:style style:name="表格7.A" style:family="table-column">
      <style:table-column-properties style:column-width="5.401cm"/>
    </style:style>
    <style:style style:name="表格7.B" style:family="table-column">
      <style:table-column-properties style:column-width="3.692cm"/>
    </style:style>
    <style:style style:name="表格7.C" style:family="table-column">
      <style:table-column-properties style:column-width="2.835cm"/>
    </style:style>
    <style:style style:name="表格7.1" style:family="table-row">
      <style:table-row-properties style:min-row-height="0.688cm" style:use-optimal-row-height="false"/>
    </style:style>
    <style:style style:name="表格7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14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892cm" fo:margin-left="0.801cm" table:align="left"/>
    </style:style>
    <style:style style:name="表格8.A" style:family="table-column">
      <style:table-column-properties style:column-width="5.385cm"/>
    </style:style>
    <style:style style:name="表格8.B" style:family="table-column">
      <style:table-column-properties style:column-width="3.681cm"/>
    </style:style>
    <style:style style:name="表格8.C" style:family="table-column">
      <style:table-column-properties style:column-width="2.826cm"/>
    </style:style>
    <style:style style:name="表格8.1" style:family="table-row">
      <style:table-row-properties style:min-row-height="0.612cm" style:use-optimal-row-height="false"/>
    </style:style>
    <style:style style:name="表格8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35cm" style:use-optimal-row-height="false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7.246cm" fo:margin-left="0.801cm" table:align="left"/>
    </style:style>
    <style:style style:name="表格6.A" style:family="table-column">
      <style:table-column-properties style:column-width="4.752cm"/>
    </style:style>
    <style:style style:name="表格6.B" style:family="table-column">
      <style:table-column-properties style:column-width="2.494cm"/>
    </style:style>
    <style:style style:name="表格6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927cm" fo:margin-left="0.801cm" table:align="left"/>
    </style:style>
    <style:style style:name="表格7.A" style:family="table-column">
      <style:table-column-properties style:column-width="5.401cm"/>
    </style:style>
    <style:style style:name="表格7.B" style:family="table-column">
      <style:table-column-properties style:column-width="3.692cm"/>
    </style:style>
    <style:style style:name="表格7.C" style:family="table-column">
      <style:table-column-properties style:column-width="2.835cm"/>
    </style:style>
    <style:style style:name="表格7.1" style:family="table-row">
      <style:table-row-properties style:min-row-height="0.688cm" style:use-optimal-row-height="false"/>
    </style:style>
    <style:style style:name="表格7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14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892cm" fo:margin-left="0.801cm" table:align="left"/>
    </style:style>
    <style:style style:name="表格8.A" style:family="table-column">
      <style:table-column-properties style:column-width="5.385cm"/>
    </style:style>
    <style:style style:name="表格8.B" style:family="table-column">
      <style:table-column-properties style:column-width="3.681cm"/>
    </style:style>
    <style:style style:name="表格8.C" style:family="table-column">
      <style:table-column-properties style:column-width="2.826cm"/>
    </style:style>
    <style:style style:name="表格8.1" style:family="table-row">
      <style:table-row-properties style:min-row-height="0.612cm" style:use-optimal-row-height="false"/>
    </style:style>
    <style:style style:name="表格8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35cm" style:use-optimal-row-height="false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202cm" table:align="center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2.501cm"/>
    </style:style>
    <style:style style:name="表格9.C" style:family="table-column">
      <style:table-column-properties style:column-width="5.5cm"/>
    </style:style>
    <style:style style:name="表格9.D" style:family="table-column">
      <style:table-column-properties style:column-width="0.501cm"/>
    </style:style>
    <style:style style:name="表格9.E" style:family="table-column">
      <style:table-column-properties style:column-width="3.5cm"/>
    </style:style>
    <style:style style:name="表格9.F" style:family="table-column">
      <style:table-column-properties style:column-width="5.2cm"/>
    </style:style>
    <style:style style:name="表格9.1" style:family="table-row">
      <style:table-row-properties style:min-row-height="1.27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035cm"/>
    </style:style>
    <style:style style:name="表格9.7" style:family="table-row">
      <style:table-row-properties style:min-row-height="0.72cm"/>
    </style:style>
    <style:style style:name="表格9.8" style:family="table-row">
      <style:table-row-properties style:min-row-height="1.226cm"/>
    </style:style>
    <style:style style:name="表格9.9" style:family="table-row">
      <style:table-row-properties style:min-row-height="2.23cm"/>
    </style:style>
    <style:style style:name="表格10" style:family="table">
      <style:table-properties style:width="17.494cm" table:align="center"/>
    </style:style>
    <style:style style:name="表格10.A" style:family="table-column">
      <style:table-column-properties style:column-width="3.493cm"/>
    </style:style>
    <style:style style:name="表格10.B" style:family="table-column">
      <style:table-column-properties style:column-width="2.339cm"/>
    </style:style>
    <style:style style:name="表格10.C" style:family="table-column">
      <style:table-column-properties style:column-width="3.411cm"/>
    </style:style>
    <style:style style:name="表格10.D" style:family="table-column">
      <style:table-column-properties style:column-width="2.42cm"/>
    </style:style>
    <style:style style:name="表格10.E" style:family="table-column">
      <style:table-column-properties style:column-width="0.831cm"/>
    </style:style>
    <style:style style:name="表格10.F" style:family="table-column">
      <style:table-column-properties style:column-width="5.001cm"/>
    </style:style>
    <style:style style:name="表格10.1" style:family="table-row">
      <style:table-row-properties style:min-row-height="2.025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2.722cm"/>
    </style:style>
    <style:style style:name="表格10.4" style:family="table-row">
      <style:table-row-properties style:min-row-height="3.491cm"/>
    </style:style>
    <style:style style:name="表格10.5" style:family="table-row">
      <style:table-row-properties style:min-row-height="1.226cm"/>
    </style:style>
    <style:style style:name="表格10.6" style:family="table-row">
      <style:table-row-properties style:min-row-height="3.47cm"/>
    </style:style>
    <style:style style:name="表格11" style:family="table">
      <style:table-properties style:width="18.408cm" table:align="center"/>
    </style:style>
    <style:style style:name="表格11.A" style:family="table-column">
      <style:table-column-properties style:column-width="4.447cm"/>
    </style:style>
    <style:style style:name="表格11.B" style:family="table-column">
      <style:table-column-properties style:column-width="4.683cm"/>
    </style:style>
    <style:style style:name="表格11.C" style:family="table-column">
      <style:table-column-properties style:column-width="0.079cm"/>
    </style:style>
    <style:style style:name="表格11.D" style:family="table-column">
      <style:table-column-properties style:column-width="1.513cm"/>
    </style:style>
    <style:style style:name="表格11.E" style:family="table-column">
      <style:table-column-properties style:column-width="1.757cm"/>
    </style:style>
    <style:style style:name="表格11.F" style:family="table-column">
      <style:table-column-properties style:column-width="2.494cm"/>
    </style:style>
    <style:style style:name="表格11.G" style:family="table-column">
      <style:table-column-properties style:column-width="3.434cm"/>
    </style:style>
    <style:style style:name="表格11.1" style:family="table-row">
      <style:table-row-properties style:min-row-height="1.411cm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1.628cm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.5" style:family="table-row">
      <style:table-row-properties style:min-row-height="16.358cm"/>
    </style:style>
    <style:style style:name="表格11.A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1.6" style:family="table-row">
      <style:table-row-properties style:min-row-height="15.736cm"/>
    </style:style>
    <style:style style:name="表格1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8.408cm" table:align="center"/>
    </style:style>
    <style:style style:name="表格12.A" style:family="table-column">
      <style:table-column-properties style:column-width="4.484cm"/>
    </style:style>
    <style:style style:name="表格12.B" style:family="table-column">
      <style:table-column-properties style:column-width="4.741cm"/>
    </style:style>
    <style:style style:name="表格12.C" style:family="table-column">
      <style:table-column-properties style:column-width="1.499cm"/>
    </style:style>
    <style:style style:name="表格12.D" style:family="table-column">
      <style:table-column-properties style:column-width="1.746cm"/>
    </style:style>
    <style:style style:name="表格12.E" style:family="table-column">
      <style:table-column-properties style:column-width="2.496cm"/>
    </style:style>
    <style:style style:name="表格12.F" style:family="table-column">
      <style:table-column-properties style:column-width="3.441cm"/>
    </style:style>
    <style:style style:name="表格12.1" style:family="table-row">
      <style:table-row-properties style:min-row-height="1.411cm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.6" style:family="table-row">
      <style:table-row-properties style:min-row-height="4.279cm"/>
    </style:style>
    <style:style style:name="表格12.A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2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10" style:family="table-row">
      <style:table-row-properties style:min-row-height="6.472cm"/>
    </style:style>
    <style:style style:name="表格12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12" style:family="table-row">
      <style:table-row-properties style:min-row-height="5.006cm"/>
    </style:style>
    <style:style style:name="表格12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2.13" style:family="table-row">
      <style:table-row-properties style:min-row-height="2.743cm"/>
    </style:style>
    <style:style style:name="表格12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8.443cm" table:align="center"/>
    </style:style>
    <style:style style:name="表格13.A" style:family="table-column">
      <style:table-column-properties style:column-width="3.33cm"/>
    </style:style>
    <style:style style:name="表格13.B" style:family="table-column">
      <style:table-column-properties style:column-width="1.644cm"/>
    </style:style>
    <style:style style:name="表格13.C" style:family="table-column">
      <style:table-column-properties style:column-width="1.217cm"/>
    </style:style>
    <style:style style:name="表格13.D" style:family="table-column">
      <style:table-column-properties style:column-width="3.03cm"/>
    </style:style>
    <style:style style:name="表格13.E" style:family="table-column">
      <style:table-column-properties style:column-width="1.505cm"/>
    </style:style>
    <style:style style:name="表格13.F" style:family="table-column">
      <style:table-column-properties style:column-width="1.767cm"/>
    </style:style>
    <style:style style:name="表格13.G" style:family="table-column">
      <style:table-column-properties style:column-width="2.75cm"/>
    </style:style>
    <style:style style:name="表格13.H" style:family="table-column">
      <style:table-column-properties style:column-width="3.2cm"/>
    </style:style>
    <style:style style:name="表格13.1" style:family="table-row">
      <style:table-row-properties style:min-row-height="0.406cm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568cm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3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.5" style:family="table-row">
      <style:table-row-properties style:min-row-height="1.275cm"/>
    </style:style>
    <style:style style:name="表格1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3.6" style:family="table-row">
      <style:table-row-properties style:min-row-height="0.917cm"/>
    </style:style>
    <style:style style:name="表格13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3.7" style:family="table-row">
      <style:table-row-properties style:min-row-height="1.7cm"/>
    </style:style>
    <style:style style:name="表格13.E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E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E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E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E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E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E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3.14" style:family="table-row">
      <style:table-row-properties style:min-row-height="1.395cm"/>
    </style:style>
    <style:style style:name="表格13.E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3.15" style:family="table-row">
      <style:table-row-properties style:min-row-height="0.746cm"/>
    </style:style>
    <style:style style:name="表格13.A15" style:family="table-cell">
      <style:table-cell-properties fo:padding-left="0.191cm" fo:padding-right="0.191cm" fo:padding-top="0cm" fo:padding-bottom="0cm" fo:border="1.5pt solid #000000" style:writing-mode="lr-tb"/>
    </style:style>
    <style:style style:name="表格14" style:family="table">
      <style:table-properties style:width="18.443cm" table:align="center"/>
    </style:style>
    <style:style style:name="表格14.A" style:family="table-column">
      <style:table-column-properties style:column-width="3.447cm"/>
    </style:style>
    <style:style style:name="表格14.B" style:family="table-column">
      <style:table-column-properties style:column-width="1.528cm"/>
    </style:style>
    <style:style style:name="表格14.C" style:family="table-column">
      <style:table-column-properties style:column-width="2.769cm"/>
    </style:style>
    <style:style style:name="表格14.D" style:family="table-column">
      <style:table-column-properties style:column-width="1.478cm"/>
    </style:style>
    <style:style style:name="表格14.E" style:family="table-column">
      <style:table-column-properties style:column-width="1.522cm"/>
    </style:style>
    <style:style style:name="表格14.F" style:family="table-column">
      <style:table-column-properties style:column-width="1.499cm"/>
    </style:style>
    <style:style style:name="表格14.G" style:family="table-column">
      <style:table-column-properties style:column-width="2.75cm"/>
    </style:style>
    <style:style style:name="表格14.H" style:family="table-column">
      <style:table-column-properties style:column-width="3.45cm"/>
    </style:style>
    <style:style style:name="表格14.1" style:family="table-row">
      <style:table-row-properties style:min-row-height="0.582cm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1.034cm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4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.5" style:family="table-row">
      <style:table-row-properties style:min-row-height="1.275cm"/>
    </style:style>
    <style:style style:name="表格14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4.6" style:family="table-row">
      <style:table-row-properties style:min-row-height="0.446cm"/>
    </style:style>
    <style:style style:name="表格14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4.7" style:family="table-row">
      <style:table-row-properties style:min-row-height="1.663cm"/>
    </style:style>
    <style:style style:name="表格14.10" style:family="table-row">
      <style:table-row-properties style:min-row-height="1.6cm"/>
    </style:style>
    <style:style style:name="表格14.11" style:family="table-row">
      <style:table-row-properties style:min-row-height="1.931cm"/>
    </style:style>
    <style:style style:name="表格14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12" style:family="table-row">
      <style:table-row-properties style:min-row-height="1.983cm"/>
    </style:style>
    <style:style style:name="表格14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13" style:family="table-row">
      <style:table-row-properties style:min-row-height="0.113cm"/>
    </style:style>
    <style:style style:name="表格14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.14" style:family="table-row">
      <style:table-row-properties style:min-row-height="0.614cm"/>
    </style:style>
    <style:style style:name="表格14.15" style:family="table-row">
      <style:table-row-properties style:min-row-height="1.147cm"/>
    </style:style>
    <style:style style:name="表格14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.16" style:family="table-row">
      <style:table-row-properties style:min-row-height="1.289cm"/>
    </style:style>
    <style:style style:name="表格14.A16" style:family="table-cell">
      <style:table-cell-properties fo:padding-left="0.191cm" fo:padding-right="0.191cm" fo:padding-top="0cm" fo:padding-bottom="0cm" fo:border="1.5pt solid #000000" style:writing-mode="lr-tb"/>
    </style:style>
    <style:style style:name="表格15" style:family="table">
      <style:table-properties style:width="18.279cm" table:align="center"/>
    </style:style>
    <style:style style:name="表格15.A" style:family="table-column">
      <style:table-column-properties style:column-width="4.974cm"/>
    </style:style>
    <style:style style:name="表格15.B" style:family="table-column">
      <style:table-column-properties style:column-width="4.165cm"/>
    </style:style>
    <style:style style:name="表格15.C" style:family="table-column">
      <style:table-column-properties style:column-width="1.605cm"/>
    </style:style>
    <style:style style:name="表格15.D" style:family="table-column">
      <style:table-column-properties style:column-width="1.75cm"/>
    </style:style>
    <style:style style:name="表格15.E" style:family="table-column">
      <style:table-column-properties style:column-width="2.75cm"/>
    </style:style>
    <style:style style:name="表格15.F" style:family="table-column">
      <style:table-column-properties style:column-width="3.036cm"/>
    </style:style>
    <style:style style:name="表格15.1" style:family="table-row">
      <style:table-row-properties style:min-row-height="0.529cm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575cm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5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.5" style:family="table-row">
      <style:table-row-properties style:min-row-height="1.094cm"/>
    </style:style>
    <style:style style:name="表格15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5.6" style:family="table-row">
      <style:table-row-properties style:min-row-height="1.025cm"/>
    </style:style>
    <style:style style:name="表格15.A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5.7" style:family="table-row">
      <style:table-row-properties style:min-row-height="6.913cm"/>
    </style:style>
    <style:style style:name="表格15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5.8" style:family="table-row">
      <style:table-row-properties style:min-row-height="7.205cm"/>
    </style:style>
    <style:style style:name="表格15.A8" style:family="table-cell">
      <style:table-cell-properties fo:padding-left="0.191cm" fo:padding-right="0.191cm" fo:padding-top="0cm" fo:padding-bottom="0cm" fo:border="1.5pt solid #000000" style:writing-mode="lr-tb"/>
    </style:style>
    <style:style style:name="表格15.9" style:family="table-row">
      <style:table-row-properties style:min-row-height="1.221cm"/>
    </style:style>
    <style:style style:name="表格15.A9" style:family="table-cell">
      <style:table-cell-properties fo:padding-left="0.191cm" fo:padding-right="0.191cm" fo:padding-top="0cm" fo:padding-bottom="0cm" fo:border="1.5pt solid #000000" style:writing-mode="lr-tb"/>
    </style:style>
    <style:style style:name="表格16" style:family="table">
      <style:table-properties style:width="18.494cm" table:align="center"/>
    </style:style>
    <style:style style:name="表格16.A" style:family="table-column">
      <style:table-column-properties style:column-width="4.974cm"/>
    </style:style>
    <style:style style:name="表格16.B" style:family="table-column">
      <style:table-column-properties style:column-width="4.272cm"/>
    </style:style>
    <style:style style:name="表格16.C" style:family="table-column">
      <style:table-column-properties style:column-width="1.746cm"/>
    </style:style>
    <style:style style:name="表格16.D" style:family="table-column">
      <style:table-column-properties style:column-width="1.752cm"/>
    </style:style>
    <style:style style:name="表格16.E" style:family="table-column">
      <style:table-column-properties style:column-width="2.75cm"/>
    </style:style>
    <style:style style:name="表格16.F" style:family="table-column">
      <style:table-column-properties style:column-width="3cm"/>
    </style:style>
    <style:style style:name="表格16.1" style:family="table-row">
      <style:table-row-properties style:min-row-height="1.401cm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1.177cm"/>
    </style:style>
    <style:style style:name="表格1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style:min-row-height="0.991cm"/>
    </style:style>
    <style:style style:name="表格16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6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.5" style:family="table-row">
      <style:table-row-properties style:min-row-height="1.085cm"/>
    </style:style>
    <style:style style:name="表格16.A5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6.6" style:family="table-row">
      <style:table-row-properties style:min-row-height="0.893cm"/>
    </style:style>
    <style:style style:name="表格16.A6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6.7" style:family="table-row">
      <style:table-row-properties style:min-row-height="4.24cm"/>
    </style:style>
    <style:style style:name="表格16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6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8" style:family="table-row">
      <style:table-row-properties style:min-row-height="2.999cm"/>
    </style:style>
    <style:style style:name="表格16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6.9" style:family="table-row">
      <style:table-row-properties style:min-row-height="2.716cm"/>
    </style:style>
    <style:style style:name="表格16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6.10" style:family="table-row">
      <style:table-row-properties style:min-row-height="1.233cm"/>
    </style:style>
    <style:style style:name="表格16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8.701cm" fo:margin-left="0cm" table:align="left"/>
    </style:style>
    <style:style style:name="表格17.A" style:family="table-column">
      <style:table-column-properties style:column-width="4.674cm"/>
    </style:style>
    <style:style style:name="表格17.B" style:family="table-column">
      <style:table-column-properties style:column-width="4.676cm"/>
    </style:style>
    <style:style style:name="表格17.C" style:family="table-column">
      <style:table-column-properties style:column-width="1.642cm"/>
    </style:style>
    <style:style style:name="表格17.D" style:family="table-column">
      <style:table-column-properties style:column-width="1.501cm"/>
    </style:style>
    <style:style style:name="表格17.E" style:family="table-column">
      <style:table-column-properties style:column-width="2.75cm"/>
    </style:style>
    <style:style style:name="表格17.F" style:family="table-column">
      <style:table-column-properties style:column-width="3.457cm"/>
    </style:style>
    <style:style style:name="表格17.1" style:family="table-row">
      <style:table-row-properties style:min-row-height="1.3cm" style:use-optimal-row-height="false"/>
    </style:style>
    <style:style style:name="表格1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1.201cm" style:use-optimal-row-height="false"/>
    </style:style>
    <style:style style:name="表格1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7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.5" style:family="table-row">
      <style:table-row-properties style:min-row-height="15.002cm" style:use-optimal-row-height="false"/>
    </style:style>
    <style:style style:name="表格17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7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7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8.701cm" fo:margin-left="0cm" table:align="left"/>
    </style:style>
    <style:style style:name="表格18.A" style:family="table-column">
      <style:table-column-properties style:column-width="4.674cm"/>
    </style:style>
    <style:style style:name="表格18.B" style:family="table-column">
      <style:table-column-properties style:column-width="4.676cm"/>
    </style:style>
    <style:style style:name="表格18.C" style:family="table-column">
      <style:table-column-properties style:column-width="1.642cm"/>
    </style:style>
    <style:style style:name="表格18.D" style:family="table-column">
      <style:table-column-properties style:column-width="1.501cm"/>
    </style:style>
    <style:style style:name="表格18.E" style:family="table-column">
      <style:table-column-properties style:column-width="2.75cm"/>
    </style:style>
    <style:style style:name="表格18.F" style:family="table-column">
      <style:table-column-properties style:column-width="3.457cm"/>
    </style:style>
    <style:style style:name="表格18.1" style:family="table-row">
      <style:table-row-properties style:min-row-height="1.411cm" style:use-optimal-row-height="false"/>
    </style:style>
    <style:style style:name="表格1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8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8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.5" style:family="table-row">
      <style:table-row-properties style:min-row-height="1.06cm" style:use-optimal-row-height="false"/>
    </style:style>
    <style:style style:name="表格18.A5" style:family="table-cell">
      <style:table-cell-properties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8.6" style:family="table-row">
      <style:table-row-properties style:min-row-height="7.978cm" style:use-optimal-row-height="false"/>
    </style:style>
    <style:style style:name="表格18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8" style:family="table-row">
      <style:table-row-properties style:min-row-height="7.722cm" style:use-optimal-row-height="false"/>
    </style:style>
    <style:style style:name="表格18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9" style:family="table-row">
      <style:table-row-properties style:min-row-height="8.126cm" style:use-optimal-row-height="false"/>
    </style:style>
    <style:style style:name="表格18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8.408cm" table:align="center"/>
    </style:style>
    <style:style style:name="表格19.A" style:family="table-column">
      <style:table-column-properties style:column-width="2.602cm"/>
    </style:style>
    <style:style style:name="表格19.B" style:family="table-column">
      <style:table-column-properties style:column-width="4.729cm"/>
    </style:style>
    <style:style style:name="表格19.C" style:family="table-column">
      <style:table-column-properties style:column-width="6.373cm"/>
    </style:style>
    <style:style style:name="表格19.D" style:family="table-column">
      <style:table-column-properties style:column-width="2.499cm"/>
    </style:style>
    <style:style style:name="表格19.E" style:family="table-column">
      <style:table-column-properties style:column-width="2.205cm"/>
    </style:style>
    <style:style style:name="表格19.1" style:family="table-row">
      <style:table-row-properties style:min-row-height="0.859cm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1.399cm" style:use-optimal-row-height="false"/>
    </style:style>
    <style:style style:name="表格19" style:family="table">
      <style:table-properties style:width="18.408cm" table:align="center"/>
    </style:style>
    <style:style style:name="表格19.A" style:family="table-column">
      <style:table-column-properties style:column-width="2.602cm"/>
    </style:style>
    <style:style style:name="表格19.B" style:family="table-column">
      <style:table-column-properties style:column-width="4.729cm"/>
    </style:style>
    <style:style style:name="表格19.C" style:family="table-column">
      <style:table-column-properties style:column-width="6.373cm"/>
    </style:style>
    <style:style style:name="表格19.D" style:family="table-column">
      <style:table-column-properties style:column-width="2.499cm"/>
    </style:style>
    <style:style style:name="表格19.E" style:family="table-column">
      <style:table-column-properties style:column-width="2.205cm"/>
    </style:style>
    <style:style style:name="表格19.1" style:family="table-row">
      <style:table-row-properties style:min-row-height="0.859cm" style:use-optimal-row-height="false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1.399cm" style:use-optimal-row-height="false"/>
    </style:style>
    <style:style style:name="表格20" style:family="table">
      <style:table-properties style:width="18.443cm" fo:margin-left="0cm" table:align="left"/>
    </style:style>
    <style:style style:name="表格20.A" style:family="table-column">
      <style:table-column-properties style:column-width="1.974cm"/>
    </style:style>
    <style:style style:name="表格20.B" style:family="table-column">
      <style:table-column-properties style:column-width="1.251cm"/>
    </style:style>
    <style:style style:name="表格20.C" style:family="table-column">
      <style:table-column-properties style:column-width="0.25cm"/>
    </style:style>
    <style:style style:name="表格20.D" style:family="table-column">
      <style:table-column-properties style:column-width="1.517cm"/>
    </style:style>
    <style:style style:name="表格20.E" style:family="table-column">
      <style:table-column-properties style:column-width="4.251cm"/>
    </style:style>
    <style:style style:name="表格20.F" style:family="table-column">
      <style:table-column-properties style:column-width="2.983cm"/>
    </style:style>
    <style:style style:name="表格20.G" style:family="table-column">
      <style:table-column-properties style:column-width="1.268cm"/>
    </style:style>
    <style:style style:name="表格20.I" style:family="table-column">
      <style:table-column-properties style:column-width="1.967cm"/>
    </style:style>
    <style:style style:name="表格20.1" style:family="table-row">
      <style:table-row-properties style:min-row-height="1.411cm" style:use-optimal-row-height="false"/>
    </style:style>
    <style:style style:name="表格2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0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0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0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.A3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0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1.976cm" style:use-optimal-row-height="false"/>
    </style:style>
    <style:style style:name="表格20.9" style:family="table-row">
      <style:table-row-properties style:min-row-height="5.629cm" style:use-optimal-row-height="false"/>
    </style:style>
    <style:style style:name="表格20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0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13" style:family="table-row">
      <style:table-row-properties style:min-row-height="2.505cm" style:use-optimal-row-height="false"/>
    </style:style>
    <style:style style:name="表格20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I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I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I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" style:family="table">
      <style:table-properties style:width="18.443cm" fo:margin-left="0cm" table:align="left"/>
    </style:style>
    <style:style style:name="表格21.A" style:family="table-column">
      <style:table-column-properties style:column-width="4.743cm"/>
    </style:style>
    <style:style style:name="表格21.B" style:family="table-column">
      <style:table-column-properties style:column-width="4.5cm"/>
    </style:style>
    <style:style style:name="表格21.C" style:family="table-column">
      <style:table-column-properties style:column-width="4.251cm"/>
    </style:style>
    <style:style style:name="表格21.D" style:family="table-column">
      <style:table-column-properties style:column-width="4.949cm"/>
    </style:style>
    <style:style style:name="表格21.1" style:family="table-row">
      <style:table-row-properties style:min-row-height="1.411cm" style:use-optimal-row-height="false"/>
    </style:style>
    <style:style style:name="表格2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.4" style:family="table-row">
      <style:table-row-properties style:min-row-height="0.515cm" style:use-optimal-row-height="false"/>
    </style:style>
    <style:style style:name="表格21.A4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1.6" style:family="table-row">
      <style:table-row-properties style:min-row-height="0.67cm" style:use-optimal-row-height="false"/>
    </style:style>
    <style:style style:name="表格21.7" style:family="table-row">
      <style:table-row-properties style:min-row-height="3.537cm" style:use-optimal-row-height="false"/>
    </style:style>
    <style:style style:name="表格2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2" style:family="table">
      <style:table-properties style:width="18.443cm" table:align="center"/>
    </style:style>
    <style:style style:name="表格22.A" style:family="table-column">
      <style:table-column-properties style:column-width="4.743cm"/>
    </style:style>
    <style:style style:name="表格22.B" style:family="table-column">
      <style:table-column-properties style:column-width="4.5cm"/>
    </style:style>
    <style:style style:name="表格22.C" style:family="table-column">
      <style:table-column-properties style:column-width="4.501cm"/>
    </style:style>
    <style:style style:name="表格22.D" style:family="table-column">
      <style:table-column-properties style:column-width="4.699cm"/>
    </style:style>
    <style:style style:name="表格22.1" style:family="table-row">
      <style:table-row-properties style:min-row-height="1.411cm" style:use-optimal-row-height="false"/>
    </style:style>
    <style:style style:name="表格2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2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2.8" style:family="table-row">
      <style:table-row-properties style:min-row-height="4.001cm" style:use-optimal-row-height="false"/>
    </style:style>
    <style:style style:name="表格22.A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2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2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2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2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3" style:family="table">
      <style:table-properties style:width="18.244cm" table:align="center"/>
    </style:style>
    <style:style style:name="表格23.A" style:family="table-column">
      <style:table-column-properties style:column-width="1.242cm"/>
    </style:style>
    <style:style style:name="表格23.B" style:family="table-column">
      <style:table-column-properties style:column-width="1.797cm"/>
    </style:style>
    <style:style style:name="表格23.C" style:family="table-column">
      <style:table-column-properties style:column-width="1.453cm"/>
    </style:style>
    <style:style style:name="表格23.D" style:family="table-column">
      <style:table-column-properties style:column-width="3cm"/>
    </style:style>
    <style:style style:name="表格23.E" style:family="table-column">
      <style:table-column-properties style:column-width="3.754cm"/>
    </style:style>
    <style:style style:name="表格23.F" style:family="table-column">
      <style:table-column-properties style:column-width="0.912cm"/>
    </style:style>
    <style:style style:name="表格23.G" style:family="table-column">
      <style:table-column-properties style:column-width="2.087cm"/>
    </style:style>
    <style:style style:name="表格23.H" style:family="table-column">
      <style:table-column-properties style:column-width="1.249cm"/>
    </style:style>
    <style:style style:name="表格23.I" style:family="table-column">
      <style:table-column-properties style:column-width="2.75cm"/>
    </style:style>
    <style:style style:name="表格23.1" style:family="table-row">
      <style:table-row-properties style:min-row-height="1.499cm"/>
    </style:style>
    <style:style style:name="表格23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3.2" style:family="table-row">
      <style:table-row-properties style:min-row-height="0.436cm"/>
    </style:style>
    <style:style style:name="表格23.A2" style:family="table-cell">
      <style:table-cell-properties fo:padding-left="0.101cm" fo:padding-right="0.101cm" fo:padding-top="0cm" fo:padding-bottom="0cm" fo:border="0.5pt solid #000000" style:writing-mode="lr-tb"/>
    </style:style>
    <style:style style:name="表格23.A3" style:family="table-cell">
      <style:table-cell-properties fo:padding-left="0.101cm" fo:padding-right="0.101cm" fo:padding-top="0cm" fo:padding-bottom="0cm" fo:border="0.5pt solid #000000" style:writing-mode="lr-tb"/>
    </style:style>
    <style:style style:name="表格23.F3" style:family="table-cell">
      <style:table-cell-properties fo:padding-left="0.101cm" fo:padding-right="0.101cm" fo:padding-top="0cm" fo:padding-bottom="0cm" fo:border="0.5pt solid #000000" style:writing-mode="lr-tb"/>
    </style:style>
    <style:style style:name="表格23.H3" style:family="table-cell">
      <style:table-cell-properties fo:padding-left="0.101cm" fo:padding-right="0.101cm" fo:padding-top="0cm" fo:padding-bottom="0cm" fo:border="0.5pt solid #000000" style:writing-mode="lr-tb"/>
    </style:style>
    <style:style style:name="表格23.4" style:family="table-row">
      <style:table-row-properties style:min-row-height="0.829cm"/>
    </style:style>
    <style:style style:name="表格23.A4" style:family="table-cell">
      <style:table-cell-properties style:vertical-align="middle" fo:background-color="#bfbfb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3.5" style:family="table-row">
      <style:table-row-properties style:min-row-height="2.101cm"/>
    </style:style>
    <style:style style:name="表格23.12" style:family="table-row">
      <style:table-row-properties style:min-row-height="0.826cm"/>
    </style:style>
    <style:style style:name="表格23.17" style:family="table-row">
      <style:table-row-properties style:min-row-height="3.5cm"/>
    </style:style>
    <style:style style:name="表格23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23.18" style:family="table-row">
      <style:table-row-properties style:min-row-height="2.173cm"/>
    </style:style>
    <style:style style:name="表格23.A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23.19" style:family="table-row">
      <style:table-row-properties style:min-row-height="0.393cm"/>
    </style:style>
    <style:style style:name="表格23.20" style:family="table-row">
      <style:table-row-properties style:min-row-height="0.517cm"/>
    </style:style>
    <style:style style:name="表格23.21" style:family="table-row">
      <style:table-row-properties style:min-row-height="0.563cm"/>
    </style:style>
    <style:style style:name="表格23.22" style:family="table-row">
      <style:table-row-properties style:min-row-height="0.346cm"/>
    </style:style>
    <style:style style:name="表格23.23" style:family="table-row">
      <style:table-row-properties style:min-row-height="1.117cm"/>
    </style:style>
    <style:style style:name="表格24" style:family="table">
      <style:table-properties style:width="18.598cm" table:align="center"/>
    </style:style>
    <style:style style:name="表格24.A" style:family="table-column">
      <style:table-column-properties style:column-width="4.242cm"/>
    </style:style>
    <style:style style:name="表格24.B" style:family="table-column">
      <style:table-column-properties style:column-width="5.057cm"/>
    </style:style>
    <style:style style:name="表格24.C" style:family="table-column">
      <style:table-column-properties style:column-width="3.944cm"/>
    </style:style>
    <style:style style:name="表格24.D" style:family="table-column">
      <style:table-column-properties style:column-width="5.355cm"/>
    </style:style>
    <style:style style:name="表格24.1" style:family="table-row">
      <style:table-row-properties style:row-height="1cm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4" style:family="table-row">
      <style:table-row-properties style:min-row-height="12.929cm"/>
    </style:style>
    <style:style style:name="表格24.A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4.5" style:family="table-row">
      <style:table-row-properties style:min-row-height="2.312cm"/>
    </style:style>
    <style:style style:name="表格24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5" style:family="table">
      <style:table-properties style:width="19.244cm" fo:margin-left="0cm" table:align="left"/>
    </style:style>
    <style:style style:name="表格25.A" style:family="table-column">
      <style:table-column-properties style:column-width="0.938cm"/>
    </style:style>
    <style:style style:name="表格25.B" style:family="table-column">
      <style:table-column-properties style:column-width="14.386cm"/>
    </style:style>
    <style:style style:name="表格25.C" style:family="table-column">
      <style:table-column-properties style:column-width="1.012cm"/>
    </style:style>
    <style:style style:name="表格25.D" style:family="table-column">
      <style:table-column-properties style:column-width="1.037cm"/>
    </style:style>
    <style:style style:name="表格25.E" style:family="table-column">
      <style:table-column-properties style:column-width="0.914cm"/>
    </style:style>
    <style:style style:name="表格25.F" style:family="table-column">
      <style:table-column-properties style:column-width="0.956cm"/>
    </style:style>
    <style:style style:name="表格25.1" style:family="table-row">
      <style:table-row-properties style:min-row-height="0.614cm" fo:keep-together="always" style:use-optimal-row-height="false"/>
    </style:style>
    <style:style style:name="表格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.2" style:family="table-row">
      <style:table-row-properties style:min-row-height="1.094cm" fo:keep-together="always" style:use-optimal-row-height="false"/>
    </style:style>
    <style:style style:name="表格2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3" style:family="table-row">
      <style:table-row-properties style:min-row-height="0.579cm" fo:keep-together="always" style:use-optimal-row-height="false"/>
    </style:style>
    <style:style style:name="表格25.B3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F3" style:family="table-cell">
      <style:table-cell-properties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4" style:family="table-row">
      <style:table-row-properties style:min-row-height="0.215cm" fo:keep-together="always" style:use-optimal-row-height="false"/>
    </style:style>
    <style:style style:name="表格2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7" style:family="table-row">
      <style:table-row-properties style:min-row-height="0.642cm" fo:keep-together="always" style:use-optimal-row-height="false"/>
    </style:style>
    <style:style style:name="表格2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9" style:family="table-row">
      <style:table-row-properties style:min-row-height="0.603cm" fo:keep-together="always" style:use-optimal-row-height="false"/>
    </style:style>
    <style:style style:name="表格2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10" style:family="table-row">
      <style:table-row-properties style:min-row-height="0.741cm" fo:keep-together="always" style:use-optimal-row-height="false"/>
    </style:style>
    <style:style style:name="表格25.B10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12" style:family="table-row">
      <style:table-row-properties style:min-row-height="0.554cm" fo:keep-together="always" style:use-optimal-row-height="false"/>
    </style:style>
    <style:style style:name="表格25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14" style:family="table-row">
      <style:table-row-properties style:min-row-height="0.289cm" fo:keep-together="always" style:use-optimal-row-height="false"/>
    </style:style>
    <style:style style:name="表格25.F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B20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B32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F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18.059cm" style:rel-width="98%" table:align="center"/>
    </style:style>
    <style:style style:name="表格26.A" style:family="table-column">
      <style:table-column-properties style:column-width="2.709cm" style:rel-column-width="1539*"/>
    </style:style>
    <style:style style:name="表格26.B" style:family="table-column">
      <style:table-column-properties style:column-width="2.203cm" style:rel-column-width="1251*"/>
    </style:style>
    <style:style style:name="表格26.C" style:family="table-column">
      <style:table-column-properties style:column-width="1.487cm" style:rel-column-width="845*"/>
    </style:style>
    <style:style style:name="表格26.D" style:family="table-column">
      <style:table-column-properties style:column-width="5.166cm" style:rel-column-width="2934*"/>
    </style:style>
    <style:style style:name="表格26.E" style:family="table-column">
      <style:table-column-properties style:column-width="1.91cm" style:rel-column-width="1085*"/>
    </style:style>
    <style:style style:name="表格26.F" style:family="table-column">
      <style:table-column-properties style:column-width="4.583cm" style:rel-column-width="2603*"/>
    </style:style>
    <style:style style:name="表格26.1" style:family="table-row">
      <style:table-row-properties style:min-row-height="0.284cm"/>
    </style:style>
    <style:style style:name="表格26.A1" style:family="table-cell">
      <style:table-cell-properties fo:padding-left="0.049cm" fo:padding-right="0.049cm" fo:padding-top="0cm" fo:padding-bottom="0cm" fo:border="none" style:writing-mode="lr-tb"/>
    </style:style>
    <style:style style:name="表格26.2" style:family="table-row">
      <style:table-row-properties style:min-row-height="0.272cm"/>
    </style:style>
    <style:style style:name="表格27" style:family="table">
      <style:table-properties style:width="19.006cm" fo:margin-left="0cm" table:align="left"/>
    </style:style>
    <style:style style:name="表格27.A" style:family="table-column">
      <style:table-column-properties style:column-width="2.734cm"/>
    </style:style>
    <style:style style:name="表格27.B" style:family="table-column">
      <style:table-column-properties style:column-width="2.708cm"/>
    </style:style>
    <style:style style:name="表格27.C" style:family="table-column">
      <style:table-column-properties style:column-width="1.251cm"/>
    </style:style>
    <style:style style:name="表格27.E" style:family="table-column">
      <style:table-column-properties style:column-width="2.838cm"/>
    </style:style>
    <style:style style:name="表格27.F" style:family="table-column">
      <style:table-column-properties style:column-width="1.178cm"/>
    </style:style>
    <style:style style:name="表格27.G" style:family="table-column">
      <style:table-column-properties style:column-width="2.723cm"/>
    </style:style>
    <style:style style:name="表格27.H" style:family="table-column">
      <style:table-column-properties style:column-width="2.84cm"/>
    </style:style>
    <style:style style:name="表格2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7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7.3" style:family="table-row">
      <style:table-row-properties style:min-row-height="1.104cm" style:use-optimal-row-height="false"/>
    </style:style>
    <style:style style:name="表格27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8" style:family="table">
      <style:table-properties style:width="17.055cm" fo:margin-left="0.191cm" table:align="left"/>
    </style:style>
    <style:style style:name="表格28.A" style:family="table-column">
      <style:table-column-properties style:column-width="0.568cm"/>
    </style:style>
    <style:style style:name="表格28.D" style:family="table-column">
      <style:table-column-properties style:column-width="0.57cm"/>
    </style:style>
    <style:style style:name="表格2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Times New Roman" fo:font-size="16pt" style:font-name-asian="標楷體" style:font-size-asian="16pt"/>
    </style:style>
    <style:style style:name="P3" style:family="paragraph" style:parent-style-name="Text_20_body">
      <style:paragraph-properties fo:orphans="2" fo:widows="2" fo:hyphenation-ladder-count="no-limit" fo:break-before="page"/>
      <style:text-properties style:font-name="Times New Roman" fo:font-size="18pt" fo:font-weight="bold" style:font-name-asian="標楷體" style:font-size-asian="18pt" style:font-weight-asian="bold" style:font-size-complex="18pt" fo:hyphenate="true" loext:hyphenation-no-caps="false"/>
    </style:style>
    <style:style style:name="P4" style:family="paragraph" style:parent-style-name="Text_20_body">
      <style:paragraph-properties fo:line-height="0.706cm" fo:text-align="center" style:justify-single-word="false" fo:break-before="page"/>
    </style:style>
    <style:style style:name="P5" style:family="paragraph" style:parent-style-name="Text_20_body">
      <style:paragraph-properties fo:line-height="1.058cm" fo:text-align="center" style:justify-single-word="false" fo:break-before="page"/>
    </style:style>
    <style:style style:name="P6" style:family="paragraph" style:parent-style-name="Text_20_body">
      <style:paragraph-properties fo:break-before="page"/>
      <style:text-properties fo:color="#000000" loext:opacity="100%" style:font-name="Times New Roman"/>
    </style:style>
    <style:style style:name="P7" style:family="paragraph" style:parent-style-name="Text_20_body">
      <style:paragraph-properties fo:orphans="2" fo:widows="2" fo:hyphenation-ladder-count="no-limit" fo:break-before="page"/>
      <style:text-properties fo:color="#000000" loext:opacity="100%" fo:font-size="18pt" fo:font-weight="bold" style:font-name-asian="標楷體" style:font-size-asian="18pt" style:font-weight-asian="bold" style:font-size-complex="18pt" fo:hyphenate="true" loext:hyphenation-no-caps="false"/>
    </style:style>
    <style:style style:name="P8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494cm" fo:text-align="center" style:justify-single-word="false" style:punctuation-wrap="simple"/>
      <style:text-properties style:font-name="Times New Roman"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/>
    </style:style>
    <style:style style:name="P14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style:font-name-asian="標楷體" fo:hyphenate="true" loext:hyphenation-no-caps="false"/>
    </style:style>
    <style:style style:name="P15" style:family="paragraph" style:parent-style-name="Text_20_body">
      <style:paragraph-properties fo:line-height="0.635cm"/>
      <style:text-properties style:font-name="Times New Roman" style:font-name-asian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line-height="0.706cm"/>
      <style:text-properties style:font-name="Times New Roman" style:font-name-asian="標楷體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/>
    </style:style>
    <style:style style:name="P20" style:family="paragraph" style:parent-style-name="Text_20_body">
      <style:paragraph-properties fo:line-height="0.423cm"/>
      <style:text-properties style:font-name="Times New Roman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32pt" fo:font-weight="bold" style:font-name-asian="標楷體" style:font-size-asian="32pt" style:font-weight-asian="bold" style:font-size-complex="3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/>
    </style:style>
    <style:style style:name="P25" style:family="paragraph" style:parent-style-name="Text_20_body">
      <style:paragraph-properties fo:line-height="0.811cm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line-height="0.811cm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line-height="0.988cm"/>
      <style:text-properties style:font-name="Times New Roman" fo:font-size="16pt" fo:font-weight="bold" style:font-name-asian="標楷體" style:font-size-asian="16pt" style:font-weight-asian="bold"/>
    </style:style>
    <style:style style:name="P28" style:family="paragraph" style:parent-style-name="Text_20_body">
      <style:paragraph-properties fo:line-height="0.847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/>
    </style:style>
    <style:style style:name="P32" style:family="paragraph" style:parent-style-name="Text_20_body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fo:orphans="2" fo:widows="2" fo:hyphenation-ladder-count="no-limit"/>
      <style:text-properties style:font-name="Times New Roman" fo:font-size="18pt" fo:font-weight="bold" style:font-name-asian="標楷體" style:font-size-asian="18pt" style:font-weight-asian="bold" style:font-size-complex="18pt" fo:hyphenate="true" loext:hyphenation-no-caps="false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Text_20_body">
      <style:paragraph-properties fo:line-height="0.564cm" fo:hyphenation-ladder-count="no-limit" style:vertical-align="auto"/>
      <style:text-properties style:font-name="Times New Roman" fo:font-weight="bold" style:letter-kerning="true" style:font-name-asian="標楷體" style:font-weight-asian="bold" style:font-name-complex="Times New Roman" fo:hyphenate="true" loext:hyphenation-no-caps="false"/>
    </style:style>
    <style:style style:name="P36" style:family="paragraph" style:parent-style-name="Text_20_body">
      <style:paragraph-properties fo:line-height="0.706cm"/>
      <style:text-properties style:font-name="Times New Roman" fo:font-weight="bold" style:font-name-asian="標楷體" style:language-asian="zh" style:country-asian="HK" style:font-weight-asian="bold"/>
    </style:style>
    <style:style style:name="P37" style:family="paragraph" style:parent-style-name="Text_20_body">
      <style:paragraph-properties fo:line-height="0.706cm" fo:text-align="center" style:justify-single-word="false"/>
      <style:text-properties style:font-name="Times New Roman" fo:font-weight="bold" style:font-name-asian="標楷體" style:language-asian="zh" style:country-asian="HK" style:font-weight-asian="bold"/>
    </style:style>
    <style:style style:name="P38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language-asian="zh" style:country-asian="HK" style:font-weight-asian="bold"/>
    </style:style>
    <style:style style:name="P39" style:family="paragraph" style:parent-style-name="Text_20_body">
      <style:text-properties style:font-name="Times New Roman" fo:font-weight="bold" style:font-name-asian="標楷體" style:font-weight-asian="bold"/>
    </style:style>
    <style:style style:name="P40" style:family="paragraph" style:parent-style-name="Text_20_body">
      <style:paragraph-properties fo:line-height="0.706cm" fo:text-align="center" style:justify-single-word="false"/>
      <style:text-properties style:font-name="Times New Roman" fo:font-weight="bold" style:font-name-asian="標楷體" style:font-weight-asian="bold"/>
    </style:style>
    <style:style style:name="P41" style:family="paragraph" style:parent-style-name="Text_20_body">
      <style:text-properties style:font-name="Times New Roman" fo:font-weight="bold" style:font-name-asian="標楷體" style:font-weight-asian="bold" style:font-size-complex="20pt"/>
    </style:style>
    <style:style style:name="P42" style:family="paragraph" style:parent-style-name="Text_20_body">
      <style:paragraph-properties fo:line-height="0.635cm" fo:text-align="center" style:justify-single-word="false" fo:hyphenation-ladder-count="no-limit" style:vertical-align="auto"/>
      <style:text-properties style:font-name="Times New Roman" style:letter-kerning="true" style:font-name-asian="新細明體" style:font-name-complex="Times New Roman" fo:hyphenate="true" loext:hyphenation-no-caps="false"/>
    </style:style>
    <style:style style:name="P43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style:letter-kerning="true" style:font-name-asian="新細明體" style:font-name-complex="Times New Roman" fo:hyphenate="true" loext:hyphenation-no-caps="false"/>
    </style:style>
    <style:style style:name="P44" style:family="paragraph" style:parent-style-name="Text_20_body">
      <style:paragraph-properties fo:line-height="0.494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line-height="0.77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line-height="0.741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line-height="0.494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50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P51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/>
    </style:style>
    <style:style style:name="P52" style:family="paragraph" style:parent-style-name="Text_20_body">
      <style:paragraph-properties fo:line-height="0.494cm"/>
      <style:text-properties style:font-name="Times New Roman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494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4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size-complex="14pt"/>
    </style:style>
    <style:style style:name="P56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59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0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Text_20_body">
      <style:paragraph-properties fo:line-height="0.635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Text_20_body">
      <style:paragraph-properties fo:line-height="0.882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/>
    </style:style>
    <style:style style:name="P66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/>
    </style:style>
    <style:style style:name="P68" style:family="paragraph" style:parent-style-name="Text_20_body">
      <style:paragraph-properties fo:line-height="0.635cm" fo:text-align="center" style:justify-single-word="false"/>
      <style:text-properties style:font-name="Times New Roman" fo:font-size="14pt" style:font-name-asian="標楷體" style:font-size-asian="14pt"/>
    </style:style>
    <style:style style:name="P69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70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3pt"/>
    </style:style>
    <style:style style:name="P71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72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/>
    </style:style>
    <style:style style:name="P73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4" style:family="paragraph" style:parent-style-name="Text_20_body">
      <style:paragraph-properties fo:line-height="0.847cm"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5" style:family="paragraph" style:parent-style-name="Text_20_body">
      <style:paragraph-properties fo:line-height="0.706cm"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6" style:family="paragraph" style:parent-style-name="Text_20_body">
      <style:paragraph-properties fo:line-height="0.706cm" fo:text-align="justify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7" style:family="paragraph" style:parent-style-name="Text_20_body">
      <style:paragraph-properties fo:line-height="0.635cm" fo:text-align="center" style:justify-single-word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8" style:family="paragraph" style:parent-style-name="Text_20_body">
      <style:paragraph-properties fo:line-height="0.847cm" fo:text-align="justify" style:justify-single-word="false"/>
      <style:text-properties style:font-name="Times New Roman"/>
    </style:style>
    <style:style style:name="P79" style:family="paragraph" style:parent-style-name="Text_20_body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0" style:family="paragraph" style:parent-style-name="Text_20_body">
      <style:paragraph-properties fo:line-height="0.423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1" style:family="paragraph" style:parent-style-name="Text_20_body">
      <style:paragraph-properties fo:line-height="0.423cm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/>
    </style:style>
    <style:style style:name="P82" style:family="paragraph" style:parent-style-name="Text_20_body">
      <style:paragraph-properties fo:line-height="0.564cm"/>
      <style:text-properties style:font-name="Times New Roman" fo:font-size="11pt" style:font-name-asian="標楷體" style:font-size-asian="11pt" style:font-size-complex="14pt"/>
    </style:style>
    <style:style style:name="P83" style:family="paragraph" style:parent-style-name="Text_20_body">
      <style:paragraph-properties fo:line-height="0.706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84" style:family="paragraph" style:parent-style-name="Text_20_body">
      <style:paragraph-properties fo:line-height="0.847cm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85" style:family="paragraph" style:parent-style-name="Text_20_body">
      <style:paragraph-properties fo:line-height="0.423cm" fo:text-align="justify" style:justify-single-word="false"/>
      <style:text-properties style:font-name="Times New Roman" fo:font-size="10pt" style:font-name-asian="標楷體" style:font-size-asian="10pt"/>
    </style:style>
    <style:style style:name="P86" style:family="paragraph" style:parent-style-name="Text_20_body">
      <style:paragraph-properties fo:text-align="end" style:justify-single-word="false">
        <style:tab-stops>
          <style:tab-stop style:position="1.164cm"/>
          <style:tab-stop style:position="9.301cm" style:type="center"/>
        </style:tab-stops>
      </style:paragraph-properties>
      <style:text-properties style:font-name="Times New Roman" fo:font-size="10pt" style:font-name-asian="標楷體" style:font-size-asian="10pt" style:font-size-complex="10pt"/>
    </style:style>
    <style:style style:name="P87" style:family="paragraph" style:parent-style-name="Text_20_body">
      <style:paragraph-properties fo:line-height="0.564cm"/>
      <style:text-properties style:font-name="Times New Roman" fo:font-size="9pt" fo:font-weight="bold" style:font-name-asian="標楷體" style:font-size-asian="9pt" style:font-weight-asian="bold" style:font-size-complex="9pt"/>
    </style:style>
    <style:style style:name="P88" style:family="paragraph" style:parent-style-name="Text_20_body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89" style:family="paragraph" style:parent-style-name="Text_20_body">
      <style:paragraph-properties fo:line-height="2.469cm" fo:text-align="center" style:justify-single-word="false" fo:hyphenation-ladder-count="no-limit" style:vertical-align="auto"/>
      <style:text-properties fo:hyphenate="true" loext:hyphenation-no-caps="false"/>
    </style:style>
    <style:style style:name="P9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92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93" style:family="paragraph" style:parent-style-name="Text_20_body">
      <style:paragraph-properties fo:line-height="0.494cm" style:punctuation-wrap="simple" style:vertical-align="auto"/>
      <style:text-properties style:font-name-asian="標楷體"/>
    </style:style>
    <style:style style:name="P94" style:family="paragraph" style:parent-style-name="Text_20_body">
      <style:paragraph-properties fo:text-align="center" style:justify-single-word="false"/>
      <style:text-properties style:font-name-asian="標楷體"/>
    </style:style>
    <style:style style:name="P95" style:family="paragraph" style:parent-style-name="Text_20_body">
      <style:paragraph-properties fo:line-height="0.529cm"/>
      <style:text-properties style:font-name-asian="標楷體"/>
    </style:style>
    <style:style style:name="P96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97" style:family="paragraph" style:parent-style-name="Text_20_body">
      <style:paragraph-properties fo:line-height="115%" fo:text-align="justify" style:justify-single-word="false"/>
      <style:text-properties style:font-name-asian="標楷體" style:font-weight-complex="bold"/>
    </style:style>
    <style:style style:name="P98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99" style:family="paragraph" style:parent-style-name="Text_20_body">
      <style:paragraph-properties fo:text-align="center" style:justify-single-word="false"/>
    </style:style>
    <style:style style:name="P100" style:family="paragraph" style:parent-style-name="Text_20_body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101" style:family="paragraph" style:parent-style-name="Text_20_body">
      <style:paragraph-properties fo:line-height="1.058cm" fo:text-align="center" style:justify-single-word="false" fo:hyphenation-ladder-count="no-limit" style:vertical-align="auto"/>
      <style:text-properties fo:hyphenate="true" loext:hyphenation-no-caps="false"/>
    </style:style>
    <style:style style:name="P102" style:family="paragraph" style:parent-style-name="Text_20_body">
      <style:paragraph-properties fo:line-height="0.529cm"/>
    </style:style>
    <style:style style:name="P103" style:family="paragraph" style:parent-style-name="Text_20_body">
      <style:paragraph-properties fo:line-height="0.529cm" fo:hyphenation-ladder-count="no-limit" style:vertical-align="auto"/>
      <style:text-properties fo:hyphenate="true" loext:hyphenation-no-caps="false"/>
    </style:style>
    <style:style style:name="P104" style:family="paragraph" style:parent-style-name="Text_20_body">
      <style:paragraph-properties fo:line-height="0.529cm" fo:text-align="justify" style:justify-single-word="false"/>
    </style:style>
    <style:style style:name="P105" style:family="paragraph" style:parent-style-name="Text_20_body">
      <style:paragraph-properties fo:line-height="0.529cm" fo:text-align="center" style:justify-single-word="false"/>
    </style:style>
    <style:style style:name="P106" style:family="paragraph" style:parent-style-name="Text_20_body">
      <style:paragraph-properties fo:line-height="0.494cm" fo:text-align="center" style:justify-single-word="false"/>
    </style:style>
    <style:style style:name="P107" style:family="paragraph" style:parent-style-name="Text_20_body">
      <style:paragraph-properties fo:line-height="0.494cm" fo:text-align="center" style:justify-single-word="false" fo:hyphenation-ladder-count="no-limit" style:vertical-align="auto"/>
      <style:text-properties fo:hyphenate="true" loext:hyphenation-no-caps="false"/>
    </style:style>
    <style:style style:name="P108" style:family="paragraph" style:parent-style-name="Text_20_body">
      <style:paragraph-properties fo:line-height="0.494cm" style:punctuation-wrap="simple" style:vertical-align="auto"/>
    </style:style>
    <style:style style:name="P109" style:family="paragraph" style:parent-style-name="Text_20_body">
      <style:paragraph-properties fo:line-height="0.423cm" fo:text-align="justify" style:justify-single-word="false"/>
    </style:style>
    <style:style style:name="P110" style:family="paragraph" style:parent-style-name="Text_20_body">
      <style:paragraph-properties fo:hyphenation-ladder-count="no-limit" style:vertical-align="auto"/>
      <style:text-properties fo:hyphenate="true" loext:hyphenation-no-caps="false"/>
    </style:style>
    <style:style style:name="P111" style:family="paragraph" style:parent-style-name="Text_20_body">
      <style:paragraph-properties fo:line-height="0.529cm" fo:text-align="justify" style:justify-single-word="false"/>
      <style:text-properties fo:color="#002060" loext:opacity="100%" style:font-name="Times New Roman" style:font-name-asian="標楷體"/>
    </style:style>
    <style:style style:name="P112" style:family="paragraph" style:parent-style-name="Text_20_body">
      <style:paragraph-properties fo:line-height="0.706cm"/>
    </style:style>
    <style:style style:name="P113" style:family="paragraph" style:parent-style-name="Text_20_body">
      <style:paragraph-properties fo:line-height="0.706cm" fo:text-align="center" style:justify-single-word="false"/>
    </style:style>
    <style:style style:name="P114" style:family="paragraph" style:parent-style-name="Text_20_body">
      <style:paragraph-properties fo:line-height="0.706cm" fo:text-align="justify" style:justify-single-word="false"/>
    </style:style>
    <style:style style:name="P115" style:family="paragraph" style:parent-style-name="Text_20_body">
      <style:paragraph-properties fo:line-height="200%" style:snap-to-layout-grid="false"/>
    </style:style>
    <style:style style:name="P116" style:family="paragraph" style:parent-style-name="Text_20_body">
      <style:paragraph-properties fo:line-height="0.564cm"/>
    </style:style>
    <style:style style:name="P117" style:family="paragraph" style:parent-style-name="Text_20_body">
      <style:paragraph-properties fo:line-height="0.564cm" fo:text-align="justify" style:justify-single-word="false"/>
    </style:style>
    <style:style style:name="P118" style:family="paragraph" style:parent-style-name="Text_20_body">
      <style:paragraph-properties fo:text-align="justify" style:justify-single-word="false"/>
    </style:style>
    <style:style style:name="P119" style:family="paragraph" style:parent-style-name="Text_20_body">
      <style:paragraph-properties fo:text-align="end" style:justify-single-word="false"/>
    </style:style>
    <style:style style:name="P120" style:family="paragraph" style:parent-style-name="Text_20_body">
      <style:paragraph-properties fo:line-height="0.635cm"/>
    </style:style>
    <style:style style:name="P121" style:family="paragraph" style:parent-style-name="Text_20_body">
      <style:paragraph-properties fo:line-height="0.635cm" fo:text-align="center" style:justify-single-word="false"/>
    </style:style>
    <style:style style:name="P122" style:family="paragraph" style:parent-style-name="Text_20_body">
      <style:paragraph-properties fo:line-height="0.635cm" fo:text-align="justify" style:justify-single-word="false"/>
    </style:style>
    <style:style style:name="P123" style:family="paragraph" style:parent-style-name="Text_20_body">
      <style:paragraph-properties fo:line-height="0.811cm" fo:text-align="center" style:justify-single-word="false"/>
    </style:style>
    <style:style style:name="P124" style:family="paragraph" style:parent-style-name="Text_20_body">
      <style:paragraph-properties fo:line-height="0.847cm"/>
    </style:style>
    <style:style style:name="P125" style:family="paragraph" style:parent-style-name="Text_20_body">
      <style:paragraph-properties fo:line-height="0.847cm" fo:text-align="center" style:justify-single-word="false"/>
    </style:style>
    <style:style style:name="P126" style:family="paragraph" style:parent-style-name="Text_20_body">
      <style:paragraph-properties fo:line-height="0.847cm" style:snap-to-layout-grid="false"/>
    </style:style>
    <style:style style:name="P127" style:family="paragraph" style:parent-style-name="Text_20_body">
      <style:paragraph-properties fo:line-height="0.847cm" fo:text-align="justify" style:justify-single-word="false" style:snap-to-layout-grid="false"/>
    </style:style>
    <style:style style:name="P128" style:family="paragraph" style:parent-style-name="Text_20_body">
      <style:paragraph-properties fo:line-height="0.776cm"/>
    </style:style>
    <style:style style:name="P129" style:family="paragraph" style:parent-style-name="Text_20_body">
      <style:paragraph-properties fo:line-height="1.023cm"/>
    </style:style>
    <style:style style:name="P130" style:family="paragraph" style:parent-style-name="Text_20_body">
      <style:paragraph-properties fo:line-height="0.882cm"/>
    </style:style>
    <style:style style:name="P131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32" style:family="paragraph" style:parent-style-name="Text_20_body">
      <style:paragraph-properties fo:line-height="0.635cm"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33" style:family="paragraph" style:parent-style-name="Text_20_body">
      <style:paragraph-properties fo:line-height="0.706cm"/>
      <style:text-properties fo:color="#000000" loext:opacity="100%" style:font-name="Times New Roman" fo:font-size="14pt" style:font-name-asian="標楷體" style:font-size-asian="14pt" style:font-size-complex="14pt"/>
    </style:style>
    <style:style style:name="P134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35" style:family="paragraph" style:parent-style-name="Text_20_body">
      <style:paragraph-properties fo:line-height="0.635cm"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3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/>
    </style:style>
    <style:style style:name="P137" style:family="paragraph" style:parent-style-name="Text_20_body">
      <style:paragraph-properties fo:line-height="0.847cm"/>
      <style:text-properties fo:color="#000000" loext:opacity="100%" style:font-name="Times New Roman" fo:font-size="14pt" style:font-name-asian="標楷體" style:font-size-asian="14pt"/>
    </style:style>
    <style:style style:name="P138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style:font-name-asian="標楷體"/>
    </style:style>
    <style:style style:name="P13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style:font-name-asian="標楷體"/>
    </style:style>
    <style:style style:name="P140" style:family="paragraph" style:parent-style-name="Text_20_body">
      <style:text-properties fo:color="#000000" loext:opacity="100%" style:font-name="Times New Roman" style:font-name-asian="標楷體" style:font-weight-complex="bold"/>
    </style:style>
    <style:style style:name="P141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weight-complex="bold"/>
    </style:style>
    <style:style style:name="P142" style:family="paragraph" style:parent-style-name="Text_20_body">
      <style:text-properties fo:color="#000000" loext:opacity="100%" style:font-name="Times New Roman" style:letter-kerning="false" style:font-name-asian="標楷體" style:font-weight-complex="bold"/>
    </style:style>
    <style:style style:name="P143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6pt" style:font-name-asian="標楷體" style:font-size-asian="16pt" style:font-weight-complex="bold"/>
    </style:style>
    <style:style style:name="P144" style:family="paragraph" style:parent-style-name="Text_20_body">
      <style:paragraph-properties fo:line-height="0.847cm" fo:text-align="center" style:justify-single-word="false"/>
      <style:text-properties fo:color="#000000" loext:opacity="100%" style:font-name="Times New Roman" fo:font-size="16pt" style:font-name-asian="標楷體" style:font-size-asian="16pt"/>
    </style:style>
    <style:style style:name="P145" style:family="paragraph" style:parent-style-name="Text_20_body">
      <style:paragraph-properties fo:line-height="0.635cm" fo:text-align="center" style:justify-single-word="false"/>
      <style:text-properties style:text-line-through-style="solid" style:text-line-through-type="single" style:font-name="Times New Roman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46" style:family="paragraph" style:parent-style-name="Text_20_body">
      <style:text-properties fo:color="#700000" loext:opacity="100%" style:font-name="標楷體" style:font-name-asian="標楷體"/>
    </style:style>
    <style:style style:name="P147" style:family="paragraph" style:parent-style-name="Text_20_body">
      <style:paragraph-properties fo:orphans="2" fo:widows="2" fo:hyphenation-ladder-count="no-limit"/>
      <style:text-properties fo:color="#700000" loext:opacity="100%" style:font-name="標楷體" style:font-name-asian="標楷體" fo:hyphenate="true" loext:hyphenation-no-caps="false"/>
    </style:style>
    <style:style style:name="P148" style:family="paragraph" style:parent-style-name="Text_20_body">
      <style:paragraph-properties fo:line-height="115%"/>
    </style:style>
    <style:style style:name="P149" style:family="paragraph" style:parent-style-name="Text_20_body">
      <style:paragraph-properties fo:line-height="115%" fo:text-align="justify" style:justify-single-word="false"/>
    </style:style>
    <style:style style:name="P150" style:family="paragraph" style:parent-style-name="Text_20_body">
      <style:paragraph-properties fo:line-height="115%" fo:text-align="center" style:justify-single-word="false"/>
    </style:style>
    <style:style style:name="P151" style:family="paragraph" style:parent-style-name="Text_20_body">
      <style:text-properties fo:font-size="11pt" style:font-name-asian="標楷體" style:font-size-asian="11pt"/>
    </style:style>
    <style:style style:name="P152" style:family="paragraph" style:parent-style-name="Text_20_body">
      <style:text-properties style:font-name="新細明體"/>
    </style:style>
    <style:style style:name="P153" style:family="paragraph" style:parent-style-name="Text_20_body">
      <style:paragraph-properties fo:orphans="2" fo:widows="2" fo:hyphenation-ladder-count="no-limit" style:vertical-align="auto"/>
      <style:text-properties fo:font-weight="bold" style:font-name-asian="標楷體" style:font-weight-asian="bold" style:font-size-complex="20pt" fo:hyphenate="true" loext:hyphenation-no-caps="false"/>
    </style:style>
    <style:style style:name="P154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155" style:family="paragraph" style:parent-style-name="目錄_20_1">
      <style:paragraph-properties fo:line-height="0.776cm"/>
    </style:style>
    <style:style style:name="P156" style:family="paragraph" style:parent-style-name="目錄_20_2">
      <style:paragraph-properties fo:line-height="0.706cm"/>
    </style:style>
    <style:style style:name="P157" style:family="paragraph" style:parent-style-name="目錄_20_3">
      <style:paragraph-properties fo:margin-left="1.27cm" fo:margin-right="0.176cm" fo:line-height="0.706cm" fo:text-indent="0cm" style:auto-text-indent="false">
        <style:tab-stops>
          <style:tab-stop style:position="15.903cm" style:type="right" style:leader-style="dotted" style:leader-text="."/>
        </style:tab-stops>
      </style:paragraph-properties>
    </style:style>
    <style:style style:name="P158" style:family="paragraph" style:parent-style-name="Text_20_body">
      <style:paragraph-properties fo:margin-left="0cm" fo:margin-right="0cm" fo:line-height="0.917cm" fo:hyphenation-ladder-count="no-limit" fo:text-indent="0.85cm" style:auto-text-indent="false" style:vertical-align="auto"/>
      <style:text-properties style:font-name="Times New Roman" fo:font-size="14pt" style:letter-kerning="true" style:font-name-asian="標楷體" style:font-size-asian="14pt" style:font-size-complex="14pt" fo:hyphenate="true" loext:hyphenation-no-caps="false"/>
    </style:style>
    <style:style style:name="P159" style:family="paragraph" style:parent-style-name="Text_20_body">
      <style:paragraph-properties fo:margin-left="-0.212cm" fo:margin-right="0cm" fo:margin-top="0.646cm" fo:margin-bottom="0cm" style:contextual-spacing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60" style:family="paragraph" style:parent-style-name="Text_20_body">
      <style:paragraph-properties fo:margin-top="0.323cm" fo:margin-bottom="0cm" style:contextual-spacing="false" fo:line-height="2.469cm" fo:text-align="center" style:justify-single-word="false" fo:hyphenation-ladder-count="no-limit" style:vertical-align="auto"/>
      <style:text-properties fo:hyphenate="true" loext:hyphenation-no-caps="false"/>
    </style:style>
    <style:style style:name="P161" style:family="paragraph" style:parent-style-name="Text_20_body">
      <style:paragraph-properties fo:margin-top="0.323cm" fo:margin-bottom="0cm" style:contextual-spacing="false" fo:line-height="0.635cm" fo:text-align="center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name-complex="Times New Roman" fo:hyphenate="true" loext:hyphenation-no-caps="false"/>
    </style:style>
    <style:style style:name="P162" style:family="paragraph" style:parent-style-name="Text_20_body">
      <style:paragraph-properties fo:margin-top="0.323cm" fo:margin-bottom="0cm" style:contextual-spacing="false" fo:text-align="center" style:justify-single-word="false"/>
    </style:style>
    <style:style style:name="P163" style:family="paragraph" style:parent-style-name="Text_20_body">
      <style:paragraph-properties fo:margin-left="0.423cm" fo:margin-right="0cm" fo:line-height="0.49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4" style:family="paragraph" style:parent-style-name="Text_20_body">
      <style:paragraph-properties fo:margin-left="0.339cm" fo:margin-right="0cm" fo:line-height="0.494cm" fo:text-align="justify" style:justify-single-word="false" fo:text-indent="-0.339cm" style:auto-text-indent="false" style:vertical-align="auto">
        <style:tab-stops/>
      </style:paragraph-properties>
      <style:text-properties style:font-name="Times New Roman" style:font-name-asian="標楷體"/>
    </style:style>
    <style:style style:name="P165" style:family="paragraph" style:parent-style-name="Text_20_body">
      <style:paragraph-properties fo:margin-left="0.339cm" fo:margin-right="0cm" fo:line-height="0.494cm" fo:text-align="justify" style:justify-single-word="false" fo:text-indent="-0.339cm" style:auto-text-indent="false" style:vertical-align="auto">
        <style:tab-stops/>
      </style:paragraph-properties>
      <style:text-properties fo:color="#002060" loext:opacity="100%" style:font-name="Times New Roman" style:font-name-asian="標楷體"/>
    </style:style>
    <style:style style:name="P166" style:family="paragraph" style:parent-style-name="Text_20_body">
      <style:paragraph-properties fo:margin-left="1.693cm" fo:margin-right="0cm" fo:margin-top="0cm" fo:margin-bottom="0.318cm" style:contextual-spacing="false" fo:line-height="0.847cm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7" style:family="paragraph" style:parent-style-name="Text_20_body">
      <style:paragraph-properties fo:margin-left="1.693cm" fo:margin-right="0cm" fo:margin-top="0cm" fo:margin-bottom="0.318cm" style:contextual-spacing="false" fo:line-height="0.811cm" fo:text-indent="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8" style:family="paragraph" style:parent-style-name="Text_20_body">
      <style:paragraph-properties fo:margin-left="1.693cm" fo:margin-right="0cm" fo:margin-top="0cm" fo:margin-bottom="0.318cm" style:contextual-spacing="false" fo:line-height="0.811cm" fo:text-indent="0.988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9" style:family="paragraph" style:parent-style-name="Text_20_body">
      <style:paragraph-properties fo:margin-left="1.693cm" fo:margin-right="0cm" fo:margin-top="0cm" fo:margin-bottom="0.318cm" style:contextual-spacing="false" fo:line-height="0.811cm" fo:text-indent="0.988cm" style:auto-text-indent="false">
        <style:tab-stops/>
      </style:paragraph-properties>
    </style:style>
    <style:style style:name="P170" style:family="paragraph" style:parent-style-name="Text_20_body">
      <style:paragraph-properties fo:margin-left="1.693cm" fo:margin-right="0cm" fo:line-height="0.811cm" fo:text-indent="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1" style:family="paragraph" style:parent-style-name="Text_20_body">
      <style:paragraph-properties fo:margin-top="0cm" fo:margin-bottom="0.318cm" style:contextual-spacing="false" fo:line-height="0.811cm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72" style:family="paragraph" style:parent-style-name="Text_20_body">
      <style:paragraph-properties fo:margin-top="0cm" fo:margin-bottom="0.318cm" style:contextual-spacing="false" fo:line-height="1.058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73" style:family="paragraph" style:parent-style-name="Text_20_body">
      <style:paragraph-properties fo:margin-top="0cm" fo:margin-bottom="0.318cm" style:contextual-spacing="false" fo:line-height="0.635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74" style:family="paragraph" style:parent-style-name="Text_20_body">
      <style:paragraph-properties fo:margin-top="0cm" fo:margin-bottom="0.318cm" style:contextual-spacing="false" fo:line-height="1.058cm" fo:text-align="center" style:justify-single-word="false"/>
    </style:style>
    <style:style style:name="P175" style:family="paragraph" style:parent-style-name="Text_20_body">
      <style:paragraph-properties fo:margin-top="0cm" fo:margin-bottom="0.318cm" style:contextual-spacing="false" fo:line-height="1.058cm" fo:text-align="center" style:justify-single-word="false" fo:break-before="page"/>
    </style:style>
    <style:style style:name="P176" style:family="paragraph" style:parent-style-name="Text_20_body">
      <style:paragraph-properties fo:margin-top="0cm" fo:margin-bottom="0.318cm" style:contextual-spacing="false" fo:line-height="1.058cm" fo:text-align="center" style:justify-single-word="false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77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78" style:family="paragraph" style:parent-style-name="清單段落">
      <style:paragraph-properties fo:margin-left="0cm" fo:margin-right="0cm" fo:margin-top="0cm" fo:margin-bottom="0.31cm" style:contextual-spacing="false" fo:line-height="0.706cm" fo:text-indent="0cm" style:auto-text-indent="false">
        <style:tab-stops/>
      </style:paragraph-properties>
    </style:style>
    <style:style style:name="P179" style:family="paragraph" style:parent-style-name="Text_20_body">
      <style:paragraph-properties fo:margin-left="0cm" fo:margin-right="0cm" fo:line-height="0.847cm" fo:text-indent="0.988cm" style:auto-text-indent="false" style:snap-to-layout-grid="false"/>
    </style:style>
    <style:style style:name="P180" style:family="paragraph" style:parent-style-name="Text_20_body">
      <style:paragraph-properties fo:margin-left="0cm" fo:margin-right="0cm" fo:line-height="0.847cm" fo:text-indent="0.847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81" style:family="paragraph" style:parent-style-name="Text_20_body">
      <style:paragraph-properties fo:margin-left="0cm" fo:margin-right="0cm" fo:line-height="0.706cm" fo:text-indent="0.847cm" style:auto-text-indent="false" style:text-autospace="none"/>
      <style:text-properties style:font-name="Times New Roman" style:letter-kerning="false" style:font-name-asian="標楷體"/>
    </style:style>
    <style:style style:name="P182" style:family="paragraph" style:parent-style-name="Text_20_body">
      <style:paragraph-properties fo:margin-left="0cm" fo:margin-right="0cm" fo:line-height="0.706cm" fo:text-indent="0.847cm" style:auto-text-indent="false"/>
      <style:text-properties style:font-name="Times New Roman" style:letter-kerning="true" style:font-name-asian="標楷體"/>
    </style:style>
    <style:style style:name="P183" style:family="paragraph" style:parent-style-name="Text_20_body">
      <style:paragraph-properties fo:margin-left="0cm" fo:margin-right="0cm" fo:text-indent="1cm" style:auto-text-indent="false"/>
      <style:text-properties style:font-name="Times New Roman" fo:font-size="14pt" style:font-name-asian="標楷體" style:font-size-asian="14pt" style:font-size-complex="14pt"/>
    </style:style>
    <style:style style:name="P184" style:family="paragraph" style:parent-style-name="Text_20_body">
      <style:paragraph-properties fo:margin-top="0.31cm" fo:margin-bottom="0cm" style:contextual-spacing="false" fo:line-height="0.529cm"/>
      <style:text-properties style:font-name="Times New Roman" fo:font-size="16pt" style:font-name-asian="標楷體" style:font-size-asian="16pt"/>
    </style:style>
    <style:style style:name="P185" style:family="paragraph" style:parent-style-name="Text_20_body">
      <style:paragraph-properties fo:margin-left="0.877cm" fo:margin-right="0cm" fo:line-height="0.706cm" fo:text-indent="-0.347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6" style:family="paragraph" style:parent-style-name="Text_20_body">
      <style:paragraph-properties fo:margin-left="0.885cm" fo:margin-right="0cm" fo:line-height="0.706cm" fo:text-indent="-0.478cm" style:auto-text-indent="false">
        <style:tab-stops/>
      </style:paragraph-properties>
    </style:style>
    <style:style style:name="P187" style:family="paragraph" style:parent-style-name="Text_20_body">
      <style:paragraph-properties fo:margin-left="0.885cm" fo:margin-right="0cm" fo:line-height="0.706cm" fo:text-indent="-0.478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8" style:family="paragraph" style:parent-style-name="Text_20_body">
      <style:paragraph-properties fo:margin-left="0cm" fo:margin-right="0cm" fo:line-height="0.706cm" fo:text-indent="0.494cm" style:auto-text-indent="false"/>
      <style:text-properties style:font-name="Times New Roman" fo:font-size="14pt" style:font-name-asian="標楷體" style:font-size-asian="14pt"/>
    </style:style>
    <style:style style:name="P189" style:family="paragraph" style:parent-style-name="清單段落">
      <style:paragraph-properties fo:margin-left="0.85cm" fo:margin-right="0cm" fo:margin-top="0cm" fo:margin-bottom="0.325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ext_20_body">
      <style:paragraph-properties fo:margin-left="0.203cm" fo:margin-right="0cm" fo:margin-top="0.31cm" fo:margin-bottom="0cm" style:contextual-spacing="false" fo:line-height="0.529cm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3.5pt" style:font-weight-complex="bold"/>
    </style:style>
    <style:style style:name="P191" style:family="paragraph" style:parent-style-name="Text_20_body">
      <style:paragraph-properties fo:margin-left="0cm" fo:margin-right="0cm" fo:margin-top="0cm" fo:margin-bottom="0.31cm" style:contextual-spacing="false" fo:line-height="1.023cm" fo:text-indent="0.954cm" style:auto-text-indent="false"/>
    </style:style>
    <style:style style:name="P192" style:family="paragraph" style:parent-style-name="Text_20_body">
      <style:paragraph-properties fo:margin-left="0cm" fo:margin-right="0cm" fo:line-height="1.023cm" fo:text-indent="0.954cm" style:auto-text-indent="false"/>
    </style:style>
    <style:style style:name="P193" style:family="paragraph" style:parent-style-name="Text_20_body">
      <style:paragraph-properties fo:margin-left="0.813cm" fo:margin-right="0cm" fo:line-height="0.847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4" style:family="paragraph" style:parent-style-name="Text_20_body">
      <style:paragraph-properties fo:margin-left="0.813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95" style:family="paragraph" style:parent-style-name="Text_20_body">
      <style:paragraph-properties fo:margin-top="0cm" fo:margin-bottom="0.31cm" style:contextual-spacing="false" fo:line-height="0.847cm"/>
    </style:style>
    <style:style style:name="P196" style:family="paragraph" style:parent-style-name="清單段落">
      <style:paragraph-properties fo:margin-left="1.482cm" fo:margin-right="0cm" fo:line-height="0.882cm" fo:text-indent="0cm" style:auto-text-indent="false">
        <style:tab-stops/>
      </style:paragraph-properties>
    </style:style>
    <style:style style:name="P197" style:family="paragraph" style:parent-style-name="Text_20_body">
      <style:paragraph-properties fo:margin-left="1.482cm" fo:margin-right="0cm" fo:line-height="0.882cm" fo:text-indent="0cm" style:auto-text-indent="false">
        <style:tab-stops/>
      </style:paragraph-properties>
    </style:style>
    <style:style style:name="P198" style:family="paragraph" style:parent-style-name="Text_20_body">
      <style:paragraph-properties fo:margin-top="0.318cm" fo:margin-bottom="0cm" style:contextual-spacing="false" fo:line-height="0.882cm"/>
      <style:text-properties style:font-name="Times New Roman" fo:font-size="14pt" style:font-name-asian="標楷體" style:font-size-asian="14pt" style:font-size-complex="14pt"/>
    </style:style>
    <style:style style:name="P199" style:family="paragraph" style:parent-style-name="Text_20_body">
      <style:paragraph-properties fo:margin-left="0.988cm" fo:margin-right="0cm" fo:margin-top="0.318cm" fo:margin-bottom="0cm" style:contextual-spacing="false" fo:line-height="0.882cm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00" style:family="paragraph" style:parent-style-name="Text_20_body">
      <style:paragraph-properties fo:margin-left="0.635cm" fo:margin-right="0cm" fo:line-height="0.847cm" fo:text-indent="0cm" style:auto-text-indent="false">
        <style:tab-stops/>
      </style:paragraph-properties>
    </style:style>
    <style:style style:name="P201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/>
    </style:style>
    <style:style style:name="P202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3" style:family="paragraph" style:parent-style-name="Text_20_body">
      <style:paragraph-properties fo:margin-left="1.27cm" fo:margin-right="0cm" fo:margin-top="0.3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Text_20_body">
      <style:paragraph-properties fo:margin-left="0.067cm" fo:margin-right="0cm" fo:line-height="0.635cm" fo:text-align="justify" style:justify-single-word="false" fo:text-indent="-0.067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05" style:family="paragraph" style:parent-style-name="Text_20_body">
      <style:paragraph-properties fo:margin-left="0.99cm" fo:margin-right="0cm" fo:line-height="0.847cm" fo:text-indent="-0.99cm" style:auto-text-indent="false" style:snap-to-layout-grid="false">
        <style:tab-stops/>
      </style:paragraph-properties>
    </style:style>
    <style:style style:name="P206" style:family="paragraph" style:parent-style-name="本文縮排">
      <style:paragraph-properties fo:margin-left="10.968cm" fo:margin-right="1.693cm" fo:line-height="0.847cm" fo:text-indent="-10.968cm" style:auto-text-indent="false">
        <style:tab-stops/>
      </style:paragraph-properties>
      <style:text-properties style:font-name="Times New Roman" fo:font-size="12pt" style:font-size-asian="12pt"/>
    </style:style>
    <style:style style:name="P207" style:family="paragraph" style:parent-style-name="無間距">
      <style:text-properties style:font-name="標楷體" style:font-name-asian="標楷體"/>
    </style:style>
    <style:style style:name="P208" style:family="paragraph" style:parent-style-name="Text_20_body">
      <style:paragraph-properties fo:margin-top="0.212cm" fo:margin-bottom="0cm" style:contextual-spacing="false" fo:line-height="0.529cm" fo:text-align="center" style:justify-single-word="false"/>
    </style:style>
    <style:style style:name="P209" style:family="paragraph" style:parent-style-name="Text_20_body">
      <style:paragraph-properties fo:margin-top="0.127cm" fo:margin-bottom="0cm" style:contextual-spacing="false" fo:line-height="0.529cm"/>
    </style:style>
    <style:style style:name="P210" style:family="paragraph" style:parent-style-name="Text_20_body">
      <style:paragraph-properties fo:margin-top="0.127cm" fo:margin-bottom="0cm" style:contextual-spacing="false" fo:line-height="0.529cm" fo:text-align="justify" style:justify-single-word="false"/>
    </style:style>
    <style:style style:name="P211" style:family="paragraph" style:parent-style-name="Text_20_body">
      <style:paragraph-properties fo:margin-left="0.792cm" fo:margin-right="0cm" fo:text-align="justify" style:justify-single-word="false" fo:text-indent="-0.792cm" style:auto-text-indent="false">
        <style:tab-stops/>
      </style:paragraph-properties>
    </style:style>
    <style:style style:name="P212" style:family="paragraph" style:parent-style-name="Text_20_body">
      <style:paragraph-properties fo:margin-left="0cm" fo:margin-right="0cm" fo:line-height="0.706cm" fo:text-indent="0.998cm" style:auto-text-indent="false"/>
      <style:text-properties style:font-name="Times New Roman" style:font-name-asian="標楷體"/>
    </style:style>
    <style:style style:name="P213" style:family="paragraph" style:parent-style-name="Text_20_body">
      <style:paragraph-properties fo:margin-left="0cm" fo:margin-right="0cm" fo:line-height="0.706cm" fo:text-indent="0.998cm" style:auto-text-indent="false"/>
      <style:text-properties style:font-name="Times New Roman" style:letter-kerning="true" style:font-name-asian="標楷體"/>
    </style:style>
    <style:style style:name="P214" style:family="paragraph" style:parent-style-name="Text_20_body">
      <style:paragraph-properties fo:margin-left="0cm" fo:margin-right="0cm" fo:line-height="0.706cm" fo:text-indent="0.998cm" style:auto-text-indent="false"/>
    </style:style>
    <style:style style:name="P215" style:family="paragraph" style:parent-style-name="清單段落">
      <style:paragraph-properties fo:margin-left="1.693cm" fo:margin-right="0cm" fo:line-height="0.706cm" fo:orphans="0" fo:widows="0" fo:text-indent="0cm" style:auto-text-indent="false">
        <style:tab-stops/>
      </style:paragraph-properties>
    </style:style>
    <style:style style:name="P216" style:family="paragraph" style:parent-style-name="Text_20_body">
      <style:paragraph-properties fo:margin-left="0.847cm" fo:margin-right="0cm" fo:line-height="0.706cm" fo:text-indent="0.847cm" style:auto-text-indent="false">
        <style:tab-stops/>
      </style:paragraph-properties>
      <style:text-properties style:font-name="Times New Roman" style:font-name-asian="標楷體"/>
    </style:style>
    <style:style style:name="P217" style:family="paragraph" style:parent-style-name="Text_20_body">
      <style:paragraph-properties fo:margin-left="2.058cm" fo:margin-right="0cm" fo:line-height="115%" fo:text-align="justify" style:justify-single-word="false" fo:text-indent="-1.245cm" style:auto-text-indent="false" style:snap-to-layout-grid="false">
        <style:tab-stops/>
      </style:paragraph-properties>
    </style:style>
    <style:style style:name="P218" style:family="paragraph" style:parent-style-name="Text_20_body">
      <style:paragraph-properties fo:margin-left="2.058cm" fo:margin-right="0cm" fo:line-height="115%" fo:text-align="justify" style:justify-single-word="false" fo:text-indent="-1.245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19" style:family="paragraph" style:parent-style-name="Text_20_body">
      <style:paragraph-properties fo:margin-left="2.058cm" fo:margin-right="0cm" fo:text-align="justify" style:justify-single-word="false" fo:text-indent="-1.245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20" style:family="paragraph" style:parent-style-name="Text_20_body">
      <style:paragraph-properties fo:margin-left="1.901cm" fo:margin-right="0cm" fo:line-height="115%" fo:text-align="justify" style:justify-single-word="false" fo:text-indent="0.021cm" style:auto-text-indent="false" style:snap-to-layout-grid="false">
        <style:tab-stops/>
      </style:paragraph-properties>
    </style:style>
    <style:style style:name="P221" style:family="paragraph" style:parent-style-name="Text_20_body">
      <style:paragraph-properties fo:margin-left="1.558cm" fo:margin-right="0cm" fo:line-height="115%" fo:text-align="justify" style:justify-single-word="false" fo:text-indent="-0.744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22" style:family="paragraph" style:parent-style-name="Text_20_body">
      <style:paragraph-properties fo:margin-left="-2.014cm" fo:margin-right="0cm" fo:text-align="justify" style:justify-single-word="false" fo:text-indent="2.824cm" style:auto-text-indent="false" style:snap-to-layout-grid="false">
        <style:tab-stops/>
      </style:paragraph-properties>
    </style:style>
    <style:style style:name="P223" style:family="paragraph" style:parent-style-name="Text_20_body">
      <style:paragraph-properties fo:margin-left="-2.014cm" fo:margin-right="0cm" fo:text-align="justify" style:justify-single-word="false" fo:text-indent="2.824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24" style:family="paragraph" style:parent-style-name="Text_20_body">
      <style:paragraph-properties fo:margin-left="-2.014cm" fo:margin-right="0cm" fo:text-align="justify" style:justify-single-word="false" fo:text-indent="2.997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25" style:family="paragraph" style:parent-style-name="Text_20_body">
      <style:paragraph-properties fo:margin-left="2.053cm" fo:margin-right="0cm" fo:text-align="justify" style:justify-single-word="false" fo:text-indent="-0.03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26" style:family="paragraph" style:parent-style-name="Text_20_body">
      <style:paragraph-properties fo:margin-left="2.053cm" fo:margin-right="0cm" fo:text-align="justify" style:justify-single-word="false" fo:text-indent="-0.03cm" style:auto-text-indent="false" style:snap-to-layout-grid="false">
        <style:tab-stops/>
      </style:paragraph-properties>
    </style:style>
    <style:style style:name="P227" style:family="paragraph" style:parent-style-name="Text_20_body">
      <style:paragraph-properties fo:margin-left="0.808cm" fo:margin-right="0cm" fo:text-align="justify" style:justify-single-word="false" fo:text-indent="0.002cm" style:auto-text-indent="false" style:snap-to-layout-grid="false">
        <style:tab-stops/>
      </style:paragraph-properties>
    </style:style>
    <style:style style:name="P228" style:family="paragraph" style:parent-style-name="Text_20_body">
      <style:paragraph-properties fo:margin-left="1.265cm" fo:margin-right="0cm" fo:text-align="justify" style:justify-single-word="false" fo:text-indent="-0.457cm" style:auto-text-indent="false" style:snap-to-layout-grid="false">
        <style:tab-stops/>
      </style:paragraph-properties>
    </style:style>
    <style:style style:name="P229" style:family="paragraph" style:parent-style-name="Text_20_body">
      <style:paragraph-properties fo:margin-left="2.057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230" style:family="paragraph" style:parent-style-name="Text_20_body">
      <style:paragraph-properties fo:margin-top="0cm" fo:margin-bottom="0.323cm" style:contextual-spacing="false" fo:line-height="1.058cm" fo:text-align="center" style:justify-single-word="false" fo:orphans="2" fo:widows="2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31" style:family="paragraph" style:parent-style-name="Text_20_body">
      <style:paragraph-properties fo:margin-top="0cm" fo:margin-bottom="0.323cm" style:contextual-spacing="false" fo:line-height="1.058cm" fo:orphans="2" fo:widows="2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232" style:family="paragraph" style:parent-style-name="目錄標題">
      <style:paragraph-properties fo:margin-top="0.176cm" fo:margin-bottom="0cm" style:contextual-spacing="false" fo:line-height="0.706cm"/>
    </style:style>
    <style:style style:name="P233" style:family="paragraph" style:parent-style-name="Heading_20_1">
      <style:text-properties style:font-name="Times New Roman"/>
    </style:style>
    <style:style style:name="P234" style:family="paragraph" style:parent-style-name="Heading_20_2">
      <style:text-properties style:font-name="Times New Roman"/>
    </style:style>
    <style:style style:name="P235" style:family="paragraph" style:parent-style-name="Heading_20_2">
      <style:paragraph-properties fo:text-align="center" style:justify-single-word="false"/>
    </style:style>
    <style:style style:name="P236" style:family="paragraph" style:parent-style-name="Heading_20_2">
      <style:paragraph-properties fo:text-align="center" style:justify-single-word="false" fo:break-before="page"/>
      <style:text-properties style:font-name="Times New Roman"/>
    </style:style>
    <style:style style:name="P237" style:family="paragraph" style:parent-style-name="Heading_20_2">
      <style:paragraph-properties fo:line-height="100%" fo:break-before="page"/>
    </style:style>
    <style:style style:name="P238" style:family="paragraph" style:parent-style-name="Heading_20_2" style:master-page-name="MP3">
      <style:paragraph-properties fo:line-height="0.776cm" style:page-number="auto" fo:break-before="page"/>
      <style:text-properties style:font-name="Times New Roman"/>
    </style:style>
    <style:style style:name="P239" style:family="paragraph" style:parent-style-name="Heading_20_2" style:master-page-name="MP4">
      <style:paragraph-properties style:page-number="auto" fo:break-before="page"/>
      <style:text-properties style:font-name="Times New Roman"/>
    </style:style>
    <style:style style:name="P240" style:family="paragraph" style:parent-style-name="Heading_20_3">
      <style:text-properties style:font-name="Times New Roman"/>
    </style:style>
    <style:style style:name="P241" style:family="paragraph" style:parent-style-name="Heading_20_3">
      <style:paragraph-properties fo:line-height="150%"/>
      <style:text-properties style:font-name="Times New Roman"/>
    </style:style>
    <style:style style:name="P242" style:family="paragraph" style:parent-style-name="Heading_20_3">
      <style:paragraph-properties fo:line-height="0.811cm"/>
      <style:text-properties style:font-name="Times New Roman"/>
    </style:style>
    <style:style style:name="P243" style:family="paragraph" style:parent-style-name="Heading_20_3">
      <style:paragraph-properties fo:line-height="0.706cm"/>
      <style:text-properties style:font-name="Times New Roman"/>
    </style:style>
    <style:style style:name="P244" style:family="paragraph" style:parent-style-name="Heading_20_3">
      <style:paragraph-properties fo:line-height="100%"/>
    </style:style>
    <style:style style:name="P245" style:family="paragraph" style:parent-style-name="Heading_20_3">
      <style:paragraph-properties fo:break-before="page"/>
      <style:text-properties style:font-name="Times New Roman"/>
    </style:style>
    <style:style style:name="P246" style:family="paragraph" style:parent-style-name="Heading_20_3">
      <style:paragraph-properties fo:line-height="150%" fo:break-before="page"/>
      <style:text-properties style:font-name="Times New Roman"/>
    </style:style>
    <style:style style:name="P247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Times New Roman" fo:font-size="26pt" fo:font-weight="bold" style:font-name-asian="標楷體" style:font-size-asian="26pt" style:font-weight-asian="bold" style:font-size-complex="26pt"/>
    </style:style>
    <style:style style:name="P248" style:family="paragraph" style:parent-style-name="Text_20_body" style:master-page-name="MPF1">
      <style:paragraph-properties fo:text-align="center" style:justify-single-word="false" style:page-number="1" fo:break-before="page"/>
      <style:text-properties style:font-name="Times New Roman" fo:font-size="16pt" style:font-name-asian="標楷體" style:font-size-asian="16pt"/>
    </style:style>
    <style:style style:name="P249" style:family="paragraph" style:parent-style-name="Text_20_body" style:master-page-name="MP2">
      <style:paragraph-properties fo:line-height="0.706cm" fo:orphans="2" fo:widows="2" fo:hyphenation-ladder-count="no-limit" style:page-number="auto" fo:break-before="page" style:vertical-align="auto" style:snap-to-layout-grid="false"/>
      <style:text-properties fo:hyphenate="true" loext:hyphenation-no-caps="false"/>
    </style:style>
    <style:style style:name="P250" style:family="paragraph" style:parent-style-name="Text_20_body" style:list-style-name="L1">
      <style:paragraph-properties fo:line-height="0.564cm" fo:orphans="2" fo:widows="2" fo:hyphenation-ladder-count="no-limit" style:vertical-align="auto"/>
      <style:text-properties style:font-name="Times New Roman" style:letter-kerning="true" style:font-name-asian="標楷體" style:font-name-complex="Times New Roman" style:font-size-complex="12pt" fo:hyphenate="true" loext:hyphenation-no-caps="false"/>
    </style:style>
    <style:style style:name="P251" style:family="paragraph" style:parent-style-name="Text_20_body" style:list-style-name="L32">
      <style:paragraph-properties fo:text-align="justify" style:justify-single-word="false"/>
      <style:text-properties style:font-name="Times New Roman" style:font-name-asian="標楷體" style:font-size-complex="12pt"/>
    </style:style>
    <style:style style:name="P252" style:family="paragraph" style:parent-style-name="Text_20_body" style:list-style-name="L3">
      <style:paragraph-properties fo:margin-left="0.501cm" fo:margin-right="0cm" fo:line-height="0.564cm" fo:orphans="2" fo:widows="2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253" style:family="paragraph" style:parent-style-name="Text_20_body" style:master-page-name="MP5">
      <style:paragraph-properties fo:line-height="1.058cm" fo:text-align="center" style:justify-single-word="false" style:page-number="auto" fo:break-before="page"/>
    </style:style>
    <style:style style:name="P254" style:family="paragraph" style:parent-style-name="Text_20_body" style:master-page-name="MP6">
      <style:paragraph-properties fo:margin-top="0cm" fo:margin-bottom="0.318cm" style:contextual-spacing="false" fo:line-height="1.058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55" style:family="paragraph" style:parent-style-name="Text_20_body" style:master-page-name="MP7">
      <style:paragraph-properties fo:line-height="0.847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56" style:family="paragraph" style:parent-style-name="Text_20_body" style:master-page-name="MP8">
      <style:paragraph-properties fo:text-align="center" style:justify-single-word="false" style:page-number="auto" fo:break-before="page"/>
      <style:text-properties style:font-name="Times New Roman" fo:font-size="16pt" style:font-name-asian="標楷體" style:font-size-asian="16pt"/>
    </style:style>
    <style:style style:name="P257" style:family="paragraph" style:parent-style-name="清單段落" style:list-style-name="L2">
      <style:paragraph-properties fo:line-height="0.635cm" fo:hyphenation-ladder-count="no-limit" style:vertical-align="auto"/>
      <style:text-properties style:letter-kerning="true" style:font-name-asian="標楷體" style:font-name-complex="Times New Roman" fo:hyphenate="true" loext:hyphenation-no-caps="false"/>
    </style:style>
    <style:style style:name="P258" style:family="paragraph" style:parent-style-name="清單段落" style:list-style-name="L2">
      <style:paragraph-properties fo:line-height="0.635cm" fo:hyphenation-ladder-count="no-limit" style:vertical-align="auto"/>
      <style:text-properties fo:hyphenate="true" loext:hyphenation-no-caps="false"/>
    </style:style>
    <style:style style:name="P259" style:family="paragraph" style:parent-style-name="清單段落" style:list-style-name="L24">
      <style:paragraph-properties fo:line-height="0.635cm" fo:text-align="justify" style:justify-single-word="false"/>
    </style:style>
    <style:style style:name="P260" style:family="paragraph" style:parent-style-name="清單段落" style:list-style-name="L25">
      <style:paragraph-properties fo:line-height="0.635cm" fo:text-align="justify" style:justify-single-word="false" fo:orphans="0" fo:widows="0"/>
    </style:style>
    <style:style style:name="P261" style:family="paragraph" style:parent-style-name="清單段落" style:list-style-name="L29">
      <style:paragraph-properties fo:line-height="0.635cm" fo:text-align="justify" style:justify-single-word="false" fo:orphans="0" fo:widows="0"/>
    </style:style>
    <style:style style:name="P262" style:family="paragraph" style:parent-style-name="清單段落" style:list-style-name="L31">
      <style:paragraph-properties fo:line-height="0.635cm" fo:text-align="justify" style:justify-single-word="false" fo:orphans="0" fo:widows="0"/>
    </style:style>
    <style:style style:name="P263" style:family="paragraph" style:parent-style-name="清單段落" style:list-style-name="L29">
      <style:paragraph-properties fo:line-height="0.635cm" fo:orphans="0" fo:widows="0"/>
    </style:style>
    <style:style style:name="P264" style:family="paragraph" style:parent-style-name="清單段落" style:list-style-name="L4">
      <style:paragraph-properties fo:line-height="0.494cm" fo:text-align="justify" style:justify-single-word="false" fo:orphans="0" fo:widows="0" style:vertical-align="auto"/>
      <style:text-properties style:font-name-asian="標楷體"/>
    </style:style>
    <style:style style:name="P265" style:family="paragraph" style:parent-style-name="清單段落" style:list-style-name="L7">
      <style:paragraph-properties fo:line-height="0.494cm" fo:text-align="justify" style:justify-single-word="false" fo:orphans="0" fo:widows="0" style:vertical-align="auto"/>
      <style:text-properties style:font-name-asian="標楷體"/>
    </style:style>
    <style:style style:name="P266" style:family="paragraph" style:parent-style-name="清單段落" style:list-style-name="L15">
      <style:paragraph-properties fo:line-height="0.494cm" fo:text-align="justify" style:justify-single-word="false" fo:orphans="0" fo:widows="0" style:vertical-align="auto"/>
      <style:text-properties style:font-name-asian="標楷體"/>
    </style:style>
    <style:style style:name="P267" style:family="paragraph" style:parent-style-name="清單段落" style:list-style-name="L11">
      <style:paragraph-properties fo:line-height="0.494cm" style:punctuation-wrap="simple" style:vertical-align="auto"/>
      <style:text-properties style:font-name-asian="標楷體"/>
    </style:style>
    <style:style style:name="P268" style:family="paragraph" style:parent-style-name="清單段落" style:list-style-name="L12">
      <style:paragraph-properties fo:line-height="0.494cm" style:punctuation-wrap="simple" style:vertical-align="auto"/>
      <style:text-properties style:font-name-asian="標楷體"/>
    </style:style>
    <style:style style:name="P269" style:family="paragraph" style:parent-style-name="清單段落" style:list-style-name="L10">
      <style:paragraph-properties fo:line-height="0.494cm" style:punctuation-wrap="simple" style:vertical-align="auto"/>
      <style:text-properties style:font-name-asian="標楷體"/>
    </style:style>
    <style:style style:name="P270" style:family="paragraph" style:parent-style-name="清單段落" style:list-style-name="L16">
      <style:paragraph-properties fo:line-height="0.529cm" fo:text-align="justify" style:justify-single-word="false" fo:orphans="0" fo:widows="0" style:vertical-align="auto"/>
      <style:text-properties style:font-name-asian="標楷體"/>
    </style:style>
    <style:style style:name="P271" style:family="paragraph" style:parent-style-name="清單段落" style:list-style-name="L17">
      <style:paragraph-properties fo:line-height="0.529cm" fo:text-align="justify" style:justify-single-word="false" fo:orphans="0" fo:widows="0" style:vertical-align="auto"/>
      <style:text-properties style:font-name-asian="標楷體"/>
    </style:style>
    <style:style style:name="P272" style:family="paragraph" style:parent-style-name="清單段落" style:list-style-name="L47">
      <style:paragraph-properties fo:line-height="0.529cm"/>
      <style:text-properties style:font-name-asian="標楷體"/>
    </style:style>
    <style:style style:name="P273" style:family="paragraph" style:parent-style-name="清單段落" style:list-style-name="L23">
      <style:paragraph-properties fo:line-height="0.635cm" fo:text-align="justify" style:justify-single-word="false" fo:orphans="0" fo:widows="0"/>
      <style:text-properties style:font-name-asian="標楷體"/>
    </style:style>
    <style:style style:name="P274" style:family="paragraph" style:parent-style-name="清單段落" style:list-style-name="L25">
      <style:paragraph-properties fo:line-height="0.635cm" fo:text-align="justify" style:justify-single-word="false" fo:orphans="0" fo:widows="0"/>
      <style:text-properties style:font-name-asian="標楷體"/>
    </style:style>
    <style:style style:name="P275" style:family="paragraph" style:parent-style-name="清單段落" style:list-style-name="L29">
      <style:paragraph-properties fo:line-height="0.635cm" fo:text-align="justify" style:justify-single-word="false" fo:orphans="0" fo:widows="0"/>
      <style:text-properties style:font-name-asian="標楷體"/>
    </style:style>
    <style:style style:name="P276" style:family="paragraph" style:parent-style-name="清單段落" style:list-style-name="L30">
      <style:paragraph-properties fo:line-height="0.635cm" fo:text-align="justify" style:justify-single-word="false" fo:orphans="0" fo:widows="0"/>
      <style:text-properties style:font-name-asian="標楷體"/>
    </style:style>
    <style:style style:name="P277" style:family="paragraph" style:parent-style-name="清單段落" style:list-style-name="L31">
      <style:paragraph-properties fo:line-height="0.635cm" fo:text-align="justify" style:justify-single-word="false" fo:orphans="0" fo:widows="0"/>
      <style:text-properties style:font-name-asian="標楷體"/>
    </style:style>
    <style:style style:name="P278" style:family="paragraph" style:parent-style-name="清單段落" style:list-style-name="L24">
      <style:paragraph-properties fo:line-height="0.635cm" fo:text-align="justify" style:justify-single-word="false"/>
      <style:text-properties style:font-name-asian="標楷體"/>
    </style:style>
    <style:style style:name="P279" style:family="paragraph" style:parent-style-name="清單段落" style:list-style-name="L30">
      <style:paragraph-properties fo:line-height="0.635cm" fo:orphans="0" fo:widows="0"/>
      <style:text-properties style:font-name-asian="標楷體"/>
    </style:style>
    <style:style style:name="P280" style:family="paragraph" style:parent-style-name="清單段落" style:list-style-name="L31">
      <style:paragraph-properties fo:line-height="0.635cm" fo:orphans="0" fo:widows="0"/>
      <style:text-properties style:font-name-asian="標楷體"/>
    </style:style>
    <style:style style:name="P281" style:family="paragraph" style:parent-style-name="清單段落" style:list-style-name="L7">
      <style:paragraph-properties fo:line-height="0.494cm" fo:text-align="justify" style:justify-single-word="false" fo:orphans="0" fo:widows="0" style:vertical-align="auto"/>
    </style:style>
    <style:style style:name="P282" style:family="paragraph" style:parent-style-name="清單段落" style:list-style-name="L12">
      <style:paragraph-properties fo:line-height="0.494cm" style:punctuation-wrap="simple" style:vertical-align="auto"/>
      <style:text-properties fo:letter-spacing="-0.035cm" style:font-name-asian="標楷體"/>
    </style:style>
    <style:style style:name="P283" style:family="paragraph" style:parent-style-name="清單段落" style:list-style-name="L11">
      <style:paragraph-properties fo:line-height="0.494cm" style:punctuation-wrap="simple" style:vertical-align="auto"/>
      <style:text-properties fo:font-weight="bold" style:font-name-asian="標楷體" style:font-weight-asian="bold" style:font-weight-complex="bold"/>
    </style:style>
    <style:style style:name="P284" style:family="paragraph" style:parent-style-name="清單段落" style:list-style-name="L19">
      <style:paragraph-properties fo:line-height="0.706cm" fo:text-align="justify" style:justify-single-word="false"/>
    </style:style>
    <style:style style:name="P285" style:family="paragraph" style:parent-style-name="清單段落" style:list-style-name="L20">
      <style:paragraph-properties fo:line-height="0.706cm" fo:text-align="justify" style:justify-single-word="false"/>
    </style:style>
    <style:style style:name="P286" style:family="paragraph" style:parent-style-name="清單段落" style:list-style-name="L21">
      <style:paragraph-properties fo:line-height="0.706cm" fo:text-align="justify" style:justify-single-word="false"/>
    </style:style>
    <style:style style:name="P287" style:family="paragraph" style:parent-style-name="清單段落" style:list-style-name="L22">
      <style:paragraph-properties fo:line-height="0.706cm" fo:text-align="justify" style:justify-single-word="false"/>
    </style:style>
    <style:style style:name="P288" style:family="paragraph" style:parent-style-name="清單段落" style:list-style-name="L23">
      <style:paragraph-properties fo:line-height="0.706cm" fo:text-align="justify" style:justify-single-word="false" fo:orphans="0" fo:widows="0"/>
    </style:style>
    <style:style style:name="P289" style:family="paragraph" style:parent-style-name="清單段落" style:list-style-name="L33">
      <style:paragraph-properties fo:line-height="0.706cm" fo:text-align="justify" style:justify-single-word="false" fo:orphans="0" fo:widows="0"/>
    </style:style>
    <style:style style:name="P290" style:family="paragraph" style:parent-style-name="清單段落" style:list-style-name="L38">
      <style:paragraph-properties fo:line-height="0.706cm" fo:text-align="justify" style:justify-single-word="false"/>
    </style:style>
    <style:style style:name="P291" style:family="paragraph" style:parent-style-name="清單段落" style:list-style-name="L32">
      <style:paragraph-properties fo:line-height="0.706cm" fo:orphans="0" fo:widows="0"/>
    </style:style>
    <style:style style:name="P292" style:family="paragraph" style:parent-style-name="清單段落" style:list-style-name="L38">
      <style:paragraph-properties fo:line-height="0.706cm"/>
    </style:style>
    <style:style style:name="P293" style:family="paragraph" style:parent-style-name="清單段落" style:list-style-name="L34">
      <style:paragraph-properties fo:line-height="0.847cm" style:snap-to-layout-grid="false"/>
    </style:style>
    <style:style style:name="P294" style:family="paragraph" style:parent-style-name="清單段落" style:list-style-name="L46">
      <style:paragraph-properties fo:line-height="0.847cm" fo:orphans="0" fo:widows="0" style:snap-to-layout-grid="false"/>
    </style:style>
    <style:style style:name="P295" style:family="paragraph" style:parent-style-name="清單段落" style:list-style-name="L46">
      <style:paragraph-properties fo:line-height="0.847cm" fo:text-align="justify" style:justify-single-word="false" fo:orphans="0" fo:widows="0" style:snap-to-layout-grid="false"/>
    </style:style>
    <style:style style:name="P296" style:family="paragraph" style:parent-style-name="清單段落" style:list-style-name="L42">
      <style:paragraph-properties fo:text-align="justify" style:justify-single-word="false" fo:orphans="0" fo:widows="0"/>
      <style:text-properties fo:color="#000000" loext:opacity="100%" style:font-name-asian="標楷體" style:font-weight-complex="bold"/>
    </style:style>
    <style:style style:name="P297" style:family="paragraph" style:parent-style-name="清單段落" style:list-style-name="L45">
      <style:paragraph-properties fo:line-height="0.564cm" fo:text-align="justify" style:justify-single-word="false"/>
    </style:style>
    <style:style style:name="P298" style:family="paragraph" style:parent-style-name="清單段落" style:list-style-name="L5">
      <style:paragraph-properties fo:margin-left="0.423cm" fo:margin-right="0cm" fo:line-height="0.494cm" fo:text-align="justify" style:justify-single-word="false" fo:orphans="0" fo:widows="0" fo:text-indent="-0.423cm" style:auto-text-indent="false" style:vertical-align="auto">
        <style:tab-stops/>
      </style:paragraph-properties>
      <style:text-properties style:font-name-asian="標楷體"/>
    </style:style>
    <style:style style:name="P299" style:family="paragraph" style:parent-style-name="清單段落" style:list-style-name="L6">
      <style:paragraph-properties fo:margin-left="0.423cm" fo:margin-right="0cm" fo:line-height="0.494cm" fo:text-align="justify" style:justify-single-word="false" fo:orphans="0" fo:widows="0" fo:text-indent="-0.423cm" style:auto-text-indent="false" style:vertical-align="auto">
        <style:tab-stops/>
      </style:paragraph-properties>
      <style:text-properties style:font-name-asian="標楷體"/>
    </style:style>
    <style:style style:name="P300" style:family="paragraph" style:parent-style-name="清單段落" style:list-style-name="L8">
      <style:paragraph-properties fo:margin-left="0.423cm" fo:margin-right="0cm" fo:line-height="0.494cm" fo:text-align="justify" style:justify-single-word="false" fo:orphans="0" fo:widows="0" fo:text-indent="-0.423cm" style:auto-text-indent="false" style:vertical-align="auto">
        <style:tab-stops/>
      </style:paragraph-properties>
      <style:text-properties style:font-name-asian="標楷體"/>
    </style:style>
    <style:style style:name="P301" style:family="paragraph" style:parent-style-name="清單段落" style:list-style-name="L9">
      <style:paragraph-properties fo:margin-left="0.423cm" fo:margin-right="0cm" fo:line-height="0.494cm" fo:text-align="justify" style:justify-single-word="false" fo:orphans="0" fo:widows="0" fo:text-indent="-0.423cm" style:auto-text-indent="false" style:vertical-align="auto">
        <style:tab-stops/>
      </style:paragraph-properties>
      <style:text-properties style:font-name-asian="標楷體"/>
    </style:style>
    <style:style style:name="P302" style:family="paragraph" style:parent-style-name="清單段落" style:list-style-name="L13">
      <style:paragraph-properties fo:margin-left="0.423cm" fo:margin-right="0cm" fo:line-height="0.529cm" fo:text-align="justify" style:justify-single-word="false" fo:orphans="0" fo:widows="0" fo:text-indent="-0.423cm" style:auto-text-indent="false" style:vertical-align="auto">
        <style:tab-stops/>
      </style:paragraph-properties>
      <style:text-properties style:font-name-asian="標楷體"/>
    </style:style>
    <style:style style:name="P303" style:family="paragraph" style:parent-style-name="清單段落" style:list-style-name="L8">
      <style:paragraph-properties fo:margin-left="0.423cm" fo:margin-right="0cm" fo:line-height="0.494cm" fo:text-align="justify" style:justify-single-word="false" fo:orphans="0" fo:widows="0" fo:text-indent="-0.423cm" style:auto-text-indent="false" style:vertical-align="auto">
        <style:tab-stops/>
      </style:paragraph-properties>
    </style:style>
    <style:style style:name="P304" style:family="paragraph" style:parent-style-name="清單段落" style:list-style-name="L9">
      <style:paragraph-properties fo:margin-left="0.423cm" fo:margin-right="0cm" fo:line-height="0.494cm" fo:text-align="justify" style:justify-single-word="false" fo:orphans="0" fo:widows="0" fo:text-indent="-0.423cm" style:auto-text-indent="false" style:vertical-align="auto">
        <style:tab-stops/>
      </style:paragraph-properties>
    </style:style>
    <style:style style:name="P305" style:family="paragraph" style:parent-style-name="清單段落" style:list-style-name="L14">
      <style:paragraph-properties fo:margin-left="0.423cm" fo:margin-right="0cm" fo:line-height="0.529cm" fo:text-align="justify" style:justify-single-word="false" fo:orphans="0" fo:widows="0" fo:text-indent="-0.423cm" style:auto-text-indent="false" style:vertical-align="auto">
        <style:tab-stops/>
      </style:paragraph-properties>
      <style:text-properties fo:color="#002060" loext:opacity="100%" style:font-name-asian="標楷體"/>
    </style:style>
    <style:style style:name="P306" style:family="paragraph" style:parent-style-name="清單段落" style:list-style-name="L10">
      <style:paragraph-properties fo:margin-left="0cm" fo:margin-right="-0.212cm" fo:margin-top="0.318cm" fo:margin-bottom="0.318cm" style:contextual-spacing="false" fo:line-height="0.494cm" fo:text-indent="0cm" style:auto-text-indent="false" style:punctuation-wrap="simple" style:vertical-align="auto"/>
      <style:text-properties style:font-name-asian="標楷體"/>
    </style:style>
    <style:style style:name="P307" style:family="paragraph" style:parent-style-name="清單段落" style:list-style-name="L15">
      <style:paragraph-properties fo:margin-left="0.63cm" fo:margin-right="0cm" fo:line-height="0.494cm" fo:text-align="justify" style:justify-single-word="false" fo:orphans="0" fo:widows="0" fo:text-indent="-0.63cm" style:auto-text-indent="false" style:vertical-align="auto">
        <style:tab-stops/>
      </style:paragraph-properties>
      <style:text-properties style:font-name-asian="標楷體"/>
    </style:style>
    <style:style style:name="P308" style:family="paragraph" style:parent-style-name="清單段落" style:list-style-name="L15">
      <style:paragraph-properties fo:margin-left="0.63cm" fo:margin-right="0cm" fo:line-height="0.529cm" fo:text-align="justify" style:justify-single-word="false" fo:orphans="0" fo:widows="0" fo:text-indent="-0.63cm" style:auto-text-indent="false" style:vertical-align="auto">
        <style:tab-stops/>
      </style:paragraph-properties>
      <style:text-properties style:font-name-asian="標楷體"/>
    </style:style>
    <style:style style:name="P309" style:family="paragraph" style:parent-style-name="清單段落" style:list-style-name="L16">
      <style:paragraph-properties fo:margin-left="0.63cm" fo:margin-right="0cm" fo:line-height="0.529cm" fo:text-align="justify" style:justify-single-word="false" fo:orphans="0" fo:widows="0" fo:text-indent="-0.63cm" style:auto-text-indent="false" style:vertical-align="auto">
        <style:tab-stops/>
      </style:paragraph-properties>
      <style:text-properties style:font-name-asian="標楷體"/>
    </style:style>
    <style:style style:name="P310" style:family="paragraph" style:parent-style-name="清單段落" style:list-style-name="L17">
      <style:paragraph-properties fo:margin-left="0.63cm" fo:margin-right="0cm" fo:line-height="0.529cm" fo:text-align="justify" style:justify-single-word="false" fo:orphans="0" fo:widows="0" fo:text-indent="-0.63cm" style:auto-text-indent="false" style:vertical-align="auto">
        <style:tab-stops/>
      </style:paragraph-properties>
      <style:text-properties style:font-name-asian="標楷體"/>
    </style:style>
    <style:style style:name="P311" style:family="paragraph" style:parent-style-name="清單段落" style:list-style-name="L18">
      <style:paragraph-properties fo:margin-left="2.752cm" fo:margin-right="0cm" fo:line-height="0.811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2" style:family="paragraph" style:parent-style-name="清單段落" style:list-style-name="L18">
      <style:paragraph-properties fo:margin-left="2.75cm" fo:margin-right="0cm" fo:margin-top="0cm" fo:margin-bottom="0.318cm" style:contextual-spacing="false" fo:line-height="0.811cm" fo:text-indent="-0.85cm" style:auto-text-indent="false">
        <style:tab-stops/>
      </style:paragraph-properties>
    </style:style>
    <style:style style:name="P313" style:family="paragraph" style:parent-style-name="清單段落" style:list-style-name="L26">
      <style:paragraph-properties fo:margin-left="0.894cm" fo:margin-right="0cm" fo:line-height="0.635cm" fo:text-align="justify" style:justify-single-word="false" fo:orphans="0" fo:widows="0" fo:text-indent="-0.894cm" style:auto-text-indent="false">
        <style:tab-stops/>
      </style:paragraph-properties>
    </style:style>
    <style:style style:name="P314" style:family="paragraph" style:parent-style-name="清單段落" style:list-style-name="L27">
      <style:paragraph-properties fo:margin-left="0.894cm" fo:margin-right="0cm" fo:line-height="0.635cm" fo:text-align="justify" style:justify-single-word="false" fo:orphans="0" fo:widows="0" fo:text-indent="-0.894cm" style:auto-text-indent="false">
        <style:tab-stops/>
      </style:paragraph-properties>
    </style:style>
    <style:style style:name="P315" style:family="paragraph" style:parent-style-name="清單段落" style:list-style-name="L27">
      <style:paragraph-properties fo:margin-left="0.894cm" fo:margin-right="0cm" fo:line-height="0.635cm" fo:text-align="justify" style:justify-single-word="false" fo:orphans="0" fo:widows="0" fo:text-indent="-0.894cm" style:auto-text-indent="false">
        <style:tab-stops/>
      </style:paragraph-properties>
      <style:text-properties style:letter-kerning="false" style:font-name-asian="標楷體"/>
    </style:style>
    <style:style style:name="P316" style:family="paragraph" style:parent-style-name="清單段落" style:list-style-name="L28">
      <style:paragraph-properties fo:margin-left="0.891cm" fo:margin-right="0cm" fo:line-height="0.635cm" fo:text-align="justify" style:justify-single-word="false" fo:orphans="0" fo:widows="0" fo:text-indent="-0.891cm" style:auto-text-indent="false">
        <style:tab-stops/>
      </style:paragraph-properties>
      <style:text-properties style:letter-kerning="false" style:font-name-asian="標楷體"/>
    </style:style>
    <style:style style:name="P317" style:family="paragraph" style:parent-style-name="清單段落" style:list-style-name="L35">
      <style:paragraph-properties fo:margin-left="0cm" fo:margin-right="0.203cm" fo:line-height="0.564cm" fo:text-align="justify" style:justify-single-word="false" fo:orphans="0" fo:widows="0" fo:text-indent="0cm" style:auto-text-indent="false"/>
      <style:text-properties style:font-name-asian="標楷體"/>
    </style:style>
    <style:style style:name="P318" style:family="paragraph" style:parent-style-name="清單段落" style:list-style-name="L35">
      <style:paragraph-properties fo:margin-left="0cm" fo:margin-right="0.203cm" fo:text-indent="0cm" style:auto-text-indent="false"/>
      <style:text-properties style:font-name-asian="標楷體"/>
    </style:style>
    <style:style style:name="P319" style:family="paragraph" style:parent-style-name="清單段落" style:list-style-name="L36">
      <style:paragraph-properties fo:margin-left="0.504cm" fo:margin-right="0cm" fo:line-height="0.706cm" fo:text-align="justify" style:justify-single-word="false" fo:orphans="0" fo:widows="0" fo:text-indent="-0.504cm" style:auto-text-indent="false">
        <style:tab-stops/>
      </style:paragraph-properties>
      <style:text-properties fo:font-size="14pt" style:letter-kerning="false" style:font-name-asian="標楷體" style:font-size-asian="14pt"/>
    </style:style>
    <style:style style:name="P320" style:family="paragraph" style:parent-style-name="清單段落" style:list-style-name="L36">
      <style:paragraph-properties fo:margin-left="0.504cm" fo:margin-right="0cm" fo:line-height="0.706cm" fo:text-align="justify" style:justify-single-word="false" fo:orphans="0" fo:widows="0" fo:text-indent="-0.504cm" style:auto-text-indent="false">
        <style:tab-stops/>
      </style:paragraph-properties>
      <style:text-properties fo:font-size="14pt" style:font-name-asian="標楷體" style:font-size-asian="14pt"/>
    </style:style>
    <style:style style:name="P321" style:family="paragraph" style:parent-style-name="清單段落" style:list-style-name="L36">
      <style:paragraph-properties fo:margin-left="0.504cm" fo:margin-right="0cm" fo:line-height="0.706cm" fo:text-align="justify" style:justify-single-word="false" fo:orphans="0" fo:widows="0" fo:text-indent="-0.504cm" style:auto-text-indent="false">
        <style:tab-stops/>
      </style:paragraph-properties>
    </style:style>
    <style:style style:name="P322" style:family="paragraph" style:parent-style-name="清單段落" style:list-style-name="L36">
      <style:paragraph-properties fo:margin-left="0.504cm" fo:margin-right="0cm" fo:line-height="0.706cm" fo:orphans="0" fo:widows="0" fo:text-indent="-0.504cm" style:auto-text-indent="false">
        <style:tab-stops/>
      </style:paragraph-properties>
    </style:style>
    <style:style style:name="P323" style:family="paragraph" style:parent-style-name="清單段落" style:list-style-name="L37">
      <style:paragraph-properties fo:margin-top="0cm" fo:margin-bottom="0.621cm" style:contextual-spacing="false" fo:line-height="0.847cm"/>
      <style:text-properties fo:font-size="14pt" style:font-name-asian="標楷體" style:font-size-asian="14pt"/>
    </style:style>
    <style:style style:name="P324" style:family="paragraph" style:parent-style-name="清單段落" style:list-style-name="L39">
      <style:paragraph-properties fo:margin-left="1.482cm" fo:margin-right="0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5" style:family="paragraph" style:parent-style-name="清單段落" style:list-style-name="L39">
      <style:paragraph-properties fo:margin-left="1.482cm" fo:margin-right="0cm" fo:line-height="0.882cm" fo:text-indent="0cm" style:auto-text-indent="false">
        <style:tab-stops/>
      </style:paragraph-properties>
    </style:style>
    <style:style style:name="P326" style:family="paragraph" style:parent-style-name="清單段落" style:list-style-name="L40">
      <style:paragraph-properties fo:margin-left="1.489cm" fo:margin-right="0cm" fo:line-height="0.882cm" fo:text-indent="-0.704cm" style:auto-text-indent="false">
        <style:tab-stops/>
      </style:paragraph-properties>
    </style:style>
    <style:style style:name="P327" style:family="paragraph" style:parent-style-name="清單段落" style:list-style-name="L40">
      <style:paragraph-properties fo:margin-left="1.489cm" fo:margin-right="0cm" fo:line-height="0.882cm" fo:text-indent="-0.70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8" style:family="paragraph" style:parent-style-name="清單段落" style:list-style-name="L41">
      <style:paragraph-properties fo:margin-left="1.48cm" fo:margin-right="0cm" fo:margin-top="0.318cm" fo:margin-bottom="0cm" style:contextual-spacing="false" fo:line-height="0.882cm" fo:text-indent="-0.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9" style:family="paragraph" style:parent-style-name="清單段落" style:list-style-name="L43">
      <style:paragraph-properties fo:margin-left="1.166cm" fo:margin-right="0cm" fo:line-height="0.847cm" fo:text-indent="-1.16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0" style:family="paragraph" style:parent-style-name="清單段落" style:list-style-name="L44">
      <style:paragraph-properties fo:margin-left="1.166cm" fo:margin-right="0cm" fo:line-height="0.847cm" fo:text-indent="-1.16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1" style:family="paragraph" style:parent-style-name="清單段落" style:list-style-name="L44">
      <style:paragraph-properties fo:margin-left="1.166cm" fo:margin-right="0cm" fo:margin-top="0cm" fo:margin-bottom="0.318cm" style:contextual-spacing="false" fo:line-height="0.847cm" fo:text-align="justify" style:justify-single-word="false" fo:text-indent="-1.16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2" style:family="paragraph" style:parent-style-name="清單段落" style:list-style-name="L44">
      <style:paragraph-properties fo:margin-left="1.166cm" fo:margin-right="0cm" fo:margin-top="0.318cm" fo:margin-bottom="0cm" style:contextual-spacing="false" fo:line-height="0.847cm" fo:text-indent="-1.16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3" style:family="paragraph" style:parent-style-name="清單段落" style:list-style-name="L44">
      <style:paragraph-properties fo:margin-left="0.988cm" fo:margin-right="0cm" fo:line-height="0.847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4" style:family="paragraph" style:parent-style-name="清單段落" style:list-style-name="L45">
      <style:paragraph-properties fo:margin-left="0.527cm" fo:margin-right="0cm" fo:line-height="0.564cm" fo:text-align="justify" style:justify-single-word="false" fo:text-indent="-0.527cm" style:auto-text-indent="false">
        <style:tab-stops/>
      </style:paragraph-properties>
    </style:style>
    <style:style style:name="P335" style:family="paragraph" style:parent-style-name="清單段落" style:list-style-name="L48">
      <style:paragraph-properties fo:margin-left="1.75cm" fo:margin-right="0cm" fo:line-height="0.706cm" fo:orphans="0" fo:widows="0" fo:hyphenation-ladder-count="no-limit" fo:text-indent="-0.85cm" style:auto-text-indent="false" style:vertical-align="auto">
        <style:tab-stops/>
      </style:paragraph-properties>
      <style:text-properties style:letter-kerning="true" style:font-name-asian="標楷體" fo:hyphenate="true" loext:hyphenation-no-caps="false"/>
    </style:style>
    <style:style style:name="P336" style:family="paragraph" style:parent-style-name="清單段落" style:list-style-name="L48">
      <style:paragraph-properties fo:margin-left="1.693cm" fo:margin-right="0cm" fo:line-height="0.706cm" fo:orphans="0" fo:widows="0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37" style:family="paragraph">
      <style:paragraph-properties fo:text-align="center"/>
    </style:style>
    <style:style style:name="P3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39" style:family="paragraph">
      <loext:graphic-properties draw:fill="none"/>
    </style:style>
    <style:style style:name="P340" style:family="paragraph">
      <style:paragraph-properties fo:text-align="center" style:writing-mode="lr-tb"/>
    </style:style>
    <style:style style:name="P341" style:family="paragraph">
      <loext:graphic-properties draw:fill="none"/>
      <style:paragraph-properties style:writing-mode="lr-tb" style:font-independent-line-spacing="false"/>
    </style:style>
    <style:style style:name="P342" style:family="paragraph">
      <style:paragraph-properties fo:text-align="start" style:writing-mode="lr-tb"/>
    </style:style>
    <style:style style:name="P343" style:family="paragraph">
      <style:paragraph-properties fo:text-align="center" style:writing-mode="tb-rl"/>
    </style:style>
    <style:style style:name="P344" style:family="paragraph">
      <loext:graphic-properties draw:fill="none"/>
      <style:paragraph-properties style:writing-mode="tb-rl" style:font-independent-line-spacing="false"/>
    </style:style>
    <style:style style:name="P345" style:family="paragraph">
      <style:paragraph-properties style:line-height-at-least="0.282cm"/>
    </style:style>
    <style:style style:name="P346" style:family="paragraph">
      <style:paragraph-properties style:line-height-at-least="0.282cm" fo:text-align="center"/>
    </style:style>
    <style:style style:name="P347" style:family="paragraph">
      <style:paragraph-properties fo:line-height="150%" style:writing-mode="lr-tb"/>
    </style:style>
    <style:style style:name="P348" style:family="paragraph">
      <style:paragraph-properties fo:line-height="0.423cm" fo:text-align="center" style:writing-mode="lr-tb"/>
    </style:style>
    <style:style style:name="P349" style:family="paragraph">
      <style:paragraph-properties fo:line-height="0.423cm" style:writing-mode="lr-tb"/>
    </style:style>
    <style:style style:name="P350" style:family="paragraph">
      <style:paragraph-properties fo:margin-left="0cm" fo:margin-right="0cm" fo:line-height="0.423cm" fo:text-indent="0.423cm" style:writing-mode="lr-tb"/>
    </style:style>
    <style:style style:name="P351" style:family="paragraph">
      <style:paragraph-properties fo:line-height="0.494cm" style:writing-mode="tb-rl"/>
    </style:style>
    <style:style style:name="P352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language="zh" fo:country="TW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style:font-name="Times New Roman" fo:font-size="14pt" style:font-size-asian="14pt" style:font-size-complex="14pt"/>
    </style:style>
    <style:style style:name="T6" style:family="text">
      <style:text-properties style:use-window-font-color="true" loext:opacity="0%" style:font-name="Times New Roman" fo:font-size="14pt" style:font-size-asian="14pt" style:font-size-complex="14pt" style:font-style-complex="normal"/>
    </style:style>
    <style:style style:name="T7" style:family="text">
      <style:text-properties style:use-window-font-color="true" loext:opacity="0%" style:font-name-asian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6pt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標楷體" style:language-asian="zh" style:country-asian="HK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size-complex="30pt"/>
    </style:style>
    <style:style style:name="T22" style:family="text">
      <style:text-properties style:font-name="Times New Roman" fo:font-size="16pt" fo:font-weight="bold" style:letter-kerning="true" style:font-name-asian="標楷體" style:font-size-asian="16pt" style:font-weight-asian="bold" style:font-size-complex="14pt"/>
    </style:style>
    <style:style style:name="T23" style:family="text">
      <style:text-properties style:font-name="Times New Roman" fo:font-size="16pt" fo:font-weight="bold" style:font-name-asian="標楷體" style:font-size-asian="16pt" style:font-weight-asian="bold"/>
    </style:style>
    <style:style style:name="T24" style:family="text">
      <style:text-properties style:font-name="Times New Roman" fo:font-size="16pt" fo:font-weight="bold" style:font-name-asian="標楷體" style:font-size-asian="16pt" style:font-weight-asian="bold" style:font-size-complex="24pt" style:font-weight-complex="bold"/>
    </style:style>
    <style:style style:name="T25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26" style:family="text">
      <style:text-properties style:font-name="Times New Roman" style:letter-kerning="true" style:font-name-asian="新細明體" style:font-name-complex="Times New Roman"/>
    </style:style>
    <style:style style:name="T27" style:family="text">
      <style:text-properties style:font-name="Times New Roman" style:letter-kerning="true" style:font-name-asian="標楷體"/>
    </style:style>
    <style:style style:name="T28" style:family="text">
      <style:text-properties style:font-name="Times New Roman" style:letter-kerning="true" style:font-name-asian="標楷體" style:font-name-complex="Times New Roman"/>
    </style:style>
    <style:style style:name="T29" style:family="text">
      <style:text-properties style:font-name="Times New Roman" style:letter-kerning="true" style:font-name-asian="標楷體" style:font-name-complex="Times New Roman" style:font-size-complex="12pt"/>
    </style:style>
    <style:style style:name="T30" style:family="text">
      <style:text-properties style:font-name="Times New Roman" fo:font-weight="bold" style:letter-kerning="true" style:font-name-asian="標楷體" style:font-weight-asian="bold" style:font-name-complex="Times New Roman"/>
    </style:style>
    <style:style style:name="T31" style:family="text">
      <style:text-properties style:font-name="Times New Roman" fo:font-weight="bold" style:font-name-asian="標楷體" style:language-asian="zh" style:country-asian="HK" style:font-weight-asian="bold"/>
    </style:style>
    <style:style style:name="T32" style:family="text">
      <style:text-properties style:font-name="Times New Roman" fo:font-weight="bold" style:font-name-asian="標楷體" style:font-weight-asian="bold"/>
    </style:style>
    <style:style style:name="T33" style:family="text">
      <style:text-properties style:font-name="Times New Roman" fo:letter-spacing="-0.035cm" style:letter-kerning="true" style:font-name-asian="標楷體" style:font-name-complex="Times New Roman"/>
    </style:style>
    <style:style style:name="T34" style:family="text">
      <style:text-properties style:font-name="Times New Roman" fo:letter-spacing="-0.011cm" fo:font-weight="bold" style:letter-kerning="true" style:font-name-asian="標楷體" style:font-weight-asian="bold" style:font-name-complex="Times New Roman"/>
    </style:style>
    <style:style style:name="T35" style:family="text">
      <style:text-properties style:font-name="Times New Roman" fo:letter-spacing="-0.011cm" style:letter-kerning="true" style:font-name-asian="標楷體" style:font-name-complex="Times New Roman"/>
    </style:style>
    <style:style style:name="T36" style:family="text">
      <style:text-properties style:font-name="Times New Roman" fo:letter-spacing="-0.018cm" style:letter-kerning="false" style:font-name-asian="標楷體" style:font-name-complex="Times New Roman"/>
    </style:style>
    <style:style style:name="T37" style:family="text">
      <style:text-properties style:font-name="Times New Roman" fo:letter-spacing="-0.018cm" style:letter-kerning="true" style:font-name-asian="標楷體" style:font-name-complex="Times New Roman"/>
    </style:style>
    <style:style style:name="T38" style:family="text">
      <style:text-properties style:font-name="Times New Roman" style:letter-kerning="false"/>
    </style:style>
    <style:style style:name="T39" style:family="text">
      <style:text-properties style:font-name="Times New Roman" style:letter-kerning="false" style:font-name-asian="標楷體" style:font-name-complex="Times New Roman"/>
    </style:style>
    <style:style style:name="T40" style:family="text">
      <style:text-properties style:font-name="Times New Roman" style:letter-kerning="false" style:font-name-asian="標楷體" style:font-weight-complex="bold"/>
    </style:style>
    <style:style style:name="T41" style:family="text">
      <style:text-properties style:font-name="Times New Roman" fo:font-size="14pt" fo:font-weight="bold" fo:background-color="#ffff00" loext:char-shading-value="0" style:font-name-asian="標楷體" style:font-size-asian="14pt" style:font-weight-asian="bold"/>
    </style:style>
    <style:style style:name="T42" style:family="text">
      <style:text-properties style:font-name="Times New Roman" fo:font-size="14pt" fo:font-weight="bold" style:font-name-asian="標楷體" style:font-size-asian="14pt" style:font-weight-asian="bold"/>
    </style:style>
    <style:style style:name="T4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="Times New Roman" fo:font-size="14pt" fo:font-weight="bold" style:font-name-asian="標楷體" style:font-size-asian="14pt" style:language-asian="zh" style:country-asian="HK" style:font-weight-asian="bold"/>
    </style:style>
    <style:style style:name="T46" style:family="text">
      <style:text-properties style:font-name="Times New Roman" fo:font-size="14pt" style:font-name-asian="標楷體" style:font-size-asian="14pt"/>
    </style:style>
    <style:style style:name="T47" style:family="text">
      <style:text-properties style:font-name="Times New Roman" fo:font-size="14pt" style:font-name-asian="標楷體" style:font-size-asian="14pt" style:font-size-complex="14pt"/>
    </style:style>
    <style:style style:name="T4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49" style:family="text">
      <style:text-properties style:font-name="Times New Roman" fo:font-size="14pt" style:font-name-asian="標楷體" style:font-size-asian="14pt" style:font-size-complex="13pt"/>
    </style:style>
    <style:style style:name="T50" style:family="text">
      <style:text-properties style:font-name="Times New Roman" fo:font-size="14pt" style:font-name-asian="標楷體" style:font-size-asian="14pt" style:language-asian="zh" style:country-asian="HK" style:font-size-complex="13pt"/>
    </style:style>
    <style:style style:name="T5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5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5" style:family="text">
      <style:text-properties style:font-name="Times New Roman" fo:font-size="14pt" style:font-size-asian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background-color="#ffffff" loext:char-shading-value="0" style:font-name-asian="標楷體"/>
    </style:style>
    <style:style style:name="T58" style:family="text">
      <style:text-properties style:font-name="Times New Roman" style:font-name-asian="標楷體"/>
    </style:style>
    <style:style style:name="T59" style:family="text">
      <style:text-properties style:font-name="Times New Roman" style:font-name-asian="標楷體" style:font-size-complex="10pt" style:font-weight-complex="bold"/>
    </style:style>
    <style:style style:name="T60" style:family="text">
      <style:text-properties style:font-name="Times New Roman" style:font-name-asian="標楷體" style:font-size-complex="14pt"/>
    </style:style>
    <style:style style:name="T61" style:family="text">
      <style:text-properties style:font-name="Times New Roman" style:font-name-asian="標楷體" style:font-size-complex="12pt"/>
    </style:style>
    <style:style style:name="T62" style:family="text">
      <style:text-properties style:font-name="Times New Roman" style:font-name-asian="標楷體" style:font-weight-complex="bold"/>
    </style:style>
    <style:style style:name="T63" style:family="text">
      <style:text-properties style:font-name="Times New Roman" style:font-name-asian="標楷體" style:text-scale="90%"/>
    </style:style>
    <style:style style:name="T64" style:family="text">
      <style:text-properties style:font-name="Times New Roman" fo:font-weight="normal" style:font-weight-asian="normal" style:font-size-complex="30pt" style:font-weight-complex="normal"/>
    </style:style>
    <style:style style:name="T6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6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 text:display="none"/>
    </style:style>
    <style:style style:name="T69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70" style:family="text">
      <style:text-properties style:font-name="Times New Roman" fo:font-size="11pt" fo:background-color="#ffffff" loext:char-shading-value="0" style:font-name-asian="標楷體" style:font-size-asian="11pt"/>
    </style:style>
    <style:style style:name="T71" style:family="text">
      <style:text-properties style:font-name="Times New Roman" fo:font-size="11pt" fo:background-color="#ffffff" loext:char-shading-value="0" style:font-name-asian="標楷體" style:font-size-asian="11pt" style:font-size-complex="14pt"/>
    </style:style>
    <style:style style:name="T7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73" style:family="text">
      <style:text-properties style:font-name="Times New Roman" fo:font-size="9pt" style:font-name-asian="標楷體" style:font-size-asian="9pt" style:font-size-complex="9pt"/>
    </style:style>
    <style:style style:name="T74" style:family="text">
      <style:text-properties style:font-name="Times New Roman" fo:font-size="9pt" fo:background-color="#ffffff" loext:char-shading-value="0" style:font-name-asian="標楷體" style:font-size-asian="9pt" style:font-size-complex="9pt"/>
    </style:style>
    <style:style style:name="T75" style:family="text">
      <style:text-properties style:font-name="Times New Roman" fo:font-size="10pt" style:font-name-asian="標楷體" style:font-size-asian="10pt"/>
    </style:style>
    <style:style style:name="T76" style:family="text">
      <style:text-properties style:font-name="Times New Roman" fo:font-size="10pt" style:font-name-asian="標楷體" style:font-size-asian="10pt" style:font-size-complex="10pt"/>
    </style:style>
    <style:style style:name="T77" style:family="text">
      <style:text-properties style:font-name="Times New Roman" fo:font-size="10pt" style:font-name-asian="標楷體" style:font-size-asian="10pt" style:font-size-complex="14pt"/>
    </style:style>
    <style:style style:name="T7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79" style:family="text">
      <style:text-properties style:font-name="Times New Roman" style:font-style-complex="italic"/>
    </style:style>
    <style:style style:name="T80" style:family="text">
      <style:text-properties style:font-name="標楷體" fo:font-size="14pt" style:font-name-asian="標楷體" style:font-size-asian="14pt" style:font-size-complex="14pt"/>
    </style:style>
    <style:style style:name="T81" style:family="text">
      <style:text-properties style:font-name="標楷體" style:font-size-complex="16pt"/>
    </style:style>
    <style:style style:name="T82" style:family="text">
      <style:text-properties fo:color="#002060" loext:opacity="100%" style:letter-kerning="true" style:font-name-asian="標楷體" style:font-name-complex="Times New Roman"/>
    </style:style>
    <style:style style:name="T83" style:family="text">
      <style:text-properties fo:color="#002060" loext:opacity="100%" style:font-name="Times New Roman" fo:background-color="#ffffff" loext:char-shading-value="0" style:font-name-asian="標楷體"/>
    </style:style>
    <style:style style:name="T84" style:family="text">
      <style:text-properties style:font-name="Calibri" fo:letter-spacing="-0.035cm" style:letter-kerning="true" style:font-name-asian="標楷體" style:font-name-complex="Times New Roman"/>
    </style:style>
    <style:style style:name="T85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86" style:family="text">
      <style:text-properties fo:color="#000000" loext:opacity="100%" style:font-name="Times New Roman" fo:font-size="14pt" style:font-name-asian="標楷體" style:font-size-asian="14pt"/>
    </style:style>
    <style:style style:name="T8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8" style:family="text">
      <style:text-properties fo:color="#000000" loext:opacity="100%" style:font-name="Times New Roman" fo:font-size="14pt" style:font-name-asian="標楷體" style:font-size-asian="14pt" style:font-size-complex="14pt" style:font-weight-complex="bold"/>
    </style:style>
    <style:style style:name="T89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0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1" style:family="text">
      <style:text-properties fo:color="#000000" loext:opacity="100%" style:font-name="Times New Roman" fo:font-size="14pt" fo:font-weight="bold" style:font-name-asian="標楷體" style:font-size-asian="14pt" style:font-weight-asian="bold"/>
    </style:style>
    <style:style style:name="T92" style:family="text">
      <style:text-properties fo:color="#000000" loext:opacity="100%" style:font-name="Times New Roman" style:letter-kerning="false" style:font-name-asian="標楷體" style:font-weight-complex="bold"/>
    </style:style>
    <style:style style:name="T93" style:family="text">
      <style:text-properties fo:color="#000000" loext:opacity="100%" style:font-name="Times New Roman" fo:font-size="16pt" style:font-name-asian="標楷體" style:font-size-asian="16pt"/>
    </style:style>
    <style:style style:name="T94" style:family="text">
      <style:text-properties fo:color="#000000" loext:opacity="100%" style:font-name="Times New Roman" fo:font-size="16pt" style:font-name-asian="標楷體" style:font-size-asian="16pt" style:font-weight-complex="bold"/>
    </style:style>
    <style:style style:name="T95" style:family="text">
      <style:text-properties fo:color="#000000" loext:opacity="100%" style:font-name="Times New Roman" style:font-name-asian="標楷體"/>
    </style:style>
    <style:style style:name="T96" style:family="text">
      <style:text-properties fo:color="#000000" loext:opacity="100%" style:font-name="Times New Roman" style:font-name-asian="標楷體" style:font-weight-complex="bold"/>
    </style:style>
    <style:style style:name="T97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8" style:family="text">
      <style:text-properties fo:color="#000000" loext:opacity="100%" style:font-name="Wingdings" style:font-name-asian="Wingdings" style:font-name-complex="Wingdings" style:font-weight-complex="bold"/>
    </style:style>
    <style:style style:name="T99" style:family="text">
      <style:text-properties fo:color="#000000" loext:opacity="100%" style:letter-kerning="false" style:font-name-asian="標楷體" style:font-weight-complex="bold"/>
    </style:style>
    <style:style style:name="T100" style:family="text">
      <style:text-properties fo:color="#000000" loext:opacity="100%" style:letter-kerning="false" style:font-size-complex="16pt"/>
    </style:style>
    <style:style style:name="T101" style:family="text">
      <style:text-properties style:font-name-asian="標楷體"/>
    </style:style>
    <style:style style:name="T102" style:family="text">
      <style:text-properties style:font-name-asian="標楷體" style:language-asian="zh" style:country-asian="HK"/>
    </style:style>
    <style:style style:name="T103" style:family="text">
      <style:text-properties style:font-name-asian="標楷體" style:font-size-complex="11pt"/>
    </style:style>
    <style:style style:name="T104" style:family="text">
      <style:text-properties style:font-name-asian="標楷體" style:font-weight-complex="bold"/>
    </style:style>
    <style:style style:name="T10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9pt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color="#ff0000" loext:opacity="100%"/>
    </style:style>
    <style:style style:name="T109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110" style:family="text">
      <style:text-properties fo:color="#ff0000" loext:opacity="100%" style:font-name="Times New Roman" style:letter-kerning="false" style:font-name-asian="標楷體" style:font-weight-complex="bold"/>
    </style:style>
    <style:style style:name="T111" style:family="text">
      <style:text-properties style:letter-kerning="false" style:font-name-asian="標楷體"/>
    </style:style>
    <style:style style:name="T112" style:family="text">
      <style:text-properties style:letter-kerning="false" style:font-name-asian="標楷體" style:language-asian="zh" style:country-asian="HK"/>
    </style:style>
    <style:style style:name="T113" style:family="text">
      <style:text-properties style:letter-kerning="false" style:font-name-asian="標楷體" style:font-weight-complex="bold"/>
    </style:style>
    <style:style style:name="T114" style:family="text">
      <style:text-properties fo:color="#c00000" loext:opacity="100%" fo:font-weight="bold" style:font-name-asian="標楷體" style:font-weight-asian="bold" style:font-weight-complex="bold"/>
    </style:style>
    <style:style style:name="T115" style:family="text">
      <style:text-properties fo:color="#c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6" style:family="text">
      <style:text-properties fo:color="#c00000" loext:opacity="100%" style:font-name="標楷體" style:font-name-asian="標楷體"/>
    </style:style>
    <style:style style:name="T117" style:family="text">
      <style:text-properties fo:color="#1f3864" loext:opacity="100%" style:font-name="標楷體" style:font-name-asian="標楷體"/>
    </style:style>
    <style:style style:name="T118" style:family="text">
      <style:text-properties fo:color="#1f3864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9" style:family="text">
      <style:text-properties fo:color="#1f3864" loext:opacity="100%" style:font-name="Times New Roman" style:font-name-asian="標楷體" style:font-size-complex="9pt"/>
    </style:style>
    <style:style style:name="T120" style:family="text">
      <style:text-properties fo:color="#7f7f7f" loext:opacity="100%" style:font-name="Times New Roman" fo:font-size="11pt" style:font-name-asian="標楷體" style:font-size-asian="11pt"/>
    </style:style>
    <style:style style:name="T121" style:family="text">
      <style:text-properties fo:color="#700000" loext:opacity="100%" style:font-name="Times New Roman" style:font-name-asian="標楷體" style:font-size-complex="14pt"/>
    </style:style>
    <style:style style:name="T122" style:family="text">
      <style:text-properties fo:color="#700000" loext:opacity="100%" style:font-name="Times New Roman" style:font-name-asian="標楷體" style:font-size-complex="12pt"/>
    </style:style>
    <style:style style:name="T123" style:family="text">
      <style:text-properties fo:color="#7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4pt"/>
    </style:style>
    <style:style style:name="T125" style:family="text">
      <style:text-properties fo:font-size="11pt" style:font-name-asian="標楷體" style:font-size-asian="11pt"/>
    </style:style>
    <style:style style:name="T126" style:family="text">
      <style:text-properties fo:font-size="11pt" style:font-name-asian="標楷體" style:font-size-asian="11pt" style:font-size-complex="14pt"/>
    </style:style>
    <style:style style:name="T127" style:family="text">
      <style:text-properties style:font-name="Wingdings 2" style:font-name-asian="Wingdings 2" style:font-name-complex="Wingdings 2"/>
    </style:style>
    <style:style style:name="T128" style:family="text">
      <style:text-properties style:font-name="新細明體"/>
    </style:style>
    <style:style style:name="T129" style:family="text">
      <style:text-properties style:font-size-complex="16pt"/>
    </style:style>
    <style:style style:name="T130" style:family="text">
      <style:text-properties style:letter-kerning="true"/>
    </style:style>
    <style:style style:name="T131" style:family="text">
      <style:text-properties fo:color="#000000" loext:opacity="100%" style:font-name="Calibri" fo:font-size="14pt" style:letter-kerning="true" style:font-name-asian="新細明體" style:font-size-asian="14pt" style:font-name-complex="Times New Roman" style:font-size-complex="14pt"/>
    </style:style>
    <style:style style:name="T132" style:family="text">
      <style:text-properties fo:color="#000000" loext:opacity="100%" style:font-name="Calibri" fo:font-size="18pt" style:letter-kerning="true" style:font-name-asian="新細明體" style:font-size-asian="18pt" style:font-name-complex="Times New Roman" style:font-size-complex="18pt"/>
    </style:style>
    <style:style style:name="T133" style:family="text">
      <style:text-properties fo:font-size="8pt" style:font-size-asian="8pt" style:font-size-complex="8pt"/>
    </style:style>
    <style:style style:name="T134" style:family="text">
      <style:text-properties style:font-name="標楷體" fo:font-size="10pt" style:font-name-asian="標楷體" style:font-size-asian="10pt" style:font-size-complex="10pt"/>
    </style:style>
    <style:style style:name="T135" style:family="text">
      <style:text-properties style:font-name="新細明體" fo:font-size="10pt" style:font-size-asian="10pt" style:font-size-complex="10pt"/>
    </style:style>
    <style:style style:name="T136" style:family="text">
      <style:text-properties style:font-name="新細明體" fo:font-size="8pt" style:font-size-asian="8pt" style:font-size-complex="8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style:font-name="標楷體" style:font-name-asian="標楷體"/>
    </style:style>
    <style:style style:name="T139" style:family="text">
      <style:text-properties fo:color="#000000" loext:opacity="100%" style:font-name="標楷體" style:font-name-asian="標楷體"/>
    </style:style>
    <style:style style:name="T14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27cm" fo:padding-bottom="0.127cm" fo:border="none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4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17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2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48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background"/>
    </style:style>
    <style:style style:name="gr5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000000" svg:stroke-opacity="100%" draw:stroke-linejoin="miter" svg:stroke-linecap="butt" draw:fill="none" draw:textarea-horizontal-align="center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  <style:paragraph-properties style:writing-mode="tb-rl"/>
    </style:style>
    <style:style style:name="gr8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.03cm" fo:padding-left="0.049cm" fo:padding-right="0.049cm" fo:wrap-option="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106cm" svg:stroke-color="#000000" draw:marker-end="a23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106cm" svg:stroke-color="#000000" draw:marker-end="a21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3cm" fo:padding-bottom="0.03cm" fo:padding-left="0.049cm" fo:padding-right="0.049cm" fo:wrap-option="wrap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106cm" svg:stroke-color="#000000" draw:marker-end="a17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106cm" svg:stroke-color="#000000" draw:marker-end="a15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06cm" svg:stroke-color="#000000" draw:marker-end="a12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106cm" svg:stroke-color="#000000" draw:marker-end="a9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106cm" svg:stroke-color="#000000" draw:marker-end="a7" svg:stroke-opacity="100%" draw:stroke-linejoin="round" draw:fill="none" fo:padding-top="0.035cm" fo:padding-bottom="0.035cm" fo:padding-left="0.035cm" fo:padding-right="0.035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79cm" svg:stroke-color="#000000" draw:marker-end="a1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19" style:family="graphic">
      <style:graphic-properties draw:stroke="solid" svg:stroke-width="0.079cm" svg:stroke-color="#000000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20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112學年度教師專業發展實踐方案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教學輔導教師認證手冊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4">主辦單位：教育部</text:p>
      <text:p text:style-name="P154">主辦單位：臺北市政府教育局</text:p>
      <text:p text:style-name="P154">承辦單位：臺北市校長及教師專業發展中心</text:p>
      <text:p text:style-name="P154">協辦單位：臺北市立大學</text:p>
      <text:p text:style-name="P24"><text:soft-page-break/></text:p>
      <text:p text:style-name="P24"/>
      <text:p text:style-name="P31">中華民國112年7月1日</text:p>
      <text:p text:style-name="P24"/>
      <text:p text:style-name="P232"><text:span text:style-name="預設段落字型"><text:span text:style-name="T3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目錄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55"><text:a xlink:type="simple" xlink:href="#_Toc45723717" office:target-frame-name="_top" xlink:show="replace" text:style-name="Internet_20_link" text:visited-style-name="Visited_20_Internet_20_Link"><text:span text:style-name="超連結"><text:span text:style-name="T4">壹、教學輔導教師認證流程說明</text:span></text:span></text:a><text:a xlink:type="simple" xlink:href="#_Toc45723717" office:target-frame-name="_top" xlink:show="replace" text:style-name="Internet_20_link" text:visited-style-name="Visited_20_Internet_20_Link"><text:span text:style-name="預設段落字型"><text:span text:style-name="T8"><text:tab/>1</text:span></text:span></text:a></text:p>
          <text:p text:style-name="P156"><text:a xlink:type="simple" xlink:href="#_Toc45723718" office:target-frame-name="_top" xlink:show="replace" text:style-name="Internet_20_link" text:visited-style-name="Visited_20_Internet_20_Link"><text:span text:style-name="超連結"><text:span text:style-name="T2">一、認證流程</text:span></text:span></text:a><text:a xlink:type="simple" xlink:href="#_Toc45723718" office:target-frame-name="_top" xlink:show="replace" text:style-name="Internet_20_link" text:visited-style-name="Visited_20_Internet_20_Link"><text:tab/>2</text:a></text:p>
          <text:p text:style-name="P156"><text:a xlink:type="simple" xlink:href="#_Toc45723719" office:target-frame-name="_top" xlink:show="replace" text:style-name="Internet_20_link" text:visited-style-name="Visited_20_Internet_20_Link"><text:span text:style-name="超連結"><text:span text:style-name="T2">二、112學年度中小學教師專業發展三類人才認證一覽表</text:span></text:span></text:a><text:a xlink:type="simple" xlink:href="#_Toc45723719" office:target-frame-name="_top" xlink:show="replace" text:style-name="Internet_20_link" text:visited-style-name="Visited_20_Internet_20_Link"><text:tab/>3</text:a></text:p>
          <text:p text:style-name="P156"><text:a xlink:type="simple" xlink:href="#_Toc45723720" office:target-frame-name="_top" xlink:show="replace" text:style-name="Internet_20_link" text:visited-style-name="Visited_20_Internet_20_Link"><text:span text:style-name="超連結"><text:span text:style-name="T2">三、注意事項</text:span></text:span></text:a><text:a xlink:type="simple" xlink:href="#_Toc45723720" office:target-frame-name="_top" xlink:show="replace" text:style-name="Internet_20_link" text:visited-style-name="Visited_20_Internet_20_Link"><text:tab/>5</text:a></text:p>
          <text:p text:style-name="P155"><text:a xlink:type="simple" xlink:href="#_Toc45723721" office:target-frame-name="_top" xlink:show="replace" text:style-name="Internet_20_link" text:visited-style-name="Visited_20_Internet_20_Link"><text:span text:style-name="超連結"><text:span text:style-name="T4">貳、教學輔導教師認證資料說明</text:span></text:span></text:a><text:a xlink:type="simple" xlink:href="#_Toc45723721" office:target-frame-name="_top" xlink:show="replace" text:style-name="Internet_20_link" text:visited-style-name="Visited_20_Internet_20_Link"><text:span text:style-name="預設段落字型"><text:span text:style-name="T8"><text:tab/>6</text:span></text:span></text:a></text:p>
          <text:p text:style-name="P156"><text:a xlink:type="simple" xlink:href="#_Toc45723722" office:target-frame-name="_top" xlink:show="replace" text:style-name="Internet_20_link" text:visited-style-name="Visited_20_Internet_20_Link"><text:span text:style-name="超連結"><text:span text:style-name="T2">一、認證資料審查標準說明</text:span></text:span></text:a><text:a xlink:type="simple" xlink:href="#_Toc45723722" office:target-frame-name="_top" xlink:show="replace" text:style-name="Internet_20_link" text:visited-style-name="Visited_20_Internet_20_Link"><text:tab/>7</text:a></text:p>
          <text:p text:style-name="P156"><text:a xlink:type="simple" xlink:href="#_Toc45723723" office:target-frame-name="_top" xlink:show="replace" text:style-name="Internet_20_link" text:visited-style-name="Visited_20_Internet_20_Link"><text:span text:style-name="超連結"><text:span text:style-name="T2">二、認證資料繳交方式</text:span></text:span></text:a><text:a xlink:type="simple" xlink:href="#_Toc45723723" office:target-frame-name="_top" xlink:show="replace" text:style-name="Internet_20_link" text:visited-style-name="Visited_20_Internet_20_Link"><text:tab/>9</text:a></text:p>
          <text:p text:style-name="P156"><text:a xlink:type="simple" xlink:href="#_Toc45723724" office:target-frame-name="_top" xlink:show="replace" text:style-name="Internet_20_link" text:visited-style-name="Visited_20_Internet_20_Link"><text:span text:style-name="超連結"><text:span text:style-name="T2">三、認證資料表格</text:span></text:span></text:a><text:a xlink:type="simple" xlink:href="#_Toc45723724" office:target-frame-name="_top" xlink:show="replace" text:style-name="Internet_20_link" text:visited-style-name="Visited_20_Internet_20_Link"><text:tab/>9</text:a></text:p>
          <text:p text:style-name="P157"><text:a xlink:type="simple" xlink:href="#_Toc45723726" office:target-frame-name="_top" xlink:show="replace" text:style-name="Internet_20_link" text:visited-style-name="Visited_20_Internet_20_Link"><text:span text:style-name="超連結"><text:span text:style-name="T5">(一)教學輔導教師認證推薦表</text:span></text:span></text:a><text:a xlink:type="simple" xlink:href="#_Toc45723726" office:target-frame-name="_top" xlink:show="replace" text:style-name="Internet_20_link" text:visited-style-name="Visited_20_Internet_20_Link"><text:span text:style-name="預設段落字型"><text:span text:style-name="T12"><text:tab/>10</text:span></text:span></text:a></text:p>
          <text:p text:style-name="P157"><text:a xlink:type="simple" xlink:href="#_Toc45723725" office:target-frame-name="_top" xlink:show="replace" text:style-name="Internet_20_link" text:visited-style-name="Visited_20_Internet_20_Link"><text:span text:style-name="超連結"><text:span text:style-name="T5">(二)教學輔導教師認證檢核表</text:span></text:span></text:a><text:a xlink:type="simple" xlink:href="#_Toc45723725" office:target-frame-name="_top" xlink:show="replace" text:style-name="Internet_20_link" text:visited-style-name="Visited_20_Internet_20_Link"><text:span text:style-name="預設段落字型"><text:span text:style-name="T12"><text:tab/>1</text:span></text:span></text:a><text:span text:style-name="預設段落字型"><text:span text:style-name="T12">1</text:span></text:span></text:p>
          <text:p text:style-name="P157"><text:a xlink:type="simple" xlink:href="#_Toc45723727" office:target-frame-name="_top" xlink:show="replace" text:style-name="Internet_20_link" text:visited-style-name="Visited_20_Internet_20_Link"><text:span text:style-name="超連結"><text:span text:style-name="T5">(三)公開授課實施證明</text:span></text:span></text:a><text:a xlink:type="simple" xlink:href="#_Toc45723727" office:target-frame-name="_top" xlink:show="replace" text:style-name="Internet_20_link" text:visited-style-name="Visited_20_Internet_20_Link"><text:span text:style-name="預設段落字型"><text:span text:style-name="T12"><text:tab/>13</text:span></text:span></text:a></text:p>
          <text:p text:style-name="P157"><text:a xlink:type="simple" xlink:href="#_Toc45723728" office:target-frame-name="_top" xlink:show="replace" text:style-name="Internet_20_link" text:visited-style-name="Visited_20_Internet_20_Link"><text:span text:style-name="超連結"><text:span text:style-name="T5">(四)教師專業學習社群參與證明</text:span></text:span></text:a><text:a xlink:type="simple" xlink:href="#_Toc45723728" office:target-frame-name="_top" xlink:show="replace" text:style-name="Internet_20_link" text:visited-style-name="Visited_20_Internet_20_Link"><text:span text:style-name="預設段落字型"><text:span text:style-name="T12"><text:tab/>14</text:span></text:span></text:a></text:p>
          <text:p text:style-name="P157"><text:a xlink:type="simple" xlink:href="#_Toc45723729" office:target-frame-name="_top" xlink:show="replace" text:style-name="Internet_20_link" text:visited-style-name="Visited_20_Internet_20_Link"><text:span text:style-name="超連結"><text:span text:style-name="T5">(五)表1、教學觀察－觀察前會談紀錄表（甲式）</text:span></text:span></text:a><text:a xlink:type="simple" xlink:href="#_Toc45723729" office:target-frame-name="_top" xlink:show="replace" text:style-name="Internet_20_link" text:visited-style-name="Visited_20_Internet_20_Link"><text:span text:style-name="預設段落字型"><text:span text:style-name="T12"><text:tab/>15</text:span></text:span></text:a></text:p>
          <text:p text:style-name="P157"><text:a xlink:type="simple" xlink:href="#_Toc45723730" office:target-frame-name="_top" xlink:show="replace" text:style-name="Internet_20_link" text:visited-style-name="Visited_20_Internet_20_Link"><text:span text:style-name="超連結"><text:span text:style-name="T5">(六)表1、教學觀察－觀察前會談紀錄表（乙式）</text:span></text:span></text:a><text:a xlink:type="simple" xlink:href="#_Toc45723730" office:target-frame-name="_top" xlink:show="replace" text:style-name="Internet_20_link" text:visited-style-name="Visited_20_Internet_20_Link"><text:span text:style-name="預設段落字型"><text:span text:style-name="T12"><text:tab/>17</text:span></text:span></text:a></text:p>
          <text:p text:style-name="P157"><text:a xlink:type="simple" xlink:href="#_Toc45723730" office:target-frame-name="_top" xlink:show="replace" text:style-name="Internet_20_link" text:visited-style-name="Visited_20_Internet_20_Link"><text:span text:style-name="超連結"><text:span text:style-name="T5">(七)表2、工具1、語言流動量化分析表</text:span></text:span></text:a><text:a xlink:type="simple" xlink:href="#_Toc45723730" office:target-frame-name="_top" xlink:show="replace" text:style-name="Internet_20_link" text:visited-style-name="Visited_20_Internet_20_Link"><text:span text:style-name="預設段落字型"><text:span text:style-name="T12"><text:tab/>19</text:span></text:span></text:a></text:p>
          <text:p text:style-name="P157"><text:a xlink:type="simple" xlink:href="#_Toc45723730" office:target-frame-name="_top" xlink:show="replace" text:style-name="Internet_20_link" text:visited-style-name="Visited_20_Internet_20_Link"><text:span text:style-name="超連結"><text:span text:style-name="T5">(八)表2、工具2、在工作中量化分析表</text:span></text:span></text:a><text:a xlink:type="simple" xlink:href="#_Toc45723730" office:target-frame-name="_top" xlink:show="replace" text:style-name="Internet_20_link" text:visited-style-name="Visited_20_Internet_20_Link"><text:span text:style-name="預設段落字型"><text:span text:style-name="T12"><text:tab/>20</text:span></text:span></text:a></text:p>
          <text:p text:style-name="P157"><text:a xlink:type="simple" xlink:href="#_Toc45723730" office:target-frame-name="_top" xlink:show="replace" text:style-name="Internet_20_link" text:visited-style-name="Visited_20_Internet_20_Link"><text:span text:style-name="超連結"><text:span text:style-name="T5">(九)表2、工具3、教師移動量化分析表</text:span></text:span></text:a><text:a xlink:type="simple" xlink:href="#_Toc45723730" office:target-frame-name="_top" xlink:show="replace" text:style-name="Internet_20_link" text:visited-style-name="Visited_20_Internet_20_Link"><text:span text:style-name="預設段落字型"><text:span text:style-name="T12"><text:tab/>21</text:span></text:span></text:a></text:p>
          <text:p text:style-name="P157"><text:a xlink:type="simple" xlink:href="#_Toc45723730" office:target-frame-name="_top" xlink:show="replace" text:style-name="Internet_20_link" text:visited-style-name="Visited_20_Internet_20_Link"><text:span text:style-name="超連結"><text:span text:style-name="T5">(十)表2、工具4、佛蘭德斯（Flanders）互動分析法量化分析表</text:span></text:span></text:a><text:a xlink:type="simple" xlink:href="#_Toc45723730" office:target-frame-name="_top" xlink:show="replace" text:style-name="Internet_20_link" text:visited-style-name="Visited_20_Internet_20_Link"><text:span text:style-name="預設段落字型"><text:span text:style-name="T12"><text:tab/>22</text:span></text:span></text:a></text:p>
          <text:p text:style-name="P157"><text:soft-page-break/><text:a xlink:type="simple" xlink:href="#_Toc45723732" office:target-frame-name="_top" xlink:show="replace" text:style-name="Internet_20_link" text:visited-style-name="Visited_20_Internet_20_Link"><text:span text:style-name="超連結"><text:span text:style-name="T5">(十一)表3、教學觀察－觀察後回饋會談紀錄表（甲式）</text:span></text:span></text:a><text:a xlink:type="simple" xlink:href="#_Toc45723732" office:target-frame-name="_top" xlink:show="replace" text:style-name="Internet_20_link" text:visited-style-name="Visited_20_Internet_20_Link"><text:span text:style-name="預設段落字型"><text:span text:style-name="T12"><text:tab/>23</text:span></text:span></text:a></text:p>
          <text:p text:style-name="P157"><text:a xlink:type="simple" xlink:href="#_Toc45723733" office:target-frame-name="_top" xlink:show="replace" text:style-name="Internet_20_link" text:visited-style-name="Visited_20_Internet_20_Link"><text:span text:style-name="超連結"><text:span text:style-name="T5">(十二)表3、教學觀察－觀察後回饋會談紀錄表（乙式）</text:span></text:span></text:a><text:a xlink:type="simple" xlink:href="#_Toc45723733" office:target-frame-name="_top" xlink:show="replace" text:style-name="Internet_20_link" text:visited-style-name="Visited_20_Internet_20_Link"><text:span text:style-name="預設段落字型"><text:span text:style-name="T12"><text:tab/>25</text:span></text:span></text:a></text:p>
          <text:p text:style-name="P157"><text:a xlink:type="simple" xlink:href="#_Toc45723734" office:target-frame-name="_top" xlink:show="replace" text:style-name="Internet_20_link" text:visited-style-name="Visited_20_Internet_20_Link"><text:span text:style-name="超連結"><text:span text:style-name="T5">(十三)表4-1、輔導計畫表</text:span></text:span></text:a><text:a xlink:type="simple" xlink:href="#_Toc45723734" office:target-frame-name="_top" xlink:show="replace" text:style-name="Internet_20_link" text:visited-style-name="Visited_20_Internet_20_Link"><text:span text:style-name="預設段落字型"><text:span text:style-name="T12"><text:tab/>27</text:span></text:span></text:a></text:p>
          <text:p text:style-name="P157"><text:a xlink:type="simple" xlink:href="#_Toc45723735" office:target-frame-name="_top" xlink:show="replace" text:style-name="Internet_20_link" text:visited-style-name="Visited_20_Internet_20_Link"><text:span text:style-name="超連結"><text:span text:style-name="T5">(十四)表4-2、平時輔導紀錄表</text:span></text:span></text:a><text:a xlink:type="simple" xlink:href="#_Toc45723735" office:target-frame-name="_top" xlink:show="replace" text:style-name="Internet_20_link" text:visited-style-name="Visited_20_Internet_20_Link"><text:span text:style-name="預設段落字型"><text:span text:style-name="T12"><text:tab/>29</text:span></text:span></text:a></text:p>
          <text:p text:style-name="P157"><text:a xlink:type="simple" xlink:href="#_Toc45723736" office:target-frame-name="_top" xlink:show="replace" text:style-name="Internet_20_link" text:visited-style-name="Visited_20_Internet_20_Link"><text:span text:style-name="超連結"><text:span text:style-name="T5">(十五)表4-3、輔導案例紀錄表</text:span></text:span></text:a><text:a xlink:type="simple" xlink:href="#_Toc45723736" office:target-frame-name="_top" xlink:show="replace" text:style-name="Internet_20_link" text:visited-style-name="Visited_20_Internet_20_Link"><text:span text:style-name="預設段落字型"><text:span text:style-name="T12"><text:tab/>30</text:span></text:span></text:a></text:p>
          <text:p text:style-name="P157"><text:a xlink:type="simple" xlink:href="#_Toc45723737" office:target-frame-name="_top" xlink:show="replace" text:style-name="Internet_20_link" text:visited-style-name="Visited_20_Internet_20_Link"><text:span text:style-name="超連結"><text:span text:style-name="T5">(十六)</text:span></text:span></text:a><text:a xlink:type="simple" xlink:href="#_Toc45723737" office:target-frame-name="_top" xlink:show="replace" text:style-name="Internet_20_link" text:visited-style-name="Visited_20_Internet_20_Link"> </text:a><text:a xlink:type="simple" xlink:href="#_Toc45723737" office:target-frame-name="_top" xlink:show="replace" text:style-name="Internet_20_link" text:visited-style-name="Visited_20_Internet_20_Link"><text:span text:style-name="超連結"><text:span text:style-name="T5">教學輔導教師認證資料審查標準表</text:span></text:span></text:a><text:bookmark-start text:name="_Hlk73456478"/><text:a xlink:type="simple" xlink:href="#_Toc45723737" office:target-frame-name="_top" xlink:show="replace" text:style-name="Internet_20_link" text:visited-style-name="Visited_20_Internet_20_Link"><text:span text:style-name="超連結"><text:span text:style-name="T6">(審查委員)</text:span></text:span></text:a><text:bookmark-end text:name="_Hlk73456478"/><text:a xlink:type="simple" xlink:href="#_Toc45723737" office:target-frame-name="_top" xlink:show="replace" text:style-name="Internet_20_link" text:visited-style-name="Visited_20_Internet_20_Link"><text:span text:style-name="預設段落字型"><text:span text:style-name="T12"><text:tab/>32</text:span></text:span></text:a></text:p>
          <text:p text:style-name="P157"><text:a xlink:type="simple" xlink:href="#_Toc45723738" office:target-frame-name="_top" xlink:show="replace" text:style-name="Internet_20_link" text:visited-style-name="Visited_20_Internet_20_Link"><text:span text:style-name="超連結"><text:span text:style-name="T5">(十七)認證審查結果申復表</text:span></text:span></text:a><text:a xlink:type="simple" xlink:href="#_Toc45723738" office:target-frame-name="_top" xlink:show="replace" text:style-name="Internet_20_link" text:visited-style-name="Visited_20_Internet_20_Link"><text:span text:style-name="預設段落字型"><text:span text:style-name="T12"><text:tab/>34</text:span></text:span></text:a></text:p>
          <text:p text:style-name="P155"><text:a xlink:type="simple" xlink:href="#_Toc45723739" office:target-frame-name="_top" xlink:show="replace" text:style-name="Internet_20_link" text:visited-style-name="Visited_20_Internet_20_Link"><text:span text:style-name="超連結"><text:span text:style-name="T4">參、附錄</text:span></text:span></text:a><text:a xlink:type="simple" xlink:href="#_Toc45723739" office:target-frame-name="_top" xlink:show="replace" text:style-name="Internet_20_link" text:visited-style-name="Visited_20_Internet_20_Link"><text:span text:style-name="預設段落字型"><text:span text:style-name="T8"><text:tab/>35</text:span></text:span></text:a></text:p>
          <text:p text:style-name="P156">附錄一、<text:a xlink:type="simple" xlink:href="#_附錄二、語言流動紀錄-原始觀察記錄(參考範例)" office:target-frame-name="_top" xlink:show="replace" text:style-name="Internet_20_link" text:visited-style-name="Visited_20_Internet_20_Link"><text:span text:style-name="超連結">高級中等以下學校教師專業發展評鑑規準（105年版）<text:tab/>36</text:span></text:a></text:p>
          <text:p text:style-name="P156"><text:span text:style-name="超連結">附錄二、</text:span><text:a xlink:type="simple" xlink:href="#_附錄二、語言流動紀錄-原始觀察記錄(參考範例)" office:target-frame-name="_top" xlink:show="replace" text:style-name="Internet_20_link" text:visited-style-name="Visited_20_Internet_20_Link"><text:span text:style-name="超連結">語言流動紀錄-原始觀察記錄(參考範例</text:span></text:a>)<text:a xlink:type="simple" xlink:href="#_附錄三、在工作中量化分析表-原始觀察記錄(參考範例)" office:target-frame-name="_top" xlink:show="replace" text:style-name="Internet_20_link" text:visited-style-name="Visited_20_Internet_20_Link"><text:span text:style-name="超連結"><text:tab/>40</text:span></text:a></text:p>
          <text:p text:style-name="P156"><text:span text:style-name="超連結">附錄三、在工作中量化分析表-原始觀察</text:span><text:a xlink:type="simple" xlink:href="#_附錄三、在工作中量化分析表-原始觀察記錄(參考範例)" office:target-frame-name="_top" xlink:show="replace" text:style-name="Internet_20_link" text:visited-style-name="Visited_20_Internet_20_Link"><text:span text:style-name="超連結">記錄(參考範例)</text:span></text:a><text:a xlink:type="simple" xlink:href="#_附錄三、在工作中量化分析表-原始觀察記錄(參考範例)" office:target-frame-name="_top" xlink:show="replace" text:style-name="Internet_20_link" text:visited-style-name="Visited_20_Internet_20_Link"><text:tab/>41</text:a></text:p>
          <text:p text:style-name="P156">附錄四、教師移動紀錄表-原始觀察記錄(參考範例)<text:a xlink:type="simple" xlink:href="#_附錄四、教師移動紀錄表-原始觀察記錄(參考範例)" office:target-frame-name="_top" xlink:show="replace" text:style-name="Internet_20_link" text:visited-style-name="Visited_20_Internet_20_Link"><text:span text:style-name="超連結"><text:tab/>42</text:span></text:a></text:p>
          <text:p text:style-name="P156"><text:span text:style-name="超連結">附錄五、佛蘭德互動分析紀錄表-原始觀察記錄(參考</text:span>範例)<text:tab/>43</text:p>
        </text:index-body>
      </text:table-of-content>
      <text:p text:style-name="P248"><text:bookmark-start text:name="_Toc45723717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Heading_20_1" text:outline-level="1"><text:span text:style-name="預設段落字型"><text:span text:style-name="T20">壹、教學輔導教師認證</text:span></text:span><text:span text:style-name="預設段落字型"><text:span text:style-name="T21">流程說明</text:span></text:span><text:bookmark-end text:name="_Toc45723717"/></text:h>
      <text:h text:style-name="P249" text:outline-level="2"><text:bookmark-start text:name="_Toc45723718"/><text:span text:style-name="預設段落字型"><text:span text:style-name="T22">一、認證流程</text:span></text:span><text:bookmark-end text:name="_Toc45723718"/></text:h>
      <text:p text:style-name="P158">教學輔導教師認證流程請見下圖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9"><text:span text:style-name="預設段落字型"><text:span text:style-name="T26"><draw:custom-shape text:anchor-type="as-char" draw:z-index="0" draw:name="燕尾形向右箭號 3" draw:style-name="gr12" draw:text-style-name="P338" svg:width="4.5cm" svg:height="1.798cm" draw:transform="rotate (-3.14159265358979) translate (4.49791666666667cm -0.00176388888888889cm)"><text:p text:style-name="P349"><text:span text:style-name="T138">民國</text:span><text:span text:style-name="T138">112</text:span><text:span text:style-name="T138">年</text:span><text:span text:style-name="T138">7</text:span><text:span text:style-name="T138">月</text:span></text:p><text:p text:style-name="P350"><text:span text:style-name="T138">至</text:span><text:span text:style-name="T138">113</text:span><text:span text:style-name="T138">年</text:span><text:span text:style-name="T138">4</text:span><text:span text:style-name="T138">月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5735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1" table:number-columns-spanned="2" office:value-type="string">
            <text:p text:style-name="P35">教師參與教學輔導教師培訓，第一階段研習課程共24小時：</text:p>
            <text:list xml:id="list1395061548" text:style-name="L1">
              <text:list-item>
                <text:p text:style-name="P250">教學輔導理論與實務（3小時）</text:p>
              </text:list-item>
              <text:list-item>
                <text:p text:style-name="P250">教師領導理論與實務（3小時）</text:p>
              </text:list-item>
              <text:list-item>
                <text:p text:style-name="P250">教學觀察與會談技術（2）（6小時）</text:p>
              </text:list-item>
              <text:list-item>
                <text:p text:style-name="P250">素養導向課程設計、教學與評量（6小時）</text:p>
              </text:list-item>
              <text:list-item>
                <text:p text:style-name="P250">人際關係與溝通實務（3小時）</text:p>
              </text:list-item>
              <text:list-item>
                <text:p text:style-name="P250">教學行動研究（3小時）</text:p>
              </text:list-item>
            </text:list>
          </table:table-cell>
          <table:covered-table-cell/>
          <table:table-cell table:style-name="表格1.D10" table:number-rows-spanned="10" office:value-type="string">
            <text:p text:style-name="P159"><text:span text:style-name="預設段落字型"><text:span text:style-name="T26"><draw:g text:anchor-type="as-char" draw:z-index="1" draw:name="群組 7" draw:style-name="gr3"><draw:connector draw:name="肘形接點 8" draw:style-name="gr18" draw:text-style-name="P339" svg:x1="1.072cm" svg:y1="0.786cm" svg:x2="0.146cm" svg:y2="0.001cm" svg:d="M1072-10474h-462v-785h-464" svg:viewBox="0 0 928 787"><text:p/></draw:connector><draw:connector draw:name="肘形接點 12" draw:style-name="gr19" draw:text-style-name="P339" svg:x1="1.072cm" svg:y1="10.553cm" svg:x2="0cm" svg:y2="11.258cm" svg:d="M1072-707h-536v705h-536" svg:viewBox="0 0 1074 707"><text:p/></draw:connector><draw:frame draw:name="文字方塊 2" draw:style-name="gr20" draw:text-style-name="P352" svg:width="1.514cm" svg:height="9.658cm" svg:x="0.213cm" svg:y="0.803cm"><draw:text-box><text:p text:style-name="P351"><text:span text:style-name="T101">若未於３學年內完成兩階段研習及專業實踐事項，需重新參與研習。</text:span></text:p></draw:text-box></draw:frame></draw:g>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0"><text:span text:style-name="預設段落字型"><text:span text:style-name="T26"><draw:custom-shape text:anchor-type="as-char" draw:z-index="2" draw:name="燕尾形向右箭號 1" draw:style-name="gr9" draw:text-style-name="P338" svg:width="4.5cm" svg:height="1.271cm" draw:transform="rotate (-3.14159265358979) translate (4.49791666666667cm -0.00176388888888889cm)"><text:p text:style-name="P348"><text:span text:style-name="T138">民國</text:span><text:span text:style-name="T138">113</text:span><text:span text:style-name="T138">年</text:span><text:span text:style-name="T138">4</text:span><text:span text:style-name="T138">月前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4960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2" table:number-columns-spanned="2" office:value-type="string">
            <text:p text:style-name="P101"><text:span text:style-name="預設段落字型"><text:span text:style-name="T26"><draw:connector text:anchor-type="as-char" draw:z-index="3" draw:name="直線接點 14" draw:style-name="gr17" draw:text-style-name="P339" draw:type="line" svg:x2="0cm" svg:y2="0.599cm" svg:d="M0-601v599" svg:viewBox="0 0 2 601"><text:p/></draw:connector>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list xml:id="list569625874" text:style-name="L2">
              <text:list-item>
                <text:p text:style-name="P257">完成4項專業實踐事項</text:p>
              </text:list-item>
              <text:list-item>
                <text:p text:style-name="P258"><text:span text:style-name="預設段落字型"><text:span text:style-name="T82">教師至教育部教專平臺上傳「教學輔導教師認證推薦表」(本手冊第10頁)，確認資料無誤後進行線上提交。</text:span></text:span></text:p>
              </text:list-item>
            </text:list>
          </table:table-cell>
          <table:table-cell table:style-name="表格1.B1" office:value-type="string">
            <text:p text:style-name="P103"><text:span text:style-name="預設段落字型"><text:span text:style-name="T28">「推薦表」經學校校務會議、教評會、課程發展委員會</text:span></text:span><text:span text:style-name="預設段落字型"><text:span text:style-name="T30">或</text:span></text:span><text:span text:style-name="預設段落字型"><text:span text:style-name="T28">行政主管會議等相關會議公開審議通過後，送請校長簽章推薦參加。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43"/>
          </table:table-cell>
          <table:table-cell table:style-name="表格1.B4" table:number-columns-spanned="2" office:value-type="string">
            <text:p text:style-name="P101"><text:span text:style-name="預設段落字型"><text:span text:style-name="T26"><draw:connector text:anchor-type="as-char" draw:z-index="4" draw:name="直線接點 18" draw:style-name="gr16" draw:text-style-name="P339" draw:type="line" svg:x2="0cm" svg:y2="0.599cm" svg:d="M0-601v599" svg:viewBox="0 0 2 601"><text:p/></draw:connector>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03"><text:span text:style-name="預設段落字型"><text:span text:style-name="T33">臺北市教專中心進行</text:span></text:span><text:span text:style-name="預設段落字型"><text:span text:style-name="T84">「教學輔導教師認證推薦表」</text:span></text:span><text:span text:style-name="預設段落字型"><text:span text:style-name="T33">審查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60"><text:span text:style-name="預設段落字型"><text:span text:style-name="T26"><draw:custom-shape text:anchor-type="as-char" draw:z-index="5" draw:name="燕尾形向右箭號 20" draw:style-name="gr12" draw:text-style-name="P338" svg:width="4.5cm" svg:height="1.798cm" draw:transform="rotate (-3.14159265358979) translate (4.49791666666667cm -0.00176388888888889cm)"><text:p text:style-name="P349"><text:span text:style-name="T138">民國</text:span><text:span text:style-name="T138">113</text:span><text:span text:style-name="T138">年</text:span><text:span text:style-name="T138">2</text:span><text:span text:style-name="T138">月</text:span></text:p><text:p text:style-name="P350"><text:span text:style-name="T138">至</text:span><text:span text:style-name="T138">113</text:span><text:span text:style-name="T138">年</text:span><text:span text:style-name="T140">4</text:span><text:span text:style-name="T138">月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5735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6" table:number-columns-spanned="2" office:value-type="string">
            <text:p text:style-name="P101"><text:span text:style-name="預設段落字型"><text:span text:style-name="T26"><draw:connector text:anchor-type="as-char" draw:z-index="6" draw:name="直線接點 21" draw:style-name="gr15" draw:text-style-name="P339" draw:type="line" svg:x2="0cm" svg:y2="0.599cm" svg:d="M0-601v599" svg:viewBox="0 0 2 601"><text:p/></draw:connector>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107"><text:span text:style-name="預設段落字型"><text:span text:style-name="T30">教師參與第二階段研習課程：</text:span></text:span><text:span text:style-name="預設段落字型"><text:span text:style-name="T34">3-7教學輔導實務探討課程</text:span></text:span></text:p>
            <text:p text:style-name="P107"><text:span text:style-name="預設段落字型"><text:span text:style-name="T35">（</text:span></text:span><text:span text:style-name="預設段落字型"><text:span text:style-name="T28">共6小時</text:span></text:span><text:span text:style-name="預設段落字型"><text:span text:style-name="T35">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00"><text:span text:style-name="預設段落字型"><text:span text:style-name="T26"><draw:custom-shape text:anchor-type="as-char" draw:z-index="7" draw:name="燕尾形向右箭號 22" draw:style-name="gr12" draw:text-style-name="P338" svg:width="4.5cm" svg:height="1.798cm" draw:transform="rotate (-3.14159265358979) translate (4.49791666666667cm -0.00176388888888889cm)"><text:p text:style-name="P349"><text:span text:style-name="T139">民國</text:span><text:span text:style-name="T138">113</text:span><text:span text:style-name="T138">年</text:span><text:span text:style-name="T138">4</text:span><text:span text:style-name="T138">月</text:span><text:span text:style-name="T138">1</text:span><text:span text:style-name="T138">日</text:span></text:p><text:p text:style-name="P349"><text:span text:style-name="T138"><text:s/></text:span><text:span text:style-name="T138">至</text:span><text:span text:style-name="T138">113</text:span><text:span text:style-name="T138">年</text:span><text:span text:style-name="T139">6</text:span><text:span text:style-name="T139">月</text:span><text:span text:style-name="T139">15</text:span><text:span text:style-name="T139">日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4960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6" table:number-columns-spanned="2" office:value-type="string">
            <text:p text:style-name="P101"><text:span text:style-name="預設段落字型"><text:span text:style-name="T26"><draw:connector text:anchor-type="as-char" draw:z-index="8" draw:name="直線接點 23" draw:style-name="gr14" draw:text-style-name="P339" draw:type="line" svg:x2="0cm" svg:y2="0.599cm" svg:d="M0-601v599" svg:viewBox="0 0 2 601"><text:p/></draw:connector>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10"><text:span text:style-name="預設段落字型"><text:span text:style-name="T28">教師至教育部教專平臺提交「教學輔導教師認證資料」(本手冊9~16頁資料)，確認資料無誤後進行線上提交。</text:span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2" office:value-type="string">
            <text:p text:style-name="P101"><text:span text:style-name="預設段落字型"><text:span text:style-name="T26"><draw:connector text:anchor-type="as-char" draw:z-index="9" draw:name="直線接點 25" draw:style-name="gr13" draw:text-style-name="P339" draw:type="line" svg:x2="0cm" svg:y2="0.599cm" svg:d="M0-601v599" svg:viewBox="0 0 2 601"><text:p/></draw:connector></text:span>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00"><text:span text:style-name="預設段落字型"><text:span text:style-name="T26"><draw:custom-shape text:anchor-type="as-char" draw:z-index="10" draw:name="燕尾形向右箭號 26" draw:style-name="gr12" draw:text-style-name="P338" svg:width="4.5cm" svg:height="1.798cm" draw:transform="rotate (-3.14159265358979) translate (4.49791666666667cm -0.00176388888888889cm)"><text:p text:style-name="P349"><text:span text:style-name="T138">民國</text:span><text:span text:style-name="T138">113</text:span><text:span text:style-name="T138">年</text:span><text:span text:style-name="T138">4</text:span><text:span text:style-name="T138">月</text:span></text:p><text:p text:style-name="P349"><text:span text:style-name="T138"><text:s text:c="2"/></text:span><text:span text:style-name="T138">至</text:span><text:span text:style-name="T138">113</text:span><text:span text:style-name="T138">年</text:span><text:span text:style-name="T138">6</text:span><text:span text:style-name="T138">月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4960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1" table:number-columns-spanned="2" office:value-type="string">
            <text:list xml:id="list990068674" text:style-name="L3">
              <text:list-item>
                <text:p text:style-name="P252"><text:span text:style-name="預設段落字型"><text:span text:style-name="T36">臺北市教專中心</text:span></text:span><text:span text:style-name="預設段落字型"><text:span text:style-name="T37">進行認證資料審查（含初審、複審）。</text:span></text:span></text:p>
              </text:list-item>
              <text:list-item>
                <text:p text:style-name="P252"><text:span text:style-name="預設段落字型"><text:span text:style-name="T29">審查結果為「修正後複審」之教師得進行補件複審，「不通過」者得申復。</text:span></text:span></text:p>
              </text:list-item>
            </text:list>
          </table:table-cell>
          <table:covered-table-cell/>
          <table:table-cell table:style-name="表格1.D11" office:value-type="string">
            <text:p text:style-name="P42"/>
          </table:table-cell>
        </table:table-row>
        <table:table-row table:style-name="表格1.12">
          <table:table-cell table:style-name="表格1.A2" table:number-rows-spanned="3" office:value-type="string">
            <text:p text:style-name="P100"><text:span text:style-name="預設段落字型"><text:span text:style-name="T26"><draw:custom-shape text:anchor-type="as-char" draw:z-index="11" draw:name="燕尾形向右箭號 27" draw:style-name="gr9" draw:text-style-name="P338" svg:width="4.5cm" svg:height="1.43cm" draw:transform="rotate (-3.14159265358979) translate (4.49791666666667cm -0.00176388888888889cm)"><text:p text:style-name="P349"><text:span text:style-name="T138">民國</text:span><text:span text:style-name="T138">113</text:span><text:span text:style-name="T138">年</text:span><text:span text:style-name="T138">8</text:span><text:span text:style-name="T138">月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4960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6" table:number-columns-spanned="2" office:value-type="string">
            <text:p text:style-name="P101"><text:span text:style-name="預設段落字型"><text:span text:style-name="T26"><draw:connector text:anchor-type="as-char" draw:z-index="12" draw:name="直線接點 28" draw:style-name="gr11" draw:text-style-name="P339" draw:type="line" svg:x2="0cm" svg:y2="0.599cm" svg:d="M0-601v599" svg:viewBox="0 0 2 601"><text:p/></draw:connector></text:span></text:span></text:p>
          </table:table-cell>
          <table:covered-table-cell/>
          <table:table-cell table:style-name="表格1.A2" office:value-type="string">
            <text:p text:style-name="P42"/>
          </table:table-cell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00"><text:span text:style-name="預設段落字型"><text:span text:style-name="T39">臺北市教專中心</text:span></text:span><text:span text:style-name="預設段落字型"><text:span text:style-name="T28">公告</text:span></text:span></text:p>
          </table:table-cell>
          <table:covered-table-cell/>
          <table:table-cell table:style-name="表格1.D11" office:value-type="string">
            <text:p text:style-name="P42"/>
          </table:table-cell>
        </table:table-row>
        <table:table-row table:style-name="表格1.14">
          <table:covered-table-cell/>
          <table:table-cell table:style-name="表格1.B6" table:number-columns-spanned="2" office:value-type="string">
            <text:p text:style-name="P101"><text:span text:style-name="預設段落字型"><text:span text:style-name="T26"><draw:connector text:anchor-type="as-char" draw:z-index="13" draw:name="直線接點 31" draw:style-name="gr10" draw:text-style-name="P339" draw:type="line" svg:x2="0cm" svg:y2="0.599cm" svg:d="M0-601v599" svg:viewBox="0 0 2 601"><text:p/></draw:connector></text:span></text:span></text:p>
          </table:table-cell>
          <table:covered-table-cell/>
          <table:table-cell table:style-name="表格1.A2" office:value-type="string">
            <text:p text:style-name="P42"/>
          </table:table-cell>
        </table:table-row>
        <table:table-row table:style-name="表格1.15">
          <table:table-cell table:style-name="表格1.A1" office:value-type="string">
            <text:p text:style-name="P100"><text:span text:style-name="預設段落字型"><text:span text:style-name="T26"><draw:custom-shape text:anchor-type="as-char" draw:z-index="14" draw:name="燕尾形向右箭號 38" draw:style-name="gr9" draw:text-style-name="P338" svg:width="4.5cm" svg:height="1.1cm" draw:transform="rotate (-3.14159265358979) translate (4.49791666666667cm -0.00176388888888889cm)"><text:p text:style-name="P348"><text:span text:style-name="T138">民國</text:span><text:span text:style-name="T138">113</text:span><text:span text:style-name="T138">年</text:span><text:span text:style-name="T138">12</text:span><text:span text:style-name="T138">月前</text:span></text:p><draw:enhanced-geometry svg:viewBox="0 0 21600 21600" draw:mirror-horizontal="true" draw:path-stretchpoint-x="21600" draw:path-stretchpoint-y="21600" draw:text-areas="?f16 ?f14 ?f17 ?f15" draw:glue-points="?f12 ?f2 ?f16 ?f6 ?f12 ?f3" draw:type="non-primitive" draw:modifiers="50000 54960" draw:enhanced-path="M ?f0 ?f14 L ?f12 ?f14 ?f12 ?f2 ?f1 ?f6 ?f12 ?f3 ?f12 ?f15 ?f0 ?f15 ?f16 ?f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span></text:p>
          </table:table-cell>
          <table:table-cell table:style-name="表格1.B1" table:number-columns-spanned="2" office:value-type="string">
            <text:p text:style-name="P100"><text:span text:style-name="預設段落字型"><text:span text:style-name="T39">臺北市政府教育局核發教育部教學輔導教師證書</text:span></text:span></text:p>
          </table:table-cell>
          <table:covered-table-cell/>
          <table:table-cell table:style-name="表格1.D11" office:value-type="string">
            <text:p text:style-name="P42"/>
          </table:table-cell>
        </table:table-row>
        <table:table-row table:style-name="TableLine1758161135344">
          <table:table-cell table:style-name="表格1.A2" table:number-columns-spanned="4" office:value-type="string">
            <text:p text:style-name="P161">教學輔導教師認證流程圖</text:p>
          </table:table-cell>
          <table:covered-table-cell/>
          <table:covered-table-cell/>
          <table:covered-table-cell/>
        </table:table-row>
      </table:table>
      <text:h text:style-name="P238" text:outline-level="2"><text:bookmark-start text:name="_Toc45723719"/><text:bookmark-start text:name="_Toc11224510"/>二、112學年度中小學教師專業發展三類人才認證一覽表<text:bookmark-end text:name="_Toc45723719"/><text:bookmark-end text:name="_Toc11224510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4"/>
          </table:table-cell>
          <table:table-cell table:style-name="表格2.B1" table:number-columns-spanned="2" office:value-type="string">
            <text:p text:style-name="P49">初階專業回饋人才</text:p>
          </table:table-cell>
          <table:covered-table-cell/>
          <table:table-cell table:style-name="表格2.D1" table:number-columns-spanned="2" office:value-type="string">
            <text:p text:style-name="P49">進階專業回饋人才</text:p>
          </table:table-cell>
          <table:covered-table-cell/>
          <table:table-cell table:style-name="表格2.F1" table:number-columns-spanned="2" office:value-type="string">
            <text:p text:style-name="P106"><text:span text:style-name="預設段落字型"><text:span text:style-name="T41">教學輔導教師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3">參與對象</text:p>
          </table:table-cell>
          <table:table-cell table:style-name="表格2.A1" table:number-columns-spanned="2" office:value-type="string">
            <text:list xml:id="list2726765462" text:style-name="L4">
              <text:list-item>
                <text:p text:style-name="P264">任教於中小學及幼兒園之教師（含代課、代理及兼任教師）。</text:p>
              </text:list-item>
            </text:list>
          </table:table-cell>
          <table:covered-table-cell/>
          <table:table-cell table:style-name="表格2.A1" table:number-columns-spanned="2" office:value-type="string">
            <text:list xml:id="list3871717187" text:style-name="L5">
              <text:list-item>
                <text:p text:style-name="P298">具3年以上正式教師之年資（技術教師亦屬之），並有3年以上實際教學經驗者。</text:p>
              </text:list-item>
            </text:list>
            <text:p text:style-name="P92">2. 具下列任一資格：</text:p>
            <text:p text:style-name="P163">2-1.舊制評鑑人員初階證書</text:p>
            <text:p text:style-name="P163">2-2.初階專業回饋人才證書</text:p>
            <text:p text:style-name="P163">2-3.初階專業回饋人才研習證明（限106學年以後外縣市調至本市之教師）。</text:p>
          </table:table-cell>
          <table:covered-table-cell/>
          <table:table-cell table:style-name="表格2.A1" table:number-columns-spanned="2" office:value-type="string">
            <text:list xml:id="list237321086" text:style-name="L6">
              <text:list-item>
                <text:p text:style-name="P299">具5年以上正式教師之年資（技術教師亦屬之），並有5年以上實際教學經驗者。</text:p>
              </text:list-item>
              <text:list-item>
                <text:p text:style-name="P299">具備舊制評鑑人員進階證書、或進階專業回饋人才證書。</text:p>
              </text:list-item>
              <text:list-item>
                <text:p text:style-name="P299">符合上述資格者，經學校校務會議、教評會、課程發展委員會或行政主管會議等相關會議公開審議通過後，送請校長簽章推薦參加認證。</text:p>
              </text:list-item>
            </text:list>
          </table:table-cell>
          <table:covered-table-cell/>
        </table:table-row>
        <table:table-row table:style-name="表格2.3">
          <table:table-cell table:style-name="表格2.A1" office:value-type="string">
            <text:p text:style-name="P53">認證資格</text:p>
          </table:table-cell>
          <table:table-cell table:style-name="表格2.A1" table:number-columns-spanned="2" office:value-type="string">
            <text:list xml:id="list206013112" text:style-name="L7">
              <text:list-item>
                <text:p text:style-name="P281"><text:span text:style-name="預設段落字型"><text:span text:style-name="T101">完成初階專業回饋人才培訓研習課程，</text:span></text:span><text:span text:style-name="預設段落字型"><text:span text:style-name="T105">共6小時</text:span></text:span><text:span text:style-name="預設段落字型"><text:span text:style-name="T101">。</text:span></text:span></text:p>
              </text:list-item>
              <text:list-item>
                <text:p text:style-name="P265">於當學年度完成規定檢核之專業實踐事項。</text:p>
              </text:list-item>
            </text:list>
          </table:table-cell>
          <table:covered-table-cell/>
          <table:table-cell table:style-name="表格2.A1" table:number-columns-spanned="2" office:value-type="string">
            <text:list xml:id="list1706684974" text:style-name="L8">
              <text:list-item>
                <text:p text:style-name="P303"><text:span text:style-name="預設段落字型"><text:span text:style-name="T101">完成進階專業回饋人才培訓研習課程，</text:span></text:span><text:span text:style-name="預設段落字型"><text:span text:style-name="T105">共18小時</text:span></text:span><text:span text:style-name="預設段落字型"><text:span text:style-name="T101">。</text:span></text:span></text:p>
              </text:list-item>
              <text:list-item>
                <text:p text:style-name="P300">自參與研習起，2學年內完成3項專業實踐。</text:p>
              </text:list-item>
            </text:list>
          </table:table-cell>
          <table:covered-table-cell/>
          <table:table-cell table:style-name="表格2.A1" table:number-columns-spanned="2" office:value-type="string">
            <text:list xml:id="list2640038784" text:style-name="L9">
              <text:list-item>
                <text:p text:style-name="P304"><text:span text:style-name="預設段落字型"><text:span text:style-name="T101">完成教學輔導教師培訓研習課程，</text:span></text:span><text:span text:style-name="預設段落字型"><text:span text:style-name="T105">共30小時</text:span></text:span><text:span text:style-name="預設段落字型"><text:span text:style-name="T101">。</text:span></text:span></text:p>
              </text:list-item>
              <text:list-item>
                <text:p text:style-name="P301">自參與研習起，3學年內完成4項專業實踐。</text:p>
              </text:list-item>
            </text:list>
          </table:table-cell>
          <table:covered-table-cell/>
        </table:table-row>
        <table:table-row table:style-name="表格2.4">
          <table:table-cell table:style-name="表格2.A1" table:number-rows-spanned="9" office:value-type="string">
            <text:p text:style-name="P52">研習課程</text:p>
          </table:table-cell>
          <table:table-cell table:style-name="表格2.B1" office:value-type="string">
            <text:p text:style-name="P11">課程名稱</text:p>
          </table:table-cell>
          <table:table-cell table:style-name="表格2.B1" office:value-type="string">
            <text:p text:style-name="P11">研<text:soft-page-break/>習時數</text:p>
          </table:table-cell>
          <table:table-cell table:style-name="表格2.D1" office:value-type="string">
            <text:p text:style-name="P11">課程名稱</text:p>
          </table:table-cell>
          <table:table-cell table:style-name="表格2.D1" office:value-type="string">
            <text:p text:style-name="P11">研<text:soft-page-break/>習時數</text:p>
          </table:table-cell>
          <table:table-cell table:style-name="表格2.F1" office:value-type="string">
            <text:p text:style-name="P11">課程名稱</text:p>
          </table:table-cell>
          <table:table-cell table:style-name="表格2.F1" office:value-type="string">
            <text:p text:style-name="P11">研<text:soft-page-break/>習時數</text:p>
          </table:table-cell>
        </table:table-row>
        <table:table-row table:style-name="表格2.5">
          <table:covered-table-cell/>
          <table:table-cell table:style-name="表格2.B7" table:number-rows-spanned="3" office:value-type="string">
            <text:list xml:id="list58947507" text:style-name="L10">
              <text:list-item>
                <text:p text:style-name="P306">教師專業發展實施內涵</text:p>
              </text:list-item>
            </text:list>
          </table:table-cell>
          <table:table-cell table:style-name="表格2.C7" table:number-rows-spanned="3" office:value-type="string">
            <text:p text:style-name="P11">3</text:p>
          </table:table-cell>
          <table:table-cell table:style-name="表格2.D6" table:number-rows-spanned="2" office:value-type="string">
            <text:list xml:id="list456477885" text:style-name="L11">
              <text:list-item>
                <text:p text:style-name="P267">教學觀察與會談技術（1）</text:p>
              </text:list-item>
            </text:list>
          </table:table-cell>
          <table:table-cell table:style-name="表格2.E6" table:number-rows-spanned="2" office:value-type="string">
            <text:p text:style-name="P11">6</text:p>
          </table:table-cell>
          <table:table-cell table:style-name="表格2.A1" office:value-type="string">
            <text:list xml:id="list3596713573" text:style-name="L12">
              <text:list-item>
                <text:p text:style-name="P268">教學輔導理論與實務</text:p>
              </text:list-item>
            </text:list>
          </table:table-cell>
          <table:table-cell table:style-name="表格2.A1" office:value-type="string">
            <text:p text:style-name="P11">3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list xml:id="list163548921903120" text:continue-numbering="true" text:style-name="L12">
              <text:list-item>
                <text:p text:style-name="P268">教師領導理論與實務</text:p>
              </text:list-item>
            </text:list>
          </table:table-cell>
          <table:table-cell table:style-name="表格2.A1" office:value-type="string">
            <text:p text:style-name="P11">3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8" table:number-rows-spanned="2" office:value-type="string">
            <text:list xml:id="list163538840244664" text:style-name="L11">
              <text:list-item>
                <text:p text:style-name="P267">公開授課理論與實務</text:p>
              </text:list-item>
            </text:list>
          </table:table-cell>
          <table:table-cell table:style-name="表格2.E8" table:number-rows-spanned="2" office:value-type="string">
            <text:p text:style-name="P11">3</text:p>
          </table:table-cell>
          <table:table-cell table:style-name="表格2.A1" office:value-type="string">
            <text:list xml:id="list163537671839013" text:style-name="L12">
              <text:list-item>
                <text:p text:style-name="P268">教學觀察與會談技術（2）</text:p>
              </text:list-item>
            </text:list>
          </table:table-cell>
          <table:table-cell table:style-name="表格2.A1" office:value-type="string">
            <text:p text:style-name="P11">6</text:p>
          </table:table-cell>
        </table:table-row>
        <table:table-row table:style-name="表格2.5">
          <table:covered-table-cell/>
          <table:table-cell table:style-name="表格2.B10" table:number-rows-spanned="3" office:value-type="string">
            <text:list xml:id="list163537955866663" text:style-name="L10">
              <text:list-item>
                <text:p text:style-name="P269">教學觀察與專業回饋</text:p>
              </text:list-item>
            </text:list>
          </table:table-cell>
          <table:table-cell table:style-name="表格2.C10" table:number-rows-spanned="3" office:value-type="string">
            <text:p text:style-name="P11">3</text:p>
          </table:table-cell>
          <table:covered-table-cell/>
          <table:covered-table-cell/>
          <table:table-cell table:style-name="表格2.A1" office:value-type="string">
            <text:list xml:id="list163537888853912" text:style-name="L12">
              <text:list-item>
                <text:p text:style-name="P282">素養導向課程設計、教學與評量</text:p>
              </text:list-item>
            </text:list>
          </table:table-cell>
          <table:table-cell table:style-name="表格2.A1" office:value-type="string">
            <text:p text:style-name="P11">6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10" table:number-rows-spanned="2" office:value-type="string">
            <text:list xml:id="list163538959933078" text:style-name="L11">
              <text:list-item>
                <text:p text:style-name="P267">教師專業成長與學習社群</text:p>
              </text:list-item>
            </text:list>
          </table:table-cell>
          <table:table-cell table:style-name="表格2.E10" table:number-rows-spanned="2" office:value-type="string">
            <text:p text:style-name="P11">3</text:p>
          </table:table-cell>
          <table:table-cell table:style-name="表格2.A1" office:value-type="string">
            <text:list xml:id="list163538388013086" text:style-name="L12">
              <text:list-item>
                <text:p text:style-name="P268">人際關係與溝通實務</text:p>
              </text:list-item>
            </text:list>
          </table:table-cell>
          <table:table-cell table:style-name="表格2.A1" office:value-type="string">
            <text:p text:style-name="P11">3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list xml:id="list163549676134790" text:continue-numbering="true" text:style-name="L12">
              <text:list-item>
                <text:p text:style-name="P268">教學行動研究</text:p>
              </text:list-item>
            </text:list>
          </table:table-cell>
          <table:table-cell table:style-name="表格2.A1" office:value-type="string">
            <text:p text:style-name="P11">3</text:p>
          </table:table-cell>
        </table:table-row>
        <table:table-row table:style-name="表格2.11">
          <table:covered-table-cell/>
          <table:table-cell table:style-name="表格2.B11" table:number-rows-spanned="2" table:number-columns-spanned="2" office:value-type="string">
            <text:p text:style-name="P11">合計6小時</text:p>
          </table:table-cell>
          <table:covered-table-cell/>
          <table:table-cell table:style-name="表格2.A1" office:value-type="string">
            <text:list xml:id="list163538126439814" text:style-name="L11">
              <text:list-item>
                <text:p text:style-name="P283">專業回饋實務探討</text:p>
              </text:list-item>
            </text:list>
          </table:table-cell>
          <table:table-cell table:style-name="表格2.A1" office:value-type="string">
            <text:p text:style-name="P11">6</text:p>
          </table:table-cell>
          <table:table-cell table:style-name="表格2.A1" office:value-type="string">
            <text:list xml:id="list163539427050117" text:style-name="L12">
              <text:list-item>
                <text:p text:style-name="P268">教學輔導實務探討</text:p>
              </text:list-item>
            </text:list>
            <text:p text:style-name="P93">3-7-1教學輔導教師認證說明與專業實踐事項增能與分享-3h</text:p>
            <text:p text:style-name="P93">*3-7-2教師專業學習社群實踐與分享運用社群進行主題(校訂)課程評鑑實務探討-3h</text:p>
            <text:p text:style-name="P108"><text:span text:style-name="預設段落字型"><text:span text:style-name="T106">※全程參與「2023教學輔導教師及研究教師在臺北」研究論文發表會，可抵免3-7-2課程之研習時數3小</text:span></text:span><text:soft-page-break/><text:span text:style-name="預設段落字型"><text:span text:style-name="T106">時。</text:span></text:span></text:p>
          </table:table-cell>
          <table:table-cell table:style-name="表格2.A1" office:value-type="string">
            <text:p text:style-name="P11">6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B11" table:number-columns-spanned="2" office:value-type="string">
            <text:p text:style-name="P11">合計18小時</text:p>
          </table:table-cell>
          <table:covered-table-cell/>
          <table:table-cell table:style-name="表格2.B11" table:number-columns-spanned="2" office:value-type="string">
            <text:p text:style-name="P11">合計30小時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54">專業實踐事項</text:p>
          </table:table-cell>
          <table:table-cell table:style-name="表格2.A1" table:number-columns-spanned="2" office:value-type="string">
            <text:p text:style-name="P12">自參與研習起，1學年內須完成下列專業實踐事項：</text:p>
            <text:p text:style-name="P12">1.擔任專業回饋人員，觀察同儕公開授課，並依教學觀察三部曲（備課、觀課、議課），給予對話與回饋至少1次。</text:p>
            <text:p text:style-name="P12">2.公開授課至少1次。</text:p>
            <text:p text:style-name="P12">3.參加教師專業學習社群運作，時間至少達1學期。</text:p>
          </table:table-cell>
          <table:covered-table-cell/>
          <table:table-cell table:style-name="表格2.A1" table:number-columns-spanned="2" office:value-type="string">
            <text:p text:style-name="P12">自參與研習起，2學年內須完成下列專業實踐事項：</text:p>
            <text:list xml:id="list3318693464" text:style-name="L13">
              <text:list-item>
                <text:p text:style-name="P302">擔任授課教師進行公開授課至少1次。</text:p>
              </text:list-item>
              <text:list-item>
                <text:p text:style-name="P302">擔任回饋人員，觀察同儕公開授課至少1次。</text:p>
              </text:list-item>
              <text:list-item>
                <text:p text:style-name="P302">參加教師專業學習社群運作，時間至少達1學期。</text:p>
              </text:list-item>
            </text:list>
          </table:table-cell>
          <table:covered-table-cell/>
          <table:table-cell table:style-name="表格2.A1" table:number-columns-spanned="2" office:value-type="string">
            <text:p text:style-name="P111">自參與研習起，3學年內須完成下列專業實踐事項：</text:p>
            <text:list xml:id="list478877911" text:style-name="L14">
              <text:list-item>
                <text:p text:style-name="P305">協助輔導夥伴教師（實習學生、初任教師、新進教師或自願專業成長之教師均可），時間達12週以上。</text:p>
              </text:list-item>
              <text:list-item>
                <text:p text:style-name="P305">擔任授課教師進行公開授課至少2次。</text:p>
              </text:list-item>
              <text:list-item>
                <text:p text:style-name="P305">擔任回饋人員(觀課教師)，觀察夥伴教師公開授課至少2次。</text:p>
              </text:list-item>
              <text:list-item>
                <text:p text:style-name="P305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表格2.13">
          <table:table-cell table:style-name="表格2.A1" office:value-type="string">
            <text:p text:style-name="P54">認證資料</text:p>
          </table:table-cell>
          <table:table-cell table:style-name="表格2.A1" table:number-columns-spanned="2" office:value-type="string">
            <text:p text:style-name="P164">1.初階專業回饋人才認證檢核表1份。</text:p>
            <text:p text:style-name="P164">2.擔任回饋人員之觀察前、後紀錄<text:soft-page-break/>表（乙式）及觀察紀錄表(105年版規準)各1份。</text:p>
            <text:p text:style-name="P164">3.擔任授課教師進行公開授課之證明1份。</text:p>
            <text:p text:style-name="P164">4.參與社群至少1學期之證明1份。</text:p>
            <text:p text:style-name="P102"><text:span text:style-name="預設段落字型"><text:span text:style-name="T57">備註：認證資料說明詳如手冊。</text:span></text:span></text:p>
          </table:table-cell>
          <table:covered-table-cell/>
          <table:table-cell table:style-name="表格2.A1" table:number-columns-spanned="2" office:value-type="string">
            <text:p text:style-name="P164">1.進階專業回饋人才認證檢核表1份。</text:p>
            <text:p text:style-name="P164">2.擔任回饋人員之觀察前、後紀錄<text:soft-page-break/>表(甲式)及觀察工具(軼事紀錄表)各1份。</text:p>
            <text:p text:style-name="P164">3.擔任授課教師進行公開授課之證明1份。</text:p>
            <text:p text:style-name="P164">4.參與社群至少1學期之證明1份。</text:p>
            <text:p text:style-name="P104"><text:span text:style-name="預設段落字型"><text:span text:style-name="T58">備註：認證資料說明詳如手冊。</text:span></text:span></text:p>
          </table:table-cell>
          <table:covered-table-cell/>
          <table:table-cell table:style-name="表格2.A1" table:number-columns-spanned="2" office:value-type="string">
            <text:p text:style-name="P165">1.教學輔導教師認證推薦表1份。</text:p>
            <text:p text:style-name="P165">2.教學輔導教師認證檢核表1份。</text:p>
            <text:p text:style-name="P165">3.協助輔導夥伴教師之輔導計畫表1份、平時輔導<text:soft-page-break/>紀錄表2份、輔導案例紀錄表1份。</text:p>
            <text:p text:style-name="P165">4.擔任回饋人員之觀察前、後紀錄表(甲乙式任選)及不同之觀察工具各2份(量化)。</text:p>
            <text:p text:style-name="P165">5.擔任授課教師進行公開授課之證明2份。</text:p>
            <text:p text:style-name="P165">6.擔任社群召集人之證明1份。</text:p>
            <text:p text:style-name="P104"><text:span text:style-name="預設段落字型"><text:span text:style-name="T83">備註：認證資料說明詳如手冊。</text:span></text:span></text:p>
          </table:table-cell>
          <table:covered-table-cell/>
        </table:table-row>
        <table:table-row table:style-name="表格2.15">
          <table:table-cell table:style-name="表格2.A1" office:value-type="string">
            <text:p text:style-name="P54">認證資料審核單位</text:p>
          </table:table-cell>
          <table:table-cell table:style-name="表格2.A1" table:number-columns-spanned="6" office:value-type="string">
            <text:p text:style-name="P13">臺北市校長及教師專業發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54">證書核發單位</text:p>
          </table:table-cell>
          <table:table-cell table:style-name="表格2.A1" table:number-columns-spanned="6" office:value-type="string">
            <text:p text:style-name="P14">臺北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54">取證後之</text:p>
            <text:p text:style-name="P54">回饋服務事項</text:p>
          </table:table-cell>
          <table:table-cell table:style-name="表格2.A1" table:number-columns-spanned="2" office:value-type="string">
            <text:list xml:id="list2393373576" text:style-name="L15">
              <text:list-item>
                <text:p text:style-name="P266">參與學校公開授課。</text:p>
              </text:list-item>
              <text:list-item>
                <text:p text:style-name="P307">提供授課教師專業回饋。</text:p>
              </text:list-item>
              <text:list-item>
                <text:p text:style-name="P308">積極參與教師專業學習社群。</text:p>
              </text:list-item>
            </text:list>
          </table:table-cell>
          <table:covered-table-cell/>
          <table:table-cell table:style-name="表格2.A1" table:number-columns-spanned="2" office:value-type="string">
            <text:list xml:id="list1158451650" text:style-name="L16">
              <text:list-item>
                <text:p text:style-name="P270">參與學校公開授課。</text:p>
              </text:list-item>
              <text:list-item>
                <text:p text:style-name="P309">提供授課教師專業回饋。</text:p>
              </text:list-item>
              <text:list-item>
                <text:p text:style-name="P309">積極參與教師專業學習社群。</text:p>
              </text:list-item>
            </text:list>
          </table:table-cell>
          <table:covered-table-cell/>
          <table:table-cell table:style-name="表格2.A1" table:number-columns-spanned="2" office:value-type="string">
            <text:list xml:id="list3921657690" text:style-name="L17">
              <text:list-item>
                <text:p text:style-name="P271">積極領導學校教師專業學習社群。</text:p>
              </text:list-item>
              <text:list-item>
                <text:p text:style-name="P310">協助輔導實習學生、初任教師、新進教師或自願專業成長之教師。</text:p>
              </text:list-item>
              <text:list-item>
                <text:p text:style-name="P310">發揮教師領導之功能。</text:p>
              </text:list-item>
            </text:list>
          </table:table-cell>
          <table:covered-table-cell/>
        </table:table-row>
      </table:table>
      <text:p text:style-name="Text_20_body"/>
      <text:h text:style-name="P239" text:outline-level="2"><text:bookmark-start text:name="_Toc45723720"/>三、注意事項<text:bookmark-end text:name="_Toc45723720"/></text:h>
      <text:p text:style-name="P26">（一）認證資格保留說明</text:p>
      <text:p text:style-name="P166">教師自參與教學輔導教師培訓研習課程起，認證資格可保留3學年。未於3學年內完成取證者，則須重新參加研習。</text:p>
      <text:p text:style-name="P25">（二）取證資格</text:p>
      <text:p text:style-name="P169"><text:span text:style-name="預設段落字型"><text:span text:style-name="T47">教師須於完成教學輔導教師培訓兩階段研習課程共30小時，始得參與認證，</text:span></text:span><text:span text:style-name="預設段落字型"><text:span text:style-name="T109">並完成專業實踐事項之認證資料，提交至[教育部校長暨教師專業發展支持平臺]</text:span></text:span><text:span text:style-name="預設段落字型"><text:span text:style-name="T47">，經臺北市校長及教師專業發展中心查驗合格後取得證書。</text:span></text:span></text:p>
      <text:p text:style-name="P171">（三）證書期限</text:p>
      <text:p text:style-name="P167">證書有效期限為10年，證書期滿需進行換證。換證條件另訂之。</text:p>
      <text:p text:style-name="P25">（四）110至112學年度認證方式</text:p>
      <text:p text:style-name="P167">110學年度、111學年度（110、111年暑期參與研習）尚未認證者，得依照參與研習時之認證手冊規定，或準用本（112）學年度認證手冊之規定辦理認證。</text:p>
      <text:p text:style-name="P25">（五）專業實踐事項</text:p>
      <text:p text:style-name="P170">自參與研習起，3學年內須完成下列專業實踐事項：</text:p>
      <text:list xml:id="list4101725817" text:style-name="L18">
        <text:list-item>
          <text:p text:style-name="P311">協助輔導夥伴教師（實習學生、初任教師、新進教師或自願專業成長之教師均可），時間達12週以上。</text:p>
        </text:list-item>
        <text:list-item>
          <text:p text:style-name="P311">擔任授課教師進行公開授課至少2次。</text:p>
        </text:list-item>
        <text:list-item>
          <text:p text:style-name="P311">擔任回饋人員，觀察夥伴教師公開授課至少2次。</text:p>
        </text:list-item>
        <text:list-item>
          <text:p text:style-name="P312"><text:soft-page-break/><text:span text:style-name="預設段落字型"><text:span text:style-name="T14">擔任教師專業學習社群召集人達1學期以上。（註：教師專業學習社群不限類別；若為領域召集人、學年主任等，亦可屬之）。</text:span></text:span></text:p>
        </text:list-item>
      </text:list>
      <text:p text:style-name="P27">（六）其他注意事項</text:p>
      <text:p text:style-name="P168">如遇重大不可抗力因素以致研習日程受影響而延期，將另行公告之。</text:p>
      <text:p text:style-name="P2"/>
      <text:p text:style-name="P24"/>
      <text:p text:style-name="P24"/>
      <text:p text:style-name="P24"/>
      <text:p text:style-name="P24"/>
      <text:h text:style-name="Heading_20_1" text:outline-level="1"><text:bookmark-start text:name="_Toc45723721"/><text:span text:style-name="預設段落字型"><text:span text:style-name="T20">貳、教學輔導教師認證</text:span></text:span><text:span text:style-name="預設段落字型"><text:span text:style-name="T21">資料說明</text:span></text:span><text:bookmark-end text:name="_Toc45723721"/></text:h>
      <text:h text:style-name="P237" text:outline-level="2"><text:bookmark-start text:name="_Toc45723722"/><text:span text:style-name="預設段落字型"><text:span text:style-name="T64">一、</text:span></text:span><text:span text:style-name="預設段落字型"><text:span text:style-name="T20">認證資料審查標準說明</text:span></text:span><text:bookmark-end text:name="_Toc45723722"/></text:h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0">檢核表及證明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13"><text:span text:style-name="預設段落字型"><text:span text:style-name="T43">項目</text:span></text:span></text:p>
          </table:table-cell>
          <table:table-cell table:style-name="表格3.B2" office:value-type="string">
            <text:p text:style-name="P50">注意事項</text:p>
          </table:table-cell>
        </table:table-row>
        <table:table-row table:style-name="表格3.2">
          <table:table-cell table:style-name="表格3.A3" office:value-type="string">
            <text:p text:style-name="P113"><text:span text:style-name="預設段落字型"><text:span text:style-name="T31">教學輔導教師認證推薦表</text:span></text:span></text:p>
          </table:table-cell>
          <table:table-cell table:style-name="表格3.B3" office:value-type="string">
            <text:list xml:id="list2390475794" text:style-name="L19">
              <text:list-item>
                <text:p text:style-name="P284"><text:span text:style-name="預設段落字型"><text:span text:style-name="T101">資格欄位確實勾選。</text:span></text:span></text:p>
              </text:list-item>
              <text:list-item>
                <text:p text:style-name="P284"><text:span text:style-name="預設段落字型"><text:span text:style-name="T101">學校推薦理由及校內審議意見書寫明確。</text:span></text:span></text:p>
              </text:list-item>
              <text:list-item>
                <text:p text:style-name="P284"><text:span text:style-name="預設段落字型"><text:span text:style-name="T101">相關人員確實簽章，並經校長核章。</text:span></text:span></text:p>
              </text:list-item>
            </text:list>
          </table:table-cell>
        </table:table-row>
        <table:table-row table:style-name="表格3.2">
          <table:table-cell table:style-name="表格3.A4" office:value-type="string">
            <text:p text:style-name="P37">教學輔導教師認證檢核表</text:p>
          </table:table-cell>
          <table:table-cell table:style-name="表格3.B4" office:value-type="string">
            <text:list xml:id="list2633609601" text:style-name="L20">
              <text:list-item>
                <text:p text:style-name="P285"><text:span text:style-name="預設段落字型"><text:span text:style-name="T101">認證資格與資料檢核確實登錄並勾選。</text:span></text:span></text:p>
              </text:list-item>
              <text:list-item>
                <text:p text:style-name="P285"><text:span text:style-name="預設段落字型"><text:span text:style-name="T101">相關人員確實簽章，並經校長核章。</text:span></text:span></text:p>
              </text:list-item>
            </text:list>
          </table:table-cell>
        </table:table-row>
        <table:table-row table:style-name="表格3.2">
          <table:table-cell table:style-name="表格3.A5" office:value-type="string">
            <text:p text:style-name="P113"><text:span text:style-name="預設段落字型"><text:span text:style-name="T32">公開授課實施證明</text:span></text:span></text:p>
          </table:table-cell>
          <table:table-cell table:style-name="表格3.B5" office:value-type="string">
            <text:list xml:id="list2960303575" text:style-name="L21">
              <text:list-item>
                <text:p text:style-name="P286"><text:span text:style-name="預設段落字型"><text:span text:style-name="T101">表格內容書寫清楚。</text:span></text:span></text:p>
              </text:list-item>
              <text:list-item>
                <text:p text:style-name="P286"><text:span text:style-name="預設段落字型"><text:span text:style-name="T101">相關人員確實簽章，並經主任以上之學校主管核章。</text:span></text:span></text:p>
              </text:list-item>
            </text:list>
          </table:table-cell>
        </table:table-row>
        <table:table-row table:style-name="表格3.2">
          <table:table-cell table:style-name="表格3.A6" office:value-type="string">
            <text:p text:style-name="P40">教師專業學習社群參與證明</text:p>
          </table:table-cell>
          <table:table-cell table:style-name="表格3.B6" office:value-type="string">
            <text:list xml:id="list1554661922" text:style-name="L22">
              <text:list-item>
                <text:p text:style-name="P287"><text:span text:style-name="預設段落字型"><text:span text:style-name="T101">表格內容書寫清楚。</text:span></text:span></text:p>
              </text:list-item>
              <text:list-item>
                <text:p text:style-name="P287"><text:span text:style-name="預設段落字型"><text:span text:style-name="T101">相關人員確實簽章，並經主任以上之學校主管核章。</text:span></text:span></text:p>
              </text:list-item>
            </text:list>
          </table:table-cell>
        </table:table-row>
        <table:table-row table:style-name="表格3.1">
          <table:table-cell table:style-name="表格3.A1" table:number-columns-spanned="2" office:value-type="string">
            <text:p text:style-name="P113"><text:span text:style-name="預設段落字型"><text:span text:style-name="T42">教學觀察三部曲 及 輔導報告-</text:span></text:span><text:span text:style-name="預設段落字型"><text:span text:style-name="T66">認證教師</text:span></text:span><text:span text:style-name="預設段落字型"><text:span text:style-name="T59">擔任[</text:span></text:span><text:span text:style-name="預設段落字型"><text:span text:style-name="T66">觀課教師]</text:span></text:span><text:span text:style-name="預設段落字型"><text:span text:style-name="T59">所撰寫之資料</text:span></text:span></text:p>
          </table:table-cell>
          <table:covered-table-cell/>
        </table:table-row>
        <table:table-row table:style-name="表格3.2">
          <table:table-cell table:style-name="表格3.A8" office:value-type="string">
            <text:p text:style-name="P50">項目</text:p>
          </table:table-cell>
          <table:table-cell table:style-name="表格3.B8" office:value-type="string">
            <text:p text:style-name="P50">審查標準說明</text:p>
          </table:table-cell>
        </table:table-row>
        <table:table-row table:style-name="表格3.2">
          <table:table-cell table:style-name="表格3.A9" office:value-type="string">
            <text:p text:style-name="P36">表1、</text:p>
            <text:p text:style-name="P36">教學觀察</text:p>
            <text:p text:style-name="P36">－觀察前會談紀錄表</text:p>
            <text:p text:style-name="P112"><text:span text:style-name="預設段落字型"><text:span text:style-name="T32">（甲、乙式擇一）</text:span></text:span></text:p>
          </table:table-cell>
          <table:table-cell table:style-name="表格3.B9" office:value-type="string">
            <text:list xml:id="list3486092259" text:style-name="L23">
              <text:list-item>
                <text:p text:style-name="P273">整體內容敘寫具體詳實。</text:p>
              </text:list-item>
              <text:list-item>
                <text:p text:style-name="P273">觀察焦點與課程脈絡彼此扣合。</text:p>
              </text:list-item>
              <text:list-item>
                <text:p text:style-name="P273">能依據觀察焦點選擇適切的觀察工具。</text:p>
              </text:list-item>
              <text:list-item>
                <text:p text:style-name="P273">能符合觀課倫理。</text:p>
              </text:list-item>
              <text:list-item>
                <text:p text:style-name="P288"><text:span text:style-name="預設段落字型"><text:span text:style-name="T112">教學觀察三部曲</text:span></text:span><text:span text:style-name="預設段落字型"><text:span text:style-name="T111">時間符合邏輯順序</text:span></text:span><text:span text:style-name="預設段落字型"><text:span text:style-name="T112">。</text:span></text:span></text:p>
              </text:list-item>
            </text:list>
          </table:table-cell>
        </table:table-row>
        <table:table-row table:style-name="表格3.2">
          <table:table-cell table:style-name="表格3.A10" office:value-type="string">
            <text:p text:style-name="P112"><text:span text:style-name="預設段落字型"><text:span text:style-name="T32">表2、</text:span></text:span><text:span text:style-name="預設段落字型"><text:span text:style-name="T31">教學觀察－<text:line-break/></text:span></text:span><text:span text:style-name="預設段落字型"><text:span text:style-name="T32">2</text:span></text:span><text:span text:style-name="預設段落字型"><text:span text:style-name="T31">份量化觀察工具<text:line-break/>(</text:span></text:span><text:span text:style-name="預設段落字型"><text:span text:style-name="T10">不同之觀察工具</text:span></text:span><text:span text:style-name="預設段落字型"><text:span text:style-name="T31">)</text:span></text:span></text:p>
          </table:table-cell>
          <table:table-cell table:style-name="表格3.B10" office:value-type="string">
            <text:list xml:id="list214328804" text:style-name="L24">
              <text:list-item>
                <text:p text:style-name="P278">能確實記錄具體客觀事實。</text:p>
              </text:list-item>
              <text:list-item>
                <text:p text:style-name="P278">各觀察工具之審查標準，請見下方「觀察工具」。</text:p>
              </text:list-item>
              <text:list-item>
                <text:p text:style-name="P259"><text:span text:style-name="預設段落字型"><text:span text:style-name="T101">2次教學觀察，請使用</text:span></text:span><text:span text:style-name="預設段落字型"><text:span text:style-name="T114">不同之觀察工具</text:span></text:span><text:span text:style-name="預設段落字型"><text:span text:style-name="T101">。</text:span></text:span></text:p>
              </text:list-item>
            </text:list>
          </table:table-cell>
        </table:table-row>
        <table:table-row table:style-name="表格3.2">
          <table:table-cell table:style-name="表格3.A11" office:value-type="string">
            <text:p text:style-name="P112"><text:span text:style-name="預設段落字型"><text:span text:style-name="T31">表</text:span></text:span><text:span text:style-name="預設段落字型"><text:span text:style-name="T32">3</text:span></text:span><text:span text:style-name="預設段落字型"><text:span text:style-name="T31">、</text:span></text:span></text:p>
            <text:p text:style-name="P36"><text:soft-page-break/>教學觀察</text:p>
            <text:p text:style-name="P36">－觀察後回饋會談紀錄表</text:p>
            <text:p text:style-name="P112"><text:span text:style-name="預設段落字型"><text:span text:style-name="T32">（甲、乙式擇一）</text:span></text:span></text:p>
          </table:table-cell>
          <table:table-cell table:style-name="表格3.B11" office:value-type="string">
            <text:list xml:id="list2958623352" text:style-name="L25">
              <text:list-item>
                <text:p text:style-name="P274">整體內容敘寫具體詳實。</text:p>
              </text:list-item>
              <text:list-item>
                <text:p text:style-name="P274"><text:soft-page-break/>能提供完整觀課事實紀錄並進行討論。</text:p>
              </text:list-item>
              <text:list-item>
                <text:p text:style-name="P274">能確實對應並回應觀察焦點之問題。</text:p>
              </text:list-item>
              <text:list-item>
                <text:p text:style-name="P260"><text:span text:style-name="預設段落字型"><text:span text:style-name="T101">能依觀察、對話結果，具體詳實分享彼此的收穫或啟發。</text:span></text:span></text:p>
              </text:list-item>
              <text:list-item>
                <text:p text:style-name="P260"><text:span text:style-name="預設段落字型"><text:span text:style-name="T101">下次之教與學行動或策略具體可行。</text:span></text:span></text:p>
              </text:list-item>
            </text:list>
          </table:table-cell>
        </table:table-row>
        <table:table-row table:style-name="表格3.2">
          <table:table-cell table:style-name="表格3.A12" office:value-type="string">
            <text:p text:style-name="P112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1、輔導計畫表</text:span></text:span></text:p>
          </table:table-cell>
          <table:table-cell table:style-name="表格3.B12" office:value-type="string">
            <text:list xml:id="list3053547178" text:style-name="L26">
              <text:list-item>
                <text:p text:style-name="P313"><text:span text:style-name="預設段落字型"><text:span text:style-name="T111">夥伴教師基本資料</text:span></text:span><text:span text:style-name="預設段落字型"><text:span text:style-name="T112">及專業表現分析填寫完整。</text:span></text:span></text:p>
              </text:list-item>
              <text:list-item>
                <text:p text:style-name="P313"><text:span text:style-name="預設段落字型"><text:span text:style-name="T111">預定</text:span></text:span><text:span text:style-name="預設段落字型"><text:span text:style-name="T112">輔導活動時程達12週。</text:span></text:span></text:p>
              </text:list-item>
              <text:list-item>
                <text:p text:style-name="P313"><text:span text:style-name="預設段落字型"><text:span text:style-name="T112">輔導方式或重點能多元呈現，且內容詳實能符合夥伴教師之</text:span></text:span><text:span text:style-name="預設段落字型"><text:span text:style-name="T111">專業成長</text:span></text:span><text:span text:style-name="預設段落字型"><text:span text:style-name="T112">需求。</text:span></text:span></text:p>
              </text:list-item>
              <text:list-item>
                <text:p text:style-name="P313"><text:span text:style-name="預設段落字型"><text:span text:style-name="T101">輔導計畫表</text:span></text:span><text:span text:style-name="預設段落字型"><text:span text:style-name="T102">內容完整</text:span></text:span><text:span text:style-name="預設段落字型"><text:span text:style-name="T112">。</text:span></text:span></text:p>
              </text:list-item>
            </text:list>
          </table:table-cell>
        </table:table-row>
        <table:table-row table:style-name="表格3.2">
          <table:table-cell table:style-name="表格3.A13" office:value-type="string">
            <text:p text:style-name="P112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2、平時輔導紀錄表</text:span></text:span></text:p>
          </table:table-cell>
          <table:table-cell table:style-name="表格3.B13" office:value-type="string">
            <text:list xml:id="list2535769983" text:style-name="L27">
              <text:list-item>
                <text:p text:style-name="P315">輔導方式或重點欄位勾選符應輔導紀錄內涵。</text:p>
              </text:list-item>
              <text:list-item>
                <text:p text:style-name="P314"><text:span text:style-name="預設段落字型"><text:span text:style-name="T112">紀錄欄位中的四個項目填寫完整，且具有邏輯性。</text:span></text:span></text:p>
              </text:list-item>
              <text:list-item>
                <text:p text:style-name="P314"><text:span text:style-name="預設段落字型"><text:span text:style-name="T112">教學輔導教師回饋與下一步行動呼應夥伴教師關注焦點與挑戰。</text:span></text:span></text:p>
              </text:list-item>
              <text:list-item>
                <text:p text:style-name="P314"><text:span text:style-name="預設段落字型"><text:span text:style-name="T112">教師專業發展規準的勾選項目符應</text:span></text:span><text:span text:style-name="預設段落字型"><text:span text:style-name="T111">輔導紀錄內涵</text:span></text:span><text:span text:style-name="預設段落字型"><text:span text:style-name="T112">。</text:span></text:span></text:p>
              </text:list-item>
            </text:list>
          </table:table-cell>
        </table:table-row>
        <table:table-row table:style-name="表格3.2">
          <table:table-cell table:style-name="表格3.A14" office:value-type="string">
            <text:p text:style-name="P112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3、輔導案例紀錄表</text:span></text:span></text:p>
          </table:table-cell>
          <table:table-cell table:style-name="表格3.B14" office:value-type="string">
            <text:list xml:id="list4002177297" text:style-name="L28">
              <text:list-item>
                <text:p text:style-name="P316">所勾選案例主題切合所描述之案例內容。</text:p>
              </text:list-item>
              <text:list-item>
                <text:p text:style-name="P316">「夥伴教師遭遇的情境敘述」及「關鍵人物相關背景描述」紀錄內容具體客觀且完整。</text:p>
              </text:list-item>
              <text:list-item>
                <text:p text:style-name="P316">關鍵問題能明確分析且緊扣案例核心。</text:p>
              </text:list-item>
              <text:list-item>
                <text:p text:style-name="P316">「教學輔導教師對夥伴教師的建議和協助」內容能針對關鍵問題提出適切且具體可行之意見。</text:p>
              </text:list-item>
              <text:list-item>
                <text:p text:style-name="P316">「事件最後的結果或心得與感想」內容能對案例省思與回饋，並對教學輔導制度有所助益。</text:p>
              </text:list-item>
              <text:list-item>
                <text:p text:style-name="P316"><text:soft-page-break/>總字數達300字以上。</text:p>
              </text:list-item>
            </text:list>
          </table:table-cell>
        </table:table-row>
        <table:table-row table:style-name="表格3.1">
          <table:table-cell table:style-name="表格3.A1" table:number-columns-spanned="2" office:value-type="string">
            <text:p text:style-name="P50">觀察工具</text:p>
          </table:table-cell>
          <table:covered-table-cell/>
        </table:table-row>
        <table:table-row table:style-name="表格3.2">
          <table:table-cell table:style-name="表格3.A16" office:value-type="string">
            <text:p text:style-name="P50">項目</text:p>
          </table:table-cell>
          <table:table-cell table:style-name="表格3.B16" office:value-type="string">
            <text:p text:style-name="P50">審查標準說明</text:p>
          </table:table-cell>
        </table:table-row>
        <table:table-row table:style-name="表格3.2">
          <table:table-cell table:style-name="表格3.A17" office:value-type="string">
            <text:p text:style-name="P114"><text:span text:style-name="預設段落字型"><text:span text:style-name="T32">工具1</text:span></text:span><text:span text:style-name="預設段落字型"><text:span text:style-name="T31">、語言流動量化分析表</text:span></text:span></text:p>
          </table:table-cell>
          <table:table-cell table:style-name="表格3.B17" office:value-type="string">
            <text:list xml:id="list2378147398" text:style-name="L29">
              <text:list-item>
                <text:p text:style-name="P275">教師提問與學生回答對應正確。</text:p>
              </text:list-item>
              <text:list-item>
                <text:p text:style-name="P275">學生的座位資料填寫正確。</text:p>
              </text:list-item>
              <text:list-item>
                <text:p text:style-name="P261"><text:span text:style-name="預設段落字型"><text:span text:style-name="T101">各種互動符號</text:span></text:span><text:span text:style-name="預設段落字型"><text:span text:style-name="T102">紀</text:span></text:span><text:span text:style-name="預設段落字型"><text:span text:style-name="T101">錄正確。</text:span></text:span></text:p>
              </text:list-item>
              <text:list-item>
                <text:p text:style-name="P275">量化分析數字正確率。</text:p>
              </text:list-item>
              <text:list-item>
                <text:p text:style-name="P275">內容分析具體。</text:p>
              </text:list-item>
              <text:list-item>
                <text:p text:style-name="P263"><text:span text:style-name="預設段落字型"><text:span text:style-name="T101">一次觀察的時間達一節課。<text:line-break/>（若採用兩種工具，時間可合計）</text:span></text:span></text:p>
              </text:list-item>
            </text:list>
          </table:table-cell>
        </table:table-row>
        <table:table-row table:style-name="表格3.18">
          <table:table-cell table:style-name="表格3.A18" office:value-type="string">
            <text:p text:style-name="P114"><text:span text:style-name="預設段落字型"><text:span text:style-name="T32">工具2</text:span></text:span><text:span text:style-name="預設段落字型"><text:span text:style-name="T31">、在工作中量化分析表</text:span></text:span></text:p>
          </table:table-cell>
          <table:table-cell table:style-name="表格3.B18" office:value-type="string">
            <text:list xml:id="list2093198406" text:style-name="L30">
              <text:list-item>
                <text:p text:style-name="P276">學生學習情形的符號記載正確。</text:p>
              </text:list-item>
              <text:list-item>
                <text:p text:style-name="P276">每個循環觀察時間記載正確。</text:p>
              </text:list-item>
              <text:list-item>
                <text:p text:style-name="P276">量化分析數據正確。</text:p>
              </text:list-item>
              <text:list-item>
                <text:p text:style-name="P276">內容分析具體。</text:p>
              </text:list-item>
              <text:list-item>
                <text:p text:style-name="P279">一次觀察的時間達一節課。<text:line-break/>（若採用兩種工具，時間可合計）</text:p>
              </text:list-item>
            </text:list>
          </table:table-cell>
        </table:table-row>
        <table:table-row table:style-name="表格3.18">
          <table:table-cell table:style-name="表格3.A19" office:value-type="string">
            <text:p text:style-name="P114"><text:span text:style-name="預設段落字型"><text:span text:style-name="T32">工具3</text:span></text:span><text:span text:style-name="預設段落字型"><text:span text:style-name="T31">、教師移動量化分析表</text:span></text:span></text:p>
          </table:table-cell>
          <table:table-cell table:style-name="表格3.B19" office:value-type="string">
            <text:list xml:id="list1994023770" text:style-name="L31">
              <text:list-item>
                <text:p text:style-name="P262"><text:span text:style-name="預設段落字型"><text:span text:style-name="T101">教師行間巡視</text:span></text:span><text:span text:style-name="預設段落字型"><text:span text:style-name="T102">紀</text:span></text:span><text:span text:style-name="預設段落字型"><text:span text:style-name="T101">錄完整正確。</text:span></text:span></text:p>
              </text:list-item>
              <text:list-item>
                <text:p text:style-name="P277">教室簡圖詳實（含座位表、性別及設備等）。</text:p>
              </text:list-item>
              <text:list-item>
                <text:p text:style-name="P277">能依據原始表件正確勾選教師移動之顯著面向。</text:p>
              </text:list-item>
              <text:list-item>
                <text:p text:style-name="P277">內容分析能說明教師移動原因。</text:p>
              </text:list-item>
              <text:list-item>
                <text:p text:style-name="P280">一次觀察的時間達一節課。<text:line-break/>（若採用兩種工具，時間可合計）</text:p>
              </text:list-item>
            </text:list>
          </table:table-cell>
        </table:table-row>
        <table:table-row table:style-name="表格3.18">
          <table:table-cell table:style-name="表格3.A20" office:value-type="string">
            <text:p text:style-name="P114"><text:span text:style-name="預設段落字型"><text:span text:style-name="T32">工具4</text:span></text:span><text:span text:style-name="預設段落字型"><text:span text:style-name="T31">、</text:span></text:span></text:p>
            <text:p text:style-name="P38"><text:soft-page-break/>佛蘭德斯（Flanders）</text:p>
            <text:p text:style-name="P114"><text:span text:style-name="預設段落字型"><text:span text:style-name="T31">互動分析法量化分析表</text:span></text:span></text:p>
          </table:table-cell>
          <table:table-cell table:style-name="表格3.B20" office:value-type="string">
            <text:list xml:id="list3494681582" text:style-name="L32">
              <text:list-item>
                <text:p text:style-name="P251">師生互動類別分析正確。</text:p>
              </text:list-item>
              <text:list-item>
                <text:p text:style-name="P251"><text:soft-page-break/>使用分類程序作時間線標記及教師教學風格統計分析。</text:p>
              </text:list-item>
              <text:list-item>
                <text:p text:style-name="P251">最顯著類別、教師教學風格與學生學習成效等互動資料分析正確。</text:p>
              </text:list-item>
              <text:list-item>
                <text:p text:style-name="P291"><text:span text:style-name="預設段落字型"><text:span text:style-name="T101">一次觀察的時間達一節課。<text:line-break/>（若採用兩種工具，時間可合計）</text:span></text:span></text:p>
              </text:list-item>
            </text:list>
          </table:table-cell>
        </table:table-row>
        <table:table-row table:style-name="表格3.21">
          <table:table-cell table:style-name="表格3.A21" office:value-type="string">
            <text:p text:style-name="P113"><text:span text:style-name="預設段落字型"><text:span text:style-name="T45">其他注意事項</text:span></text:span></text:p>
          </table:table-cell>
          <table:table-cell table:style-name="表格3.B21" office:value-type="string">
            <text:list xml:id="list1237864830" text:style-name="L33">
              <text:list-item>
                <text:p text:style-name="P289"><text:span text:style-name="預設段落字型"><text:span text:style-name="T102">教學觀察脈絡：觀察前會談紀錄中的</text:span></text:span><text:span text:style-name="預設段落字型"><text:span text:style-name="T101">內涵</text:span></text:span><text:span text:style-name="預設段落字型"><text:span text:style-name="T102">，需在</text:span></text:span><text:span text:style-name="預設段落字型"><text:span text:style-name="T101">觀察紀錄表</text:span></text:span><text:span text:style-name="預設段落字型"><text:span text:style-name="T102">中呈現</text:span></text:span><text:span text:style-name="預設段落字型"><text:span text:style-name="T101">。觀察後</text:span></text:span><text:span text:style-name="預設段落字型"><text:span text:style-name="T102">回饋會談中也需</text:span></text:span><text:span text:style-name="預設段落字型"><text:span text:style-name="T101">呼應觀察前會談，並引用具體客觀的觀察</text:span></text:span><text:span text:style-name="預設段落字型"><text:span text:style-name="T102">紀</text:span></text:span><text:span text:style-name="預設段落字型"><text:span text:style-name="T101">錄進行對話討論</text:span></text:span><text:span text:style-name="預設段落字型"><text:span text:style-name="T102">。</text:span></text:span></text:p>
              </text:list-item>
              <text:list-item>
                <text:p text:style-name="P289"><text:span text:style-name="預設段落字型"><text:span text:style-name="T102">認證資料切勿抄襲或仿照</text:span></text:span><text:span text:style-name="預設段落字型"><text:span text:style-name="T101">其他</text:span></text:span><text:span text:style-name="預設段落字型"><text:span text:style-name="T102">教師敘寫內容。</text:span></text:span></text:p>
              </text:list-item>
              <text:list-item>
                <text:p text:style-name="P289"><text:span text:style-name="預設段落字型"><text:span text:style-name="T102">2次教學觀察，請使用</text:span></text:span><text:span text:style-name="預設段落字型"><text:span text:style-name="T11">不同</text:span></text:span><text:span text:style-name="預設段落字型"><text:span text:style-name="T102">的觀察工具。</text:span></text:span></text:p>
              </text:list-item>
            </text:list>
          </table:table-cell>
        </table:table-row>
      </table:table>
      <text:p text:style-name="P177"/>
      <text:h text:style-name="P234" text:outline-level="2"><text:bookmark-start text:name="_Toc45723723"/>二、認證資料繳交方式<text:bookmark-end text:name="_Toc45723723"/></text:h>
      <text:p text:style-name="P179"><text:span text:style-name="預設段落字型"><text:span text:style-name="T47">112學年</text:span></text:span><text:span text:style-name="預設段落字型"><text:span text:style-name="T51">度</text:span></text:span><text:span text:style-name="預設段落字型"><text:span text:style-name="T47">教學輔導教師認證資料繳交時間訂於113年4月1日至113年6月15日，請</text:span></text:span><text:span text:style-name="預設段落字型"><text:span text:style-name="T109">[認證教師]</text:span></text:span><text:span text:style-name="預設段落字型"><text:span text:style-name="T47">依臺北市校長及教師專業發展中心公告，至</text:span></text:span><text:span text:style-name="預設段落字型"><text:span text:style-name="T53">教育部校長暨教師專業發展支持平臺</text:span></text:span><text:span text:style-name="預設段落字型"><text:span text:style-name="T47">(https://proteacher.moe.edu.tw/)線上提交認證資料</text:span></text:span><text:bookmark-start text:name="_Toc45723724"/><text:span text:style-name="預設段落字型"><text:span text:style-name="T47">。</text:span></text:span></text:p>
      <text:list xml:id="list1371356477" text:style-name="L34">
        <text:list-item>
          <text:p text:style-name="P293"><text:span text:style-name="預設段落字型"><text:span text:style-name="T14">教專平臺-教師操作：</text:span></text:span><text:a xlink:type="simple" xlink:href="https://drive.google.com/file/d/1RleL49huUT9IA8nlV-_HQriVMe3DUX5Q/view?usp=share_link" office:target-frame-name="_top" xlink:show="replace" text:style-name="Internet_20_link" text:visited-style-name="Visited_20_Internet_20_Link"><text:span text:style-name="超連結"><text:span text:style-name="T7">https://drive.google.com/file/d/1RleL49huUT9IA8nlV-_HQriVMe3DUX5Q/view?usp=share_link</text:span></text:span></text:a><text:bookmark-start text:name="_Hlk135234530"/></text:p>
        </text:list-item>
        <text:list-item>
          <text:p text:style-name="P293"><text:span text:style-name="預設段落字型"><text:span text:style-name="T14">其他相關資料可至</text:span></text:span><text:span text:style-name="預設段落字型"><text:span text:style-name="T16">臺北市校長及教師專業發展中心</text:span></text:span><text:span text:style-name="預設段落字型"><text:span text:style-name="T14">下載：</text:span></text:span><text:a xlink:type="simple" xlink:href="https://drive.google.com/drive/folders/1T6mncAKJA8K8nQ7mD6UnpLPT_WE6yZci" office:target-frame-name="_top" xlink:show="replace" text:style-name="Internet_20_link" text:visited-style-name="Visited_20_Internet_20_Link"> </text:a><text:a xlink:type="simple" xlink:href="https://drive.google.com/drive/folders/1T6mncAKJA8K8nQ7mD6UnpLPT_WE6yZci" office:target-frame-name="_top" xlink:show="replace" text:style-name="Internet_20_link" text:visited-style-name="Visited_20_Internet_20_Link"><text:span text:style-name="超連結"><text:span text:style-name="T2">https://sites.google.com/site/tptepd/dang-an-xia-zaii</text:span></text:span></text:a></text:p>
        </text:list-item>
      </text:list>
      <text:p text:style-name="P180"><text:bookmark-end text:name="_Hlk135234530"/></text:p>
      <text:p text:style-name="P115"><text:span text:style-name="預設段落字型"><text:span text:style-name="T24">三、認證資料表格</text:span></text:span><text:bookmark-end text:name="_Toc45723724"/></text:p>
      <text:p text:style-name="P183">檢陳如下所附表件。</text:p>
      <text:p text:style-name="P253"><text:span text:style-name="預設段落字型"><text:span text:style-name="T69">112學年度教師專業發展實踐方案</text:span></text:span></text:p>
      <text:h text:style-name="P241" text:outline-level="3"><text:bookmark-start text:name="_Toc45723726"/>教學輔導教師認證推薦表<text:bookmark-end text:name="_Toc45723726"/></text:h>
      <text:p text:style-name="Text_20_body"><text:span text:style-name="預設段落字型"><text:span text:style-name="T117">※本表請先於校內推薦完畢並核章通過後，由認證教師上傳至</text:span></text:span><text:span text:style-name="預設段落字型"><text:span text:style-name="T119">至教育部教師專業發展支持平臺(https://proteacher.moe.edu.tw/)【認證專區→教學輔導教師認證→申請推薦→申請新增並提交】</text:span></text:span><text:span text:style-name="預設段落字型"><text:span text:style-name="T117">，待教專中心審查通過，方可上傳後續認證資料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5">教師姓名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>服務學校</text:p>
          </table:table-cell>
          <table:table-cell table:style-name="表格4.A1" office:value-type="string">
            <text:p text:style-name="P67"/>
          </table:table-cell>
        </table:table-row>
        <table:table-row table:style-name="表格4.1">
          <table:table-cell table:style-name="表格4.A1" office:value-type="string">
            <text:p text:style-name="P65">實際教學年資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>專長領域</text:p>
          </table:table-cell>
          <table:table-cell table:style-name="表格4.A1" office:value-type="string">
            <text:p text:style-name="P67"/>
          </table:table-cell>
        </table:table-row>
        <table:table-row table:style-name="表格4.3">
          <table:table-cell table:style-name="表格4.A1" office:value-type="string">
            <text:p text:style-name="P65">基本資格</text:p>
          </table:table-cell>
          <table:table-cell table:style-name="表格4.A1" table:number-columns-spanned="3" office:value-type="string">
            <text:p text:style-name="P117"><text:span text:style-name="預設段落字型"><text:span text:style-name="T20">□</text:span></text:span><text:span text:style-name="預設段落字型"><text:span text:style-name="T58">具5年以上正式教師之年資</text:span></text:span></text:p>
            <text:p text:style-name="P117"><text:span text:style-name="預設段落字型"><text:span text:style-name="T20">□</text:span></text:span><text:span text:style-name="預設段落字型"><text:span text:style-name="T58">具5年以上實際教學經驗</text:span></text:span></text:p>
            <text:p text:style-name="P117"><text:span text:style-name="預設段落字型"><text:span text:style-name="T20">□</text:span></text:span><text:span text:style-name="預設段落字型"><text:span text:style-name="T58">具舊制評鑑人員進階證書 或 </text:span></text:span><text:span text:style-name="預設段落字型"><text:span text:style-name="T20">□</text:span></text:span><text:span text:style-name="預設段落字型"><text:span text:style-name="T58">專業回饋人才進階培訓證書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65">認證資格檢核</text:p>
          </table:table-cell>
          <table:table-cell table:style-name="表格4.A1" table:number-columns-spanned="3" office:value-type="string">
            <text:p text:style-name="P118"><text:span text:style-name="預設段落字型"><text:span text:style-name="T20">□</text:span></text:span><text:span text:style-name="預設段落字型"><text:span text:style-name="T58">已完成教學輔導教師培訓研習課程24小時</text:span></text:span></text:p>
            <text:p text:style-name="P118"><text:span text:style-name="預設段落字型"><text:span text:style-name="T20">□</text:span></text:span><text:span text:style-name="預設段落字型"><text:span text:style-name="T58">預計完成教學輔導教師實務探討課程6小時</text:span></text:span></text:p>
            <text:p text:style-name="Text_20_body"><text:span text:style-name="預設段落字型"><text:span text:style-name="T20">□</text:span></text:span><text:span text:style-name="預設段落字型"><text:span text:style-name="T58">預計於3年內完成4項專業實踐</text:span></text:span></text:p>
            <text:list xml:id="list3743390971" text:style-name="L35">
              <text:list-item>
                <text:p text:style-name="P317">協助輔導夥伴教師（實習學生、初任教師、新進教師或自願專業成長之教師均可），時間達12週以上。</text:p>
              </text:list-item>
              <text:list-item>
                <text:p text:style-name="P317">擔任專業回饋人員，觀察夥伴教師公開授課，並依教學觀察三部曲（備課、觀課、議課），給予對話與回饋至少2次。</text:p>
              </text:list-item>
              <text:list-item>
                <text:p text:style-name="P317">公開授課至少2次。</text:p>
              </text:list-item>
              <text:list-item>
                <text:p text:style-name="P318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65">認證教師簽章</text:p>
          </table:table-cell>
          <table:table-cell table:style-name="表格4.B5" table:number-columns-spanned="3" office:value-type="string">
            <text:p text:style-name="P119"><text:span text:style-name="預設段落字型"><text:span text:style-name="T70">認證教師本人確認符合上述各項資格後簽章</text:span></text:span></text:p>
          </table:table-cell>
          <table:covered-table-cell/>
          <table:covered-table-cell/>
        </table:table-row>
        <text:soft-page-break/>
        <table:table-row table:style-name="表格4.6">
          <table:table-cell table:style-name="表格4.A1" office:value-type="string">
            <text:p text:style-name="P65">學校推薦理由</text:p>
          </table:table-cell>
          <table:table-cell table:style-name="表格4.B6" table:number-columns-spanned="3" office:value-type="string">
            <text:p text:style-name="P15">請優先考量以下第1點及第2點條件並適度說明：1.校內教學輔導需求；2.認證教師之教學表現；3.認證教師無違反教師法相關事項；4.教學輔導教師累積人數佔校內編制人數比率以50%為原則。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65">校內相關會議</text:p>
            <text:p text:style-name="P65">審議意見</text:p>
          </table:table-cell>
          <table:table-cell table:style-name="表格4.B7" table:number-columns-spanned="3" office:value-type="string">
            <text:p text:style-name="P15">□學校校務會議　　□教師評審委員會　　□課程發展委員會</text:p>
            <text:p text:style-name="P120"><text:span text:style-name="預設段落字型"><text:span text:style-name="T58">□行政主管會議　　□其他公開會議：</text:span></text:span><text:span text:style-name="預設段落字型"><text:span text:style-name="T65"> <text:s text:c="9"/></text:span></text:span></text:p>
            <text:p text:style-name="P15">意見：</text:p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68">會議主席或代表簽章</text:p>
          </table:table-cell>
          <table:table-cell table:style-name="表格4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67">學校審核</text:p>
          </table:table-cell>
          <table:table-cell table:style-name="表格4.A1" table:number-columns-spanned="3" office:value-type="string">
            <text:p text:style-name="P69">審核人員　　　　　　　　　校長</text:p>
          </table:table-cell>
          <table:covered-table-cell/>
          <table:covered-table-cell/>
        </table:table-row>
      </table:table>
      <text:p text:style-name="P184"/>
      <text:p text:style-name="P123"><text:span text:style-name="預設段落字型"><text:span text:style-name="T69">112學年</text:span></text:span><text:span text:style-name="預設段落字型"><text:span text:style-name="T72">度教師專業發展實踐方案</text:span></text:span></text:p>
      <text:h text:style-name="P242" text:outline-level="3"><text:bookmark-start text:name="_Toc45723725"/>教學輔導教師認證檢核表<text:bookmark-end text:name="_Toc45723725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3" office:value-type="string">
            <text:p text:style-name="P125"><text:span text:style-name="預設段落字型"><text:span text:style-name="T47">教師姓名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56"/>
          </table:table-cell>
          <table:covered-table-cell/>
          <table:table-cell table:style-name="表格5.A1" table:number-columns-spanned="2" office:value-type="string">
            <text:p text:style-name="P125"><text:span text:style-name="預設段落字型"><text:span text:style-name="T47">服務學校</text:span></text:span></text:p>
          </table:table-cell>
          <table:covered-table-cell/>
          <table:table-cell table:style-name="表格5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65">實際教學年資</text:p>
          </table:table-cell>
          <table:covered-table-cell/>
          <table:covered-table-cell/>
          <table:table-cell table:style-name="表格5.A1" table:number-columns-spanned="2" office:value-type="string">
            <text:p text:style-name="P67"/>
          </table:table-cell>
          <table:covered-table-cell/>
          <table:table-cell table:style-name="表格5.A1" table:number-columns-spanned="2" office:value-type="string">
            <text:p text:style-name="P67">專長領域</text:p>
          </table:table-cell>
          <table:covered-table-cell/>
          <table:table-cell table:style-name="表格5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leLine1758161207968">
          <table:table-cell table:style-name="表格5.A3" table:number-columns-spanned="8" office:value-type="string">
            <text:p text:style-name="P16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3" office:value-type="string">
            <text:p text:style-name="P16">檢核</text:p>
          </table:table-cell>
          <table:table-cell table:style-name="表格5.A3" office:value-type="string">
            <text:p text:style-name="P16">備註</text:p>
          </table:table-cell>
        </table:table-row>
        <table:table-row table:style-name="表格5.4">
          <table:table-cell table:style-name="表格5.A1" table:number-rows-spanned="7" office:value-type="string">
            <text:p text:style-name="P65">認證資格</text:p>
            <text:p text:style-name="P65">與資<text:soft-page-break/>料檢核</text:p>
          </table:table-cell>
          <table:table-cell table:style-name="表格5.A1" table:number-columns-spanned="7" office:value-type="string">
            <text:list xml:id="list2839405309" text:style-name="L36">
              <text:list-item>
                <text:p text:style-name="P319">參加教學輔導教師培訓：第一階段研習課程共24小時。</text:p>
              </text:list-item>
            </text:list>
            <text:p text:style-name="P114"><text:span text:style-name="預設段落字型"><text:span text:style-name="T46">　研習日期：民國</text:span></text:span><text:span text:style-name="預設段落字型"><text:span text:style-name="T52">　 年　月　日（第一場研習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<text:span text:style-name="預設段落字型"><text:span text:style-name="T55">□</text:span></text:span><text:span text:style-name="預設段落字型"><text:span text:style-name="T46">已完成</text:span></text:span></text:p>
          </table:table-cell>
          <table:table-cell table:style-name="表格5.J4" office:value-type="string">
            <text:p text:style-name="P78"/>
          </table:table-cell>
        </table:table-row>
        <table:table-row table:style-name="表格5.4">
          <table:covered-table-cell/>
          <table:table-cell table:style-name="表格5.A1" table:number-columns-spanned="7" office:value-type="string">
            <text:list xml:id="list163548869695780" text:continue-numbering="true" text:style-name="L36">
              <text:list-item>
                <text:p text:style-name="P320">參加第二階段研習課程：「3-7教學輔導實務探討」6小時</text:p>
              </text:list-item>
            </text:list>
            <text:p text:style-name="P114"><text:span text:style-name="預設段落字型"><text:span text:style-name="T46">　研習日期：民國</text:span></text:span><text:span text:style-name="預設段落字型"><text:span text:style-name="T52">　 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<text:span text:style-name="預設段落字型"><text:span text:style-name="T55">□</text:span></text:span><text:span text:style-name="預設段落字型"><text:span text:style-name="T46">已完成</text:span></text:span></text:p>
          </table:table-cell>
          <table:table-cell table:style-name="表格5.J5" office:value-type="string">
            <text:p text:style-name="P78"/>
          </table:table-cell>
        </table:table-row>
        <table:table-row table:style-name="TableLine1758161206336">
          <table:covered-table-cell/>
          <table:table-cell table:style-name="表格5.A1" table:number-columns-spanned="7" office:value-type="string">
            <text:list xml:id="list163550200096437" text:continue-numbering="true" text:style-name="L36">
              <text:list-item>
                <text:p text:style-name="P320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<text:span text:style-name="預設段落字型"><text:span text:style-name="T55">□</text:span></text:span><text:span text:style-name="預設段落字型"><text:span text:style-name="T46">已完成</text:span></text:span></text:p>
          </table:table-cell>
          <table:table-cell table:style-name="表格5.J6" office:value-type="string">
            <text:p text:style-name="P78"/>
          </table:table-cell>
        </table:table-row>
        <table:table-row table:style-name="表格5.7">
          <table:covered-table-cell/>
          <table:table-cell table:style-name="表格5.A1" table:number-columns-spanned="7" office:value-type="string">
            <text:list xml:id="list163549271359628" text:continue-numbering="true" text:style-name="L36">
              <text:list-item>
                <text:p text:style-name="P320">協助輔導實習學生、初任教師、新進教師或自願專業成長之教師，時間達12週以上。</text:p>
              </text:list-item>
            </text:list>
            <table:table table:name="表格6" table:style-name="表格6">
              <table:table-column table:style-name="表格6.A"/>
              <table:table-column table:style-name="表格6.B"/>
              <table:table-row table:style-name="TableLine1758161180768">
                <table:table-cell table:style-name="表格6.A1" office:value-type="string">
                  <text:p text:style-name="P19">輔導報告</text:p>
                </table:table-cell>
                <table:table-cell table:style-name="表格6.A1" office:value-type="string">
                  <text:p text:style-name="P19">表件</text:p>
                </table:table-cell>
              </table:table-row>
              <table:table-row table:style-name="TableLine1758161182128">
                <table:table-cell table:style-name="表格6.A2" office:value-type="string">
                  <text:p text:style-name="P19">輔導計畫表</text:p>
                </table:table-cell>
                <table:table-cell table:style-name="表格6.B2" office:value-type="string">
                  <text:p text:style-name="P19">1份</text:p>
                </table:table-cell>
              </table:table-row>
              <table:table-row table:style-name="TableLine1758161174512">
                <table:table-cell table:style-name="表格6.A3" office:value-type="string">
                  <text:p text:style-name="P19">平時輔導紀錄表</text:p>
                </table:table-cell>
                <table:table-cell table:style-name="表格6.B3" office:value-type="string">
                  <text:p text:style-name="P19">2份</text:p>
                </table:table-cell>
              </table:table-row>
              <table:table-row table:style-name="TableLine1758161178048">
                <table:table-cell table:style-name="表格6.A4" office:value-type="string">
                  <text:p text:style-name="P19">輔導案例紀錄表</text:p>
                </table:table-cell>
                <table:table-cell table:style-name="表格6.B4" office:value-type="string">
                  <text:p text:style-name="P19">1份</text:p>
                </table:table-cell>
              </table:table-row>
            </table:table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<text:span text:style-name="預設段落字型"><text:span text:style-name="T55">□</text:span></text:span><text:span text:style-name="預設段落字型"><text:span text:style-name="T46">已完成</text:span></text:span></text:p>
          </table:table-cell>
          <table:table-cell table:style-name="表格5.J7" office:value-type="string">
            <text:p text:style-name="P78"/>
          </table:table-cell>
        </table:table-row>
        <table:table-row table:style-name="表格5.8">
          <table:covered-table-cell/>
          <table:table-cell table:style-name="表格5.A1" table:number-columns-spanned="7" office:value-type="string">
            <text:list xml:id="list163548534626150" text:continue-numbering="true" text:style-name="L36">
              <text:list-item>
                <text:p text:style-name="P320">擔任授課教師進行公開授課至少2次。</text:p>
              </text:list-item>
            </text:list>
            <text:p text:style-name="P186"><text:span text:style-name="預設段落字型"><text:span text:style-name="T46">第一次公開授課實施日期：</text:span></text:span><text:span text:style-name="預設段落字型"><text:span text:style-name="T52">　 <text:s/>年　月　日</text:span></text:span></text:p>
            <text:p text:style-name="P186"><text:span text:style-name="預設段落字型"><text:span text:style-name="T46">第二次公開授課實施日期：</text:span></text:span><text:span text:style-name="預設段落字型"><text:span text:style-name="T52">　 <text:s/>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<text:span text:style-name="預設段落字型"><text:span text:style-name="T55">□</text:span></text:span><text:span text:style-name="預設段落字型"><text:span text:style-name="T46">已完成</text:span></text:span></text:p>
          </table:table-cell>
          <table:table-cell table:style-name="表格5.J8" office:value-type="string">
            <text:p text:style-name="P78"/>
          </table:table-cell>
        </table:table-row>
        <table:table-row table:style-name="TableLine1758161201168">
          <table:covered-table-cell/>
          <table:table-cell table:style-name="表格5.A1" table:number-columns-spanned="7" office:value-type="string">
            <text:list xml:id="list163548965806350" text:continue-numbering="true" text:style-name="L36">
              <text:list-item>
                <text:p text:style-name="P321"><text:span text:style-name="預設段落字型"><text:span text:style-name="T18">擔任專業回饋人員</text:span></text:span><text:span text:style-name="預設段落字型"><text:span text:style-name="T13">，觀察夥伴教師公開授課，並依教學觀察三部曲（備課、觀課、議課），給予對話與回饋至少2次。</text:span></text:span></text:p>
              </text:list-item>
            </text:list>
            <text:p text:style-name="P187"/>
            <text:p text:style-name="P187">（1）第一次教學觀察三部曲：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19">教學觀察三部曲</text:p>
                </table:table-cell>
                <table:table-cell table:style-name="表格7.A1" office:value-type="string">
                  <text:p text:style-name="P19">實施日期</text:p>
                </table:table-cell>
                <table:table-cell table:style-name="表格7.A1" office:value-type="string">
                  <text:p text:style-name="P19">表件</text:p>
                </table:table-cell>
              </table:table-row>
              <table:table-row table:style-name="表格7.2">
                <table:table-cell table:style-name="表格7.A2" office:value-type="string">
                  <text:p text:style-name="P19">觀察前會談紀錄表</text:p>
                </table:table-cell>
                <table:table-cell table:style-name="表格7.B2" office:value-type="string">
                  <text:p text:style-name="P113"><text:span text:style-name="預設段落字型"><text:span text:style-name="T65">　 年　月　日</text:span></text:span></text:p>
                </table:table-cell>
                <table:table-cell table:style-name="表格7.C2" office:value-type="string">
                  <text:p text:style-name="P19">1份</text:p>
                </table:table-cell>
              </table:table-row>
              <table:table-row table:style-name="表格7.1">
                <table:table-cell table:style-name="表格7.A3" office:value-type="string">
                  <text:p text:style-name="P19">觀察紀錄表(量化工具分析表及原始觀察紀錄)</text:p>
                </table:table-cell>
                <table:table-cell table:style-name="表格7.A3" office:value-type="string">
                  <text:p text:style-name="P113"><text:span text:style-name="預設段落字型"><text:span text:style-name="T65">　 年　月　日</text:span></text:span></text:p>
                </table:table-cell>
                <table:table-cell table:style-name="表格7.A3" office:value-type="string">
                  <text:p text:style-name="P19">1份</text:p>
                </table:table-cell>
              </table:table-row>
              <table:table-row table:style-name="表格7.1">
                <table:table-cell table:style-name="表格7.A4" office:value-type="string">
                  <text:p text:style-name="P19">觀察後回饋會談紀錄表</text:p>
                </table:table-cell>
                <table:table-cell table:style-name="表格7.B4" office:value-type="string">
                  <text:p text:style-name="P113"><text:span text:style-name="預設段落字型"><text:span text:style-name="T65">　 年　月　日</text:span></text:span></text:p>
                </table:table-cell>
                <table:table-cell table:style-name="表格7.C4" office:value-type="string">
                  <text:p text:style-name="P19">1份</text:p>
                </table:table-cell>
              </table:table-row>
            </table:table>
            <text:p text:style-name="P188"/>
            <text:p text:style-name="P188"/>
            <text:p text:style-name="P188">（2）第二次教學觀察三部曲：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19"><text:soft-page-break/>教學觀察三部曲</text:p>
                </table:table-cell>
                <table:table-cell table:style-name="表格8.A1" office:value-type="string">
                  <text:p text:style-name="P19">實施日期</text:p>
                </table:table-cell>
                <table:table-cell table:style-name="表格8.A1" office:value-type="string">
                  <text:p text:style-name="P19">表件</text:p>
                </table:table-cell>
              </table:table-row>
              <table:table-row table:style-name="表格8.2">
                <table:table-cell table:style-name="表格8.A2" office:value-type="string">
                  <text:p text:style-name="P19">觀察前會談紀錄表</text:p>
                </table:table-cell>
                <table:table-cell table:style-name="表格8.B2" office:value-type="string">
                  <text:p text:style-name="P113"><text:span text:style-name="預設段落字型"><text:span text:style-name="T65">　 年　月　日</text:span></text:span></text:p>
                </table:table-cell>
                <table:table-cell table:style-name="表格8.C2" office:value-type="string">
                  <text:p text:style-name="P19">1份</text:p>
                </table:table-cell>
              </table:table-row>
              <table:table-row table:style-name="表格8.1">
                <table:table-cell table:style-name="表格8.A3" office:value-type="string">
                  <text:p text:style-name="P19">觀察紀錄表(量化工具分析表及原始觀察紀錄)</text:p>
                </table:table-cell>
                <table:table-cell table:style-name="表格8.A3" office:value-type="string">
                  <text:p text:style-name="P113"><text:span text:style-name="預設段落字型"><text:span text:style-name="T65">　 年　月　日</text:span></text:span></text:p>
                </table:table-cell>
                <table:table-cell table:style-name="表格8.A3" office:value-type="string">
                  <text:p text:style-name="P19">1份</text:p>
                </table:table-cell>
              </table:table-row>
              <table:table-row table:style-name="表格8.1">
                <table:table-cell table:style-name="表格8.A4" office:value-type="string">
                  <text:p text:style-name="P19">觀察後回饋會談紀錄表</text:p>
                </table:table-cell>
                <table:table-cell table:style-name="表格8.B4" office:value-type="string">
                  <text:p text:style-name="P113"><text:span text:style-name="預設段落字型"><text:span text:style-name="T65">　 年　月　日</text:span></text:span></text:p>
                </table:table-cell>
                <table:table-cell table:style-name="表格8.C4" office:value-type="string">
                  <text:p text:style-name="P19">1份</text:p>
                </table:table-cell>
              </table:table-row>
            </table:table>
            <text:p text:style-name="P178">※<text:span text:style-name="預設段落字型"><text:span text:style-name="T101">觀察工具請依實際需求選用，需完整紀錄一節課為原則；兩次教學觀察請使用不同之觀察工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65">□已完成</text:p>
          </table:table-cell>
          <table:table-cell table:style-name="表格5.J9" office:value-type="string">
            <text:p text:style-name="P78"/>
          </table:table-cell>
        </table:table-row>
        <table:table-row table:style-name="TableLine1758161194640">
          <table:covered-table-cell/>
          <table:table-cell table:style-name="表格5.A1" table:number-columns-spanned="7" office:value-type="string">
            <text:list xml:id="list163550236126984" text:continue-numbering="true" text:style-name="L36">
              <text:list-item>
                <text:p text:style-name="P322"><text:span text:style-name="預設段落字型"><text:span text:style-name="T13">於認證學年度內，擔任教師專業學習社群召集人達1學期以上。</text:span></text:span><text:span text:style-name="預設段落字型"><text:span text:style-name="T103">（註：教師專業學習社群不限類別；若為領域召集人、學年主任等，亦可屬之）。</text:span></text:span></text:p>
              </text:list-item>
            </text:list>
            <text:p text:style-name="P112"><text:span text:style-name="預設段落字型"><text:span text:style-name="T46">　社群參與起訖日期：</text:span></text:span><text:span text:style-name="預設段落字型"><text:span text:style-name="T52">　 年　月　日至　 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25"><text:span text:style-name="預設段落字型"><text:span text:style-name="T55">□</text:span></text:span><text:span text:style-name="預設段落字型"><text:span text:style-name="T46">已完成</text:span></text:span></text:p>
          </table:table-cell>
          <table:table-cell table:style-name="表格5.J10" office:value-type="string">
            <text:p text:style-name="P78"/>
          </table:table-cell>
        </table:table-row>
        <table:table-row table:style-name="表格5.11">
          <table:table-cell table:style-name="表格5.A1" table:number-columns-spanned="10" office:value-type="string">
            <text:list xml:id="list2509659044" text:style-name="L37">
              <text:list-item>
                <text:p text:style-name="P323">由輔導教師撰寫之上述第4點及第6點等各項檔案內容（輔導報告及教學觀察三部曲）確實與夥伴教師進行充分討論及溝通，並取得夥伴教師授權同意作為認證資料。<text:line-break/></text:p>
              </text:list-item>
            </text:list>
            <text:p text:style-name="P189"><text:span text:style-name="預設段落字型"><text:span text:style-name="T13">夥伴教師簽章： <text:s/>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8161204160">
          <table:table-cell table:style-name="表格5.A1" table:number-columns-spanned="2" office:value-type="string">
            <text:p text:style-name="P65">教師簽章</text:p>
          </table:table-cell>
          <table:covered-table-cell/>
          <table:table-cell table:style-name="表格5.A1" table:number-columns-spanned="2" office:value-type="string">
            <text:p text:style-name="P65"/>
          </table:table-cell>
          <table:covered-table-cell/>
          <table:table-cell table:style-name="表格5.A1" table:number-columns-spanned="2" office:value-type="string">
            <text:p text:style-name="P65">學校簽章</text:p>
          </table:table-cell>
          <table:covered-table-cell/>
          <table:table-cell table:style-name="表格5.G12" table:number-columns-spanned="4" office:value-type="string">
            <text:p text:style-name="P66">承辦人員</text:p>
            <text:p text:style-name="P66"/>
            <text:p text:style-name="P66">校長</text:p>
            <text:p text:style-name="P66"/>
            <text:p text:style-name="P66"/>
          </table:table-cell>
          <table:covered-table-cell/>
          <table:covered-table-cell/>
          <table:covered-table-cell/>
        </table:table-row>
      </table:table>
      <text:p text:style-name="P190"/>
      <text:p text:style-name="P190"><text:soft-page-break/>備註：以上認證資料均須完成，始能送出認證資料。</text:p>
      <text:p text:style-name="P4"><text:bookmark-start text:name="_Toc45723729"/><text:span text:style-name="預設段落字型"><text:span text:style-name="T69">112學年度教師專業發展實踐方案</text:span></text:span></text:p>
      <text:h text:style-name="P243" text:outline-level="3"><text:bookmark-start text:name="_Toc45723727"/>認證教師公開授課實施證明<text:bookmark-end text:name="_Toc45723727"/></text:h>
      <text:p text:style-name="P128"><text:span text:style-name="預設段落字型"><text:span text:style-name="T117">※此證明為</text:span></text:span><text:span text:style-name="預設段落字型"><text:span text:style-name="T115">【認證教師】擔任教學者</text:span></text:span><text:span text:style-name="預設段落字型"><text:span text:style-name="T117">，進行公開授課之學校</text:span></text:span><text:span text:style-name="預設段落字型"><text:span text:style-name="T118">證明</text:span></text:span><text:span text:style-name="預設段落字型"><text:span text:style-name="T117">，</text:span></text:span><text:span text:style-name="預設段落字型"><text:span text:style-name="T115">無須附觀察前中後紀錄表</text:span></text:span><text:span text:style-name="預設段落字型"><text:span text:style-name="T117">，</text:span></text:span><text:span text:style-name="預設段落字型"><text:span text:style-name="T116">與本認證手冊後方觀察表件無關</text:span></text:span><text:span text:style-name="預設段落字型"><text:span text:style-name="T117">。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57">學校名稱</text:p>
          </table:table-cell>
          <table:covered-table-cell/>
          <table:table-cell table:style-name="表格9.A1" table:number-columns-spanned="4" office:value-type="string">
            <text:p text:style-name="P57">臺北市 <text:s text:c="40"/>(學校)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57">授課教師</text:p>
          </table:table-cell>
          <table:covered-table-cell/>
          <table:table-cell table:style-name="表格9.A1" table:number-columns-spanned="2" office:value-type="string">
            <text:p text:style-name="P57"/>
          </table:table-cell>
          <table:covered-table-cell/>
          <table:table-cell table:style-name="表格9.A1" office:value-type="string">
            <text:p text:style-name="P57">任教年級</text:p>
          </table:table-cell>
          <table:table-cell table:style-name="表格9.A1" office:value-type="string">
            <text:p text:style-name="P73"/>
          </table:table-cell>
        </table:table-row>
        <table:table-row table:style-name="表格9.1">
          <table:table-cell table:style-name="表格9.A1" table:number-columns-spanned="2" office:value-type="string">
            <text:p text:style-name="P57">任教領域∕科目</text:p>
          </table:table-cell>
          <table:covered-table-cell/>
          <table:table-cell table:style-name="表格9.A1" table:number-columns-spanned="2" office:value-type="string">
            <text:p text:style-name="P57"/>
          </table:table-cell>
          <table:covered-table-cell/>
          <table:table-cell table:style-name="表格9.A1" office:value-type="string">
            <text:p text:style-name="P57">教學單元</text:p>
          </table:table-cell>
          <table:table-cell table:style-name="表格9.A1" office:value-type="string">
            <text:p text:style-name="P73"/>
          </table:table-cell>
        </table:table-row>
        <table:table-row table:style-name="表格9.1">
          <table:table-cell table:style-name="表格9.A1" table:number-columns-spanned="2" office:value-type="string">
            <text:p text:style-name="P57">回饋人員</text:p>
          </table:table-cell>
          <table:covered-table-cell/>
          <table:table-cell table:style-name="表格9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59">第　　</text:p>
            <text:p text:style-name="P45">1</text:p>
            <text:p text:style-name="P59">次公開授課</text:p>
          </table:table-cell>
          <table:table-cell table:style-name="表格9.A1" table:number-columns-spanned="5" office:value-type="string">
            <text:p text:style-name="P129"><text:span text:style-name="預設段落字型"><text:span text:style-name="T47">一、觀察前會談（備課）日期：民國</text:span></text:span><text:span text:style-name="預設段落字型"><text:span text:style-name="T53">　　</text:span></text:span><text:span text:style-name="預設段落字型"><text:span text:style-name="T48">年</text:span></text:span><text:span text:style-name="預設段落字型"><text:span text:style-name="T53">　　</text:span></text:span><text:span text:style-name="預設段落字型"><text:span text:style-name="T48">月</text:span></text:span><text:span text:style-name="預設段落字型"><text:span text:style-name="T53">　　</text:span></text:span><text:span text:style-name="預設段落字型"><text:span text:style-name="T48">日</text:span></text:span></text:p>
            <text:p text:style-name="P191"><text:span text:style-name="預設段落字型"><text:span text:style-name="T48">時間：</text:span></text:span><text:span text:style-name="預設段落字型"><text:span text:style-name="T54">　　　　　　　　</text:span></text:span><text:span text:style-name="預設段落字型"><text:span text:style-name="T48">地點：</text:span></text:span><text:span text:style-name="預設段落字型"><text:span text:style-name="T54">　　　　　　　　</text:span></text:span></text:p>
            <text:p text:style-name="P129"><text:span text:style-name="預設段落字型"><text:span text:style-name="T47">二、入班教學觀察（觀課）日期：民國</text:span></text:span><text:span text:style-name="預設段落字型"><text:span text:style-name="T53">　　</text:span></text:span><text:span text:style-name="預設段落字型"><text:span text:style-name="T48">年</text:span></text:span><text:span text:style-name="預設段落字型"><text:span text:style-name="T53">　　</text:span></text:span><text:span text:style-name="預設段落字型"><text:span text:style-name="T48">月</text:span></text:span><text:span text:style-name="預設段落字型"><text:span text:style-name="T53">　　</text:span></text:span><text:span text:style-name="預設段落字型"><text:span text:style-name="T48">日</text:span></text:span></text:p>
            <text:p text:style-name="P191"><text:span text:style-name="預設段落字型"><text:span text:style-name="T48">時間：</text:span></text:span><text:span text:style-name="預設段落字型"><text:span text:style-name="T54">　　　　　　　　</text:span></text:span><text:span text:style-name="預設段落字型"><text:span text:style-name="T48">地點：</text:span></text:span><text:span text:style-name="預設段落字型"><text:span text:style-name="T54">　　　　　　　　</text:span></text:span></text:p>
            <text:p text:style-name="P129"><text:span text:style-name="預設段落字型"><text:span text:style-name="T47">三、觀察後回饋會談（議課）日期：民國</text:span></text:span><text:span text:style-name="預設段落字型"><text:span text:style-name="T53">　　</text:span></text:span><text:span text:style-name="預設段落字型"><text:span text:style-name="T48">年</text:span></text:span><text:span text:style-name="預設段落字型"><text:span text:style-name="T53">　　</text:span></text:span><text:span text:style-name="預設段落字型"><text:span text:style-name="T48">月</text:span></text:span><text:span text:style-name="預設段落字型"><text:span text:style-name="T53">　　</text:span></text:span><text:span text:style-name="預設段落字型"><text:span text:style-name="T48">日</text:span></text:span></text:p>
            <text:p text:style-name="P192"><text:span text:style-name="預設段落字型"><text:span text:style-name="T48">時間：</text:span></text:span><text:span text:style-name="預設段落字型"><text:span text:style-name="T54">　　　　　　　　</text:span></text:span><text:span text:style-name="預設段落字型"><text:span text:style-name="T48">地點：</text:span></text:span><text:span text:style-name="預設段落字型"><text:span text:style-name="T54">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59">第　　</text:p>
            <text:p text:style-name="P45">2</text:p>
            <text:p text:style-name="P59">次公開授課</text:p>
          </table:table-cell>
          <table:table-cell table:style-name="表格9.A1" table:number-columns-spanned="5" office:value-type="string">
            <text:p text:style-name="P129"><text:span text:style-name="預設段落字型"><text:span text:style-name="T47">一、觀察前會談（備課）日期：民國</text:span></text:span><text:span text:style-name="預設段落字型"><text:span text:style-name="T53">　　</text:span></text:span><text:span text:style-name="預設段落字型"><text:span text:style-name="T48">年</text:span></text:span><text:span text:style-name="預設段落字型"><text:span text:style-name="T53">　　</text:span></text:span><text:span text:style-name="預設段落字型"><text:span text:style-name="T48">月</text:span></text:span><text:span text:style-name="預設段落字型"><text:span text:style-name="T53">　　</text:span></text:span><text:span text:style-name="預設段落字型"><text:span text:style-name="T48">日</text:span></text:span></text:p>
            <text:p text:style-name="P191"><text:span text:style-name="預設段落字型"><text:span text:style-name="T48">時間：</text:span></text:span><text:span text:style-name="預設段落字型"><text:span text:style-name="T54">　　　　　　　　</text:span></text:span><text:span text:style-name="預設段落字型"><text:span text:style-name="T48">地點：</text:span></text:span><text:span text:style-name="預設段落字型"><text:span text:style-name="T54">　　　　　　　　</text:span></text:span></text:p>
            <text:p text:style-name="P129"><text:span text:style-name="預設段落字型"><text:span text:style-name="T47">二、入班教學觀察（觀課）日期：民國</text:span></text:span><text:span text:style-name="預設段落字型"><text:span text:style-name="T53">　　</text:span></text:span><text:span text:style-name="預設段落字型"><text:span text:style-name="T48">年</text:span></text:span><text:span text:style-name="預設段落字型"><text:span text:style-name="T53">　　</text:span></text:span><text:span text:style-name="預設段落字型"><text:span text:style-name="T48">月</text:span></text:span><text:span text:style-name="預設段落字型"><text:span text:style-name="T53">　　</text:span></text:span><text:span text:style-name="預設段落字型"><text:span text:style-name="T48">日</text:span></text:span></text:p>
            <text:p text:style-name="P191"><text:span text:style-name="預設段落字型"><text:span text:style-name="T48">時間：</text:span></text:span><text:span text:style-name="預設段落字型"><text:span text:style-name="T54">　　　　　　　　</text:span></text:span><text:span text:style-name="預設段落字型"><text:span text:style-name="T48">地點：</text:span></text:span><text:span text:style-name="預設段落字型"><text:span text:style-name="T54">　　　　　　　　</text:span></text:span></text:p>
            <text:p text:style-name="P129"><text:span text:style-name="預設段落字型"><text:span text:style-name="T47">三、觀察後回饋會談（議課）日期：民國</text:span></text:span><text:span text:style-name="預設段落字型"><text:span text:style-name="T53">　　</text:span></text:span><text:span text:style-name="預設段落字型"><text:span text:style-name="T48">年</text:span></text:span><text:span text:style-name="預設段落字型"><text:span text:style-name="T53">　　</text:span></text:span><text:span text:style-name="預設段落字型"><text:span text:style-name="T48">月</text:span></text:span><text:span text:style-name="預設段落字型"><text:span text:style-name="T53">　　</text:span></text:span><text:span text:style-name="預設段落字型"><text:span text:style-name="T48">日</text:span></text:span></text:p>
            <text:p text:style-name="P129"><text:span text:style-name="預設段落字型"><text:span text:style-name="T48">時間：</text:span></text:span><text:span text:style-name="預設段落字型"><text:span text:style-name="T54">　　　　　　　　</text:span></text:span><text:span text:style-name="預設段落字型"><text:span text:style-name="T48">地點：</text:span></text:span><text:span text:style-name="預設段落字型"><text:span text:style-name="T54">　　　　　　　　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7">
          <table:table-cell table:style-name="表格9.A1" table:number-columns-spanned="6" office:value-type="string">
            <text:p text:style-name="P117"><text:span text:style-name="預設段落字型"><text:span text:style-name="T60">備註：若公開授課不只一次，請依實際需求增列表格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1" table:number-columns-spanned="3" office:value-type="string">
            <text:p text:style-name="P56">授課教師</text:p>
          </table:table-cell>
          <table:covered-table-cell/>
          <table:covered-table-cell/>
          <table:table-cell table:style-name="表格9.A1" table:number-columns-spanned="3" office:value-type="string">
            <text:p text:style-name="P56">學校主管審核</text:p>
          </table:table-cell>
          <table:covered-table-cell/>
          <table:covered-table-cell/>
        </table:table-row>
        <table:table-row table:style-name="表格9.9">
          <table:table-cell table:style-name="表格9.A1" table:number-columns-spanned="3" office:value-type="string">
            <text:p text:style-name="P193"/>
          </table:table-cell>
          <table:covered-table-cell/>
          <table:covered-table-cell/>
          <table:table-cell table:style-name="表格9.A1" table:number-columns-spanned="3" office:value-type="string">
            <text:p text:style-name="P193"/>
          </table:table-cell>
          <table:covered-table-cell/>
          <table:covered-table-cell/>
        </table:table-row>
      </table:table>
      <text:p text:style-name="P5"><text:span text:style-name="預設段落字型"><text:span text:style-name="T69">112學年度教師專業發展實踐方案</text:span></text:span></text:p>
      <text:h text:style-name="P240" text:outline-level="3"><text:bookmark-start text:name="_Toc45723728"/>認證教師專業學習社群參與證明<text:bookmark-end text:name="_Toc45723728"/></text:h>
      <text:p text:style-name="Text_20_body"><text:span text:style-name="預設段落字型"><text:span text:style-name="T117">※教學輔導教師認證須擔任教師專業學習社群召集人達1學期以上。<text:line-break/>（註：教師專業學習社群不限類別；若為領域召集人、學年主任等，亦可屬之）。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25"><text:span text:style-name="預設段落字型"><text:span text:style-name="T47">學校</text:span></text:span></text:p>
          </table:table-cell>
          <table:table-cell table:style-name="表格10.A1" table:number-columns-spanned="2" office:value-type="string">
            <text:p text:style-name="P125"><text:span text:style-name="預設段落字型"><text:span text:style-name="T47">臺北市</text:span></text:span><text:span text:style-name="預設段落字型"><text:span text:style-name="T53">　　 <text:s text:c="3"/>　(</text:span></text:span><text:span text:style-name="預設段落字型"><text:span text:style-name="T47">學校)</text:span></text:span></text:p>
          </table:table-cell>
          <table:covered-table-cell/>
          <table:table-cell table:style-name="表格10.A1" table:number-columns-spanned="2" office:value-type="string">
            <text:p text:style-name="P125"><text:span text:style-name="預設段落字型"><text:span text:style-name="T47">教師姓名</text:span></text:span></text:p>
          </table:table-cell>
          <table:covered-table-cell/>
          <table:table-cell table:style-name="表格10.A1" office:value-type="string">
            <text:p text:style-name="P74"/>
          </table:table-cell>
        </table:table-row>
        <table:table-row table:style-name="表格10.2">
          <table:table-cell table:style-name="表格10.A1" office:value-type="string">
            <text:p text:style-name="P56">參與社群名稱</text:p>
          </table:table-cell>
          <table:table-cell table:style-name="表格10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56">參與社群</text:p>
            <text:p text:style-name="P56">起迄時間</text:p>
          </table:table-cell>
          <table:table-cell table:style-name="表格10.A1" table:number-columns-spanned="5" office:value-type="string">
            <text:p text:style-name="P125"><text:span text:style-name="預設段落字型"><text:span text:style-name="T47">民國</text:span></text:span><text:span text:style-name="預設段落字型"><text:span text:style-name="T53">　　年　　月　　日</text:span></text:span><text:span text:style-name="預設段落字型"><text:span text:style-name="T47">至民國</text:span></text:span><text:span text:style-name="預設段落字型"><text:span text:style-name="T53">　　年　　月　　日</text:span></text:span></text:p>
            <text:p text:style-name="P125"><text:span text:style-name="預設段落字型"><text:span text:style-name="T71">（至少一學期參與同一社群三次活動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6">是否為</text:p>
            <text:p text:style-name="P56">社群召集人</text:p>
          </table:table-cell>
          <table:table-cell table:style-name="表格10.A1" table:number-columns-spanned="5" office:value-type="string">
            <text:p text:style-name="P112"><text:span text:style-name="預設段落字型"><text:span text:style-name="T56">□</text:span></text:span><text:span text:style-name="預設段落字型"><text:span text:style-name="T47">是：擔任召集人之起迄時間</text:span></text:span><text:span text:style-name="預設段落字型"><text:span text:style-name="T71">（社群活動時間長度須滿三個月）</text:span></text:span><text:span text:style-name="預設段落字型"><text:span text:style-name="T47">：</text:span></text:span></text:p>
            <text:p text:style-name="P195"><text:span text:style-name="預設段落字型"><text:span text:style-name="T47">　　　民國</text:span></text:span><text:span text:style-name="預設段落字型"><text:span text:style-name="T53">　　年　　月　　日</text:span></text:span><text:span text:style-name="預設段落字型"><text:span text:style-name="T47">至民國</text:span></text:span><text:span text:style-name="預設段落字型"><text:span text:style-name="T53">　　年　　月　　日</text:span></text:span></text:p>
            <text:p text:style-name="P124"><text:span text:style-name="預設段落字型"><text:span text:style-name="T56">□</text:span></text:span><text:span text:style-name="預設段落字型"><text:span text:style-name="T47">否：召集人姓名：</text:span></text:span><text:span text:style-name="預設段落字型"><text:span text:style-name="T53">　　　　　　　　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table:number-columns-spanned="2" office:value-type="string">
            <text:p text:style-name="P56">教師</text:p>
          </table:table-cell>
          <table:covered-table-cell/>
          <table:table-cell table:style-name="表格10.A1" table:number-columns-spanned="2" office:value-type="string">
            <text:p text:style-name="P56">社群召集人</text:p>
          </table:table-cell>
          <table:covered-table-cell/>
          <table:table-cell table:style-name="表格10.A1" table:number-columns-spanned="2" office:value-type="string">
            <text:p text:style-name="P125"><text:span text:style-name="預設段落字型"><text:span text:style-name="T47">學校主管審核</text:span></text:span><text:span text:style-name="預設段落字型"><text:span text:style-name="T120">(主任或校長)</text:span></text:span></text:p>
          </table:table-cell>
          <table:covered-table-cell/>
        </table:table-row>
        <table:table-row table:style-name="表格10.6">
          <table:table-cell table:style-name="表格10.A1" table:number-columns-spanned="2" office:value-type="string">
            <text:p text:style-name="P194"/>
          </table:table-cell>
          <table:covered-table-cell/>
          <table:table-cell table:style-name="表格10.A1" table:number-columns-spanned="2" office:value-type="string">
            <text:p text:style-name="P194"/>
          </table:table-cell>
          <table:covered-table-cell/>
          <table:table-cell table:style-name="表格10.A1" table:number-columns-spanned="2" office:value-type="string">
            <text:p text:style-name="P194"/>
          </table:table-cell>
          <table:covered-table-cell/>
        </table:table-row>
      </table:table>
      <text:p text:style-name="P33"/>
      <text:p text:style-name="P3"/>
      <text:p text:style-name="P174"><text:span text:style-name="預設段落字型"><text:span text:style-name="T69">表1、教學觀察－觀察前會談紀錄表（甲式）</text:span></text:span><text:bookmark-end text:name="_Toc45723729"/></text:p>
      <text:p text:style-name="Text_20_body"><text:span text:style-name="預設段落字型"><text:span text:style-name="T121">※此甲式表件之觀察前會談由授課教師主導，由【認證教師】（觀課人員）填寫紀錄表；如該次觀察前會談採用甲式，觀察後回饋會談也須採用甲式。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60">授課教師</text:p>
            <text:p text:style-name="P113"><text:span text:style-name="預設段落字型"><text:span text:style-name="T61">（主導的同儕教師）</text:span></text:span></text:p>
          </table:table-cell>
          <table:table-cell table:style-name="表格11.B1" table:number-columns-spanned="2" office:value-type="string">
            <text:p text:style-name="P75"/>
          </table:table-cell>
          <table:covered-table-cell/>
          <table:table-cell table:style-name="表格11.B1" office:value-type="string">
            <text:p text:style-name="P60">任教年級</text:p>
          </table:table-cell>
          <table:table-cell table:style-name="表格11.B1" office:value-type="string">
            <text:p text:style-name="P75"/>
          </table:table-cell>
          <table:table-cell table:style-name="表格11.B1" office:value-type="string">
            <text:p text:style-name="P60">任教領域／科目</text:p>
          </table:table-cell>
          <table:table-cell table:style-name="表格11.G1" office:value-type="string">
            <text:p text:style-name="P75"/>
          </table:table-cell>
        </table:table-row>
        <table:table-row table:style-name="表格11.2">
          <table:table-cell table:style-name="表格11.A2" office:value-type="string">
            <text:p text:style-name="P60">觀課人員</text:p>
            <text:p text:style-name="P113"><text:span text:style-name="預設段落字型"><text:span text:style-name="T51">（認證教師）</text:span></text:span></text:p>
          </table:table-cell>
          <table:table-cell table:style-name="表格11.B2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60">備課社群（選填）</text:p>
          </table:table-cell>
          <table:table-cell table:style-name="表格11.B3" table:number-columns-spanned="2" office:value-type="string">
            <text:p text:style-name="P60"/>
          </table:table-cell>
          <table:covered-table-cell/>
          <table:table-cell table:style-name="表格11.B3" table:number-columns-spanned="2" office:value-type="string">
            <text:p text:style-name="P113"><text:span text:style-name="預設段落字型"><text:span text:style-name="T47">教學單元</text:span></text:span></text:p>
          </table:table-cell>
          <table:covered-table-cell/>
          <table:table-cell table:style-name="表格11.B2" table:number-columns-spanned="2" office:value-type="string">
            <text:p text:style-name="P75"/>
          </table:table-cell>
          <table:covered-table-cell/>
        </table:table-row>
        <table:table-row table:style-name="表格11.1">
          <table:table-cell table:style-name="表格11.A4" office:value-type="string">
            <text:p text:style-name="P61">觀察前會談日期</text:p>
          </table:table-cell>
          <table:table-cell table:style-name="表格11.B4" table:number-columns-spanned="2" office:value-type="string">
            <text:p text:style-name="P113"><text:span text:style-name="預設段落字型"><text:span text:style-name="T47">___</text:span></text:span><text:span text:style-name="預設段落字型"><text:span text:style-name="T48">年___月___日</text:span></text:span></text:p>
          </table:table-cell>
          <table:covered-table-cell/>
          <table:table-cell table:style-name="表格11.B4" table:number-columns-spanned="2" office:value-type="string">
            <text:p text:style-name="P113"><text:span text:style-name="預設段落字型"><text:span text:style-name="T48">地點</text:span></text:span></text:p>
          </table:table-cell>
          <table:covered-table-cell/>
          <table:table-cell table:style-name="表格11.F4" table:number-columns-spanned="2" office:value-type="string">
            <text:p text:style-name="P75"/>
          </table:table-cell>
          <table:covered-table-cell/>
        </table:table-row>
        <text:soft-page-break/>
        <table:table-row table:style-name="表格11.5">
          <table:table-cell table:style-name="表格11.A5" table:number-columns-spanned="2" office:value-type="string">
            <text:list xml:id="list3795863599" text:style-name="L38">
              <text:list-item>
                <text:p text:style-name="P292"><text:span text:style-name="預設段落字型"><text:span text:style-name="T17">課程脈絡</text:span></text:span><text:span text:style-name="預設段落字型"><text:span text:style-name="T14">（可包含：（一）學習目標：含核心素養、學習表現與學習內容；（二）學生經驗：含學生先備知識、起點行為、學生特質等；（三）教師教學預定流程與策略；（四）學生學習策略或方法；（五）教學評量方式。）：</text:span></text:span></text:p>
              </text:list-item>
            </text:list>
          </table:table-cell>
          <table:covered-table-cell/>
          <table:table-cell table:style-name="表格11.C5" table:number-columns-spanned="5" office:value-type="string">
            <text:list xml:id="list163549466296806" text:continue-numbering="true" text:style-name="L38">
              <text:list-item>
                <text:p text:style-name="P292"><text:span text:style-name="預設段落字型"><text:span text:style-name="T17">觀察焦點</text:span></text:span><text:span text:style-name="預設段落字型"><text:span text:style-name="T14">（由授課教師決定，不同觀課人員可安排不同觀察焦點或觀察任務）及</text:span></text:span><text:span text:style-name="預設段落字型"><text:span text:style-name="T17">觀察工具</text:span></text:span><text:span text:style-name="預設段落字型"><text:span text:style-name="T14">（</text:span></text:span><text:span text:style-name="預設段落字型"><text:span text:style-name="T13">請依觀察焦點選擇本手冊適切的量化觀察工具</text:span></text:span><text:span text:style-name="預設段落字型"><text:span text:style-name="T14">）： <text:s text:c="6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1.6">
          <table:table-cell table:style-name="表格11.A6" table:number-columns-spanned="7" office:value-type="string">
            <text:list xml:id="list163549485172488" text:continue-numbering="true" text:style-name="L38">
              <text:list-item>
                <text:p text:style-name="P290"><text:span text:style-name="預設段落字型"><text:span text:style-name="T17">觀課相關配合事宜</text:span></text:span><text:span text:style-name="預設段落字型"><text:span text:style-name="T14">：</text:span></text:span></text:p>
              </text:list-item>
            </text:list>
            <text:p text:style-name="P62">（一）觀課人員觀課位置及角色（經授課教師同意）：</text:p>
            <text:list xml:id="list2474487121" text:style-name="L39">
              <text:list-item>
                <text:p text:style-name="P324">觀課人員位在教室□前、□中、□後、□小組旁、□個別學生旁（請打勾）。</text:p>
              </text:list-item>
              <text:list-item>
                <text:p text:style-name="P325"><text:span text:style-name="預設段落字型"><text:span text:style-name="T14">觀課人員是 □完全觀課人員、□有部分的參與，參與事項：______________________________________________________________</text:span></text:span><text:span text:style-name="預設段落字型"><text:span text:style-name="T16">　</text:span></text:span></text:p>
              </text:list-item>
            </text:list>
            <text:p text:style-name="P196"><text:span text:style-name="預設段落字型"><text:span text:style-name="T14">______________________________________________________________</text:span></text:span><text:span text:style-name="預設段落字型"><text:span text:style-name="T16">　</text:span></text:span></text:p>
            <text:list xml:id="list163549602769832" text:continue-numbering="true" text:style-name="L39">
              <text:list-item>
                <text:p text:style-name="P324">拍照或錄影：□皆無、□皆有、□只錄影、□只拍照（請打勾）。</text:p>
              </text:list-item>
            </text:list>
            <text:p text:style-name="P197"><text:span text:style-name="預設段落字型"><text:span text:style-name="T47">備註：拍照或錄影，如涉及揭露學生身分，請先徵求學生及其家長同意，同意書請參考連結</text:span></text:span><text:span text:style-name="預設段落字型"><text:span text:style-name="T73">https://docs.google.com/document/d/1Vncrb01ENQCh2MTvvo3LxjOgQfvY14al/</text:span></text:span><text:span text:style-name="預設段落字型"><text:span text:style-name="T47">。</text:span></text:span></text:p>
            <text:p text:style-name="P198">（二）預定教學觀察日期與地點：</text:p>
            <text:list xml:id="list2590054176" text:style-name="L40">
              <text:list-item>
                <text:p text:style-name="P326"><text:span text:style-name="預設段落字型"><text:span text:style-name="T14">日期：______</text:span></text:span><text:span text:style-name="預設段落字型"><text:span text:style-name="T15">年_____月_____日________時______分</text:span></text:span></text:p>
              </text:list-item>
              <text:list-item>
                <text:p text:style-name="P327">地點：________________________________________</text:p>
              </text:list-item>
            </text:list>
            <text:p text:style-name="P199">（三）回饋會談預定日期與地點：<text:line-break/>（建議於教學觀察後三天內完成會談為佳）</text:p>
            <text:list xml:id="list2612732377" text:style-name="L41">
              <text:list-item>
                <text:p text:style-name="P328">日期：______年_____月_____日________時______分</text:p>
              </text:list-item>
              <text:list-item>
                <text:p text:style-name="P328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bookmark-start text:name="_Toc45723730"/></text:p>
      <text:p text:style-name="P3"/>
      <text:p text:style-name="P34">表1、教學觀察－觀察前會談紀錄表（乙式）<text:bookmark-end text:name="_Toc45723730"/></text:p>
      <text:p text:style-name="Text_20_body"><text:span text:style-name="預設段落字型"><text:span text:style-name="T122">※此表由【認證教師】擔任觀課人員(專業回饋人員)，填寫之觀察紀錄</text:span></text:span><text:span text:style-name="預設段落字型"><text:span text:style-name="T121">；如該次觀察前會談採用乙式，觀察後回饋會談也須採用乙式</text:span></text:span><text:span text:style-name="預設段落字型"><text:span text:style-name="T122">。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0">授課教師</text:p>
            <text:p text:style-name="P113"><text:span text:style-name="預設段落字型"><text:span text:style-name="T61">(同儕教師)</text:span></text:span></text:p>
          </table:table-cell>
          <table:table-cell table:style-name="表格12.B1" office:value-type="string">
            <text:p text:style-name="P75"/>
          </table:table-cell>
          <table:table-cell table:style-name="表格12.B1" office:value-type="string">
            <text:p text:style-name="P113"><text:span text:style-name="預設段落字型"><text:span text:style-name="T47">任教年級</text:span></text:span></text:p>
          </table:table-cell>
          <table:table-cell table:style-name="表格12.B1" office:value-type="string">
            <text:p text:style-name="P75"/>
          </table:table-cell>
          <table:table-cell table:style-name="表格12.B1" office:value-type="string">
            <text:p text:style-name="P113"><text:span text:style-name="預設段落字型"><text:span text:style-name="T47">任教領域／科目</text:span></text:span></text:p>
          </table:table-cell>
          <table:table-cell table:style-name="表格12.F1" office:value-type="string">
            <text:p text:style-name="P75"/>
          </table:table-cell>
        </table:table-row>
        <table:table-row table:style-name="表格12.1">
          <table:table-cell table:style-name="表格12.A2" office:value-type="string">
            <text:p text:style-name="P60">回饋人員</text:p>
            <text:p text:style-name="P60">（認證教師）</text:p>
          </table:table-cell>
          <table:table-cell table:style-name="表格12.B2" office:value-type="string">
            <text:p text:style-name="P75"/>
          </table:table-cell>
          <table:table-cell table:style-name="表格12.B2" office:value-type="string">
            <text:p text:style-name="P60">任教年級</text:p>
          </table:table-cell>
          <table:table-cell table:style-name="表格12.B2" office:value-type="string">
            <text:p text:style-name="P75"/>
          </table:table-cell>
          <table:table-cell table:style-name="表格12.B2" office:value-type="string">
            <text:p text:style-name="P60">任教領域／科目</text:p>
          </table:table-cell>
          <table:table-cell table:style-name="表格12.F2" office:value-type="string">
            <text:p text:style-name="P75"/>
          </table:table-cell>
        </table:table-row>
        <table:table-row table:style-name="表格12.1">
          <table:table-cell table:style-name="表格12.A2" office:value-type="string">
            <text:p text:style-name="P60">備課社群（選填）</text:p>
          </table:table-cell>
          <table:table-cell table:style-name="表格12.B2" office:value-type="string">
            <text:p text:style-name="P60"/>
          </table:table-cell>
          <table:table-cell table:style-name="表格12.B2" table:number-columns-spanned="2" office:value-type="string">
            <text:p text:style-name="P113"><text:span text:style-name="預設段落字型"><text:span text:style-name="T47">教學單元</text:span></text:span></text:p>
          </table:table-cell>
          <table:covered-table-cell/>
          <table:table-cell table:style-name="表格12.F2" table:number-columns-spanned="2" office:value-type="string">
            <text:p text:style-name="P75"/>
          </table:table-cell>
          <table:covered-table-cell/>
        </table:table-row>
        <table:table-row table:style-name="表格12.1">
          <table:table-cell table:style-name="表格12.A2" office:value-type="string">
            <text:p text:style-name="P60">觀察前會談</text:p>
            <text:p text:style-name="P60">（備課）日期</text:p>
          </table:table-cell>
          <table:table-cell table:style-name="表格12.B2" office:value-type="string">
            <text:p text:style-name="P113"><text:span text:style-name="預設段落字型"><text:span text:style-name="T47">___</text:span></text:span><text:span text:style-name="預設段落字型"><text:span text:style-name="T48">年___月___日</text:span></text:span></text:p>
          </table:table-cell>
          <table:table-cell table:style-name="表格12.B2" table:number-columns-spanned="2" office:value-type="string">
            <text:p text:style-name="P113"><text:span text:style-name="預設段落字型"><text:span text:style-name="T48">地點</text:span></text:span></text:p>
          </table:table-cell>
          <table:covered-table-cell/>
          <table:table-cell table:style-name="表格12.F2" table:number-columns-spanned="2" office:value-type="string">
            <text:p text:style-name="P75"/>
          </table:table-cell>
          <table:covered-table-cell/>
        </table:table-row>
        <table:table-row table:style-name="表格12.1">
          <table:table-cell table:style-name="表格12.A5" office:value-type="string">
            <text:p text:style-name="P60">預定入班教學觀察日期</text:p>
          </table:table-cell>
          <table:table-cell table:style-name="表格12.B5" office:value-type="string">
            <text:p text:style-name="P113"><text:span text:style-name="預設段落字型"><text:span text:style-name="T47">___</text:span></text:span><text:span text:style-name="預設段落字型"><text:span text:style-name="T48">年___月___日</text:span></text:span></text:p>
          </table:table-cell>
          <table:table-cell table:style-name="表格12.B5" table:number-columns-spanned="2" office:value-type="string">
            <text:p text:style-name="P113"><text:span text:style-name="預設段落字型"><text:span text:style-name="T48">地點</text:span></text:span></text:p>
          </table:table-cell>
          <table:covered-table-cell/>
          <table:table-cell table:style-name="表格12.E5" table:number-columns-spanned="2" office:value-type="string">
            <text:p text:style-name="P75"/>
          </table:table-cell>
          <table:covered-table-cell/>
        </table:table-row>
        <table:table-row table:style-name="表格12.6">
          <table:table-cell table:style-name="表格12.A6" table:number-columns-spanned="6" office:value-type="string">
            <text:p text:style-name="P63">一、學習目標（含核心素養、學習表現與學習內容）：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7" table:number-columns-spanned="6" office:value-type="string">
            <text:p text:style-name="P63">二、學生經驗（含學生先備知識、起點行為、學生特質…等）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6">
          <table:table-cell table:style-name="表格12.A8" table:number-columns-spanned="6" office:value-type="string">
            <text:p text:style-name="P6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9" table:number-columns-spanned="6" office:value-type="string">
            <text:p text:style-name="P63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0" table:number-columns-spanned="6" office:value-type="string">
            <text:p text:style-name="P63">五、教學評量方式（請呼應學習目標，說明使用的評量方式）：</text:p>
            <text:p text:style-name="P63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1" table:number-columns-spanned="6" office:value-type="string">
            <text:p text:style-name="P63">六、觀察焦點（由授課教師決定，不同觀課人員可安排不同觀察焦點或觀察任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2" table:number-columns-spanned="6" office:value-type="string">
            <text:p text:style-name="P130"><text:span text:style-name="預設段落字型"><text:span text:style-name="T47">七、觀察工具（</text:span></text:span><text:span text:style-name="預設段落字型"><text:span text:style-name="T46">請依觀察焦點選擇適切的觀察工具）</text:span></text:span><text:span text:style-name="預設段落字型"><text:span text:style-name="T47">：</text:span></text:span></text:p>
            <text:p text:style-name="P91">□工具1、語言流動量化分析表</text:p>
            <text:p text:style-name="P91">□工具2、在工作中量化分析表</text:p>
            <text:p text:style-name="P91"><text:soft-page-break/>□工具3、教師移動量化分析表</text:p>
            <text:p text:style-name="P130"><text:span text:style-name="預設段落字型"><text:span text:style-name="T80">□工具4、佛蘭德斯（Flanders）互動分析法量化分析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3">
          <table:table-cell table:style-name="表格12.A13" table:number-columns-spanned="6" office:value-type="string">
            <text:p text:style-name="P62">八、回饋會談預定日期與地點：（建議於教學觀察後三天內完成會談為佳）</text:p>
            <text:p text:style-name="P130"><text:span text:style-name="預設段落字型"><text:span text:style-name="T47">日期：___</text:span></text:span><text:span text:style-name="預設段落字型"><text:span text:style-name="T48">年___月___日</text:span></text:span></text:p>
            <text:p text:style-name="P62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tab/></text:p>
      <text:h text:style-name="P240" text:outline-level="3"><text:bookmark-start text:name="_Toc45723732"/>工具1、語言流動量化分析表</text:h>
      <text:p text:style-name="Text_20_body"><text:bookmark-start text:name="_Hlk135299967"/><text:span text:style-name="預設段落字型"><text:span text:style-name="T122">※此表由【認證教師】擔任</text:span></text:span><text:span text:style-name="預設段落字型"><text:span text:style-name="T123">觀課人員(專業回饋人員)</text:span></text:span><text:span text:style-name="預設段落字型"><text:span text:style-name="T122">，</text:span></text:span><text:span text:style-name="預設段落字型"><text:span text:style-name="T121">填寫</text:span></text:span><text:span text:style-name="預設段落字型"><text:span text:style-name="T122">之觀察紀錄。</text:span></text:span><text:bookmark-end text:name="_Hlk135299967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columns-spanned="2" office:value-type="string">
            <text:p text:style-name="P60">授課教師</text:p>
            <text:p text:style-name="P113"><text:span text:style-name="預設段落字型"><text:span text:style-name="T61">(同儕教師)</text:span></text:span></text:p>
          </table:table-cell>
          <table:covered-table-cell/>
          <table:table-cell table:style-name="表格13.C1" table:number-columns-spanned="2" office:value-type="string">
            <text:p text:style-name="P131"/>
          </table:table-cell>
          <table:covered-table-cell/>
          <table:table-cell table:style-name="表格13.C1" office:value-type="string">
            <text:p text:style-name="P134">任教年級</text:p>
          </table:table-cell>
          <table:table-cell table:style-name="表格13.C1" office:value-type="string">
            <text:p text:style-name="P131"/>
          </table:table-cell>
          <table:table-cell table:style-name="表格13.C1" office:value-type="string">
            <text:p text:style-name="P134">任教領域／科目</text:p>
          </table:table-cell>
          <table:table-cell table:style-name="表格13.H1" office:value-type="string">
            <text:p text:style-name="P131"/>
          </table:table-cell>
        </table:table-row>
        <table:table-row table:style-name="表格13.2">
          <table:table-cell table:style-name="表格13.A2" table:number-columns-spanned="2" office:value-type="string">
            <text:p text:style-name="P134">觀課人員</text:p>
            <text:p text:style-name="P113"><text:span text:style-name="預設段落字型"><text:span text:style-name="T85">（認證教師）</text:span></text:span></text:p>
          </table:table-cell>
          <table:covered-table-cell/>
          <table:table-cell table:style-name="表格13.C2" table:number-columns-spanned="6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2" office:value-type="string">
            <text:p text:style-name="P134">教學單元</text:p>
          </table:table-cell>
          <table:covered-table-cell/>
          <table:table-cell table:style-name="表格13.C3" table:number-columns-spanned="2" office:value-type="string">
            <text:p text:style-name="P134"/>
          </table:table-cell>
          <table:covered-table-cell/>
          <table:table-cell table:style-name="表格13.C3" table:number-columns-spanned="2" office:value-type="string">
            <text:p text:style-name="P113"><text:span text:style-name="預設段落字型"><text:span text:style-name="T87">教學節次</text:span></text:span></text:p>
          </table:table-cell>
          <table:covered-table-cell/>
          <table:table-cell table:style-name="表格13.C2" table:number-columns-spanned="2" office:value-type="string">
            <text:p text:style-name="P113"><text:span text:style-name="預設段落字型"><text:span text:style-name="T87">共</text:span></text:span><text:span text:style-name="預設段落字型"><text:span text:style-name="T89">　　</text:span></text:span><text:span text:style-name="預設段落字型"><text:span text:style-name="T87">節</text:span></text:span></text:p>
            <text:p text:style-name="P113"><text:span text:style-name="預設段落字型"><text:span text:style-name="T87">本次教學為第</text:span></text:span><text:span text:style-name="預設段落字型"><text:span text:style-name="T89">　　</text:span></text:span><text:span text:style-name="預設段落字型"><text:span text:style-name="T87">節</text:span></text:span></text:p>
          </table:table-cell>
          <table:covered-table-cell/>
        </table:table-row>
        <table:table-row table:style-name="表格13.1">
          <table:table-cell table:style-name="表格13.A4" table:number-columns-spanned="2" office:value-type="string">
            <text:p text:style-name="P135">教學觀察日期</text:p>
          </table:table-cell>
          <table:covered-table-cell/>
          <table:table-cell table:style-name="表格13.C4" table:number-columns-spanned="2" office:value-type="string">
            <text:p text:style-name="P113"><text:span text:style-name="預設段落字型"><text:span text:style-name="T87">___</text:span></text:span><text:span text:style-name="預設段落字型"><text:span text:style-name="T88">年___月___日</text:span></text:span></text:p>
          </table:table-cell>
          <table:covered-table-cell/>
          <table:table-cell table:style-name="表格13.C4" table:number-columns-spanned="2" office:value-type="string">
            <text:p text:style-name="P113"><text:span text:style-name="預設段落字型"><text:span text:style-name="T88">地點</text:span></text:span></text:p>
          </table:table-cell>
          <table:covered-table-cell/>
          <table:table-cell table:style-name="表格13.G4" table:number-columns-spanned="2" office:value-type="string">
            <text:p text:style-name="P131"/>
          </table:table-cell>
          <table:covered-table-cell/>
        </table:table-row>
        <table:table-row table:style-name="表格13.5">
          <table:table-cell table:style-name="表格13.A5" table:number-columns-spanned="8" office:value-type="string">
            <text:p text:style-name="P13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6" table:number-columns-spanned="4" office:value-type="string">
            <text:p text:style-name="P136">一、「教師對學生」語言流動-觀察統計</text:p>
          </table:table-cell>
          <table:covered-table-cell/>
          <table:covered-table-cell/>
          <table:covered-table-cell/>
          <table:table-cell table:style-name="表格13.A6" table:number-columns-spanned="4" office:value-type="string">
            <text:p text:style-name="P136">二、內容分析</text:p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2" table:number-rows-spanned="2" office:value-type="string">
            <text:p text:style-name="P138">□1.學生性別</text:p>
          </table:table-cell>
          <table:table-cell table:style-name="表格13.C3" table:number-columns-spanned="2" office:value-type="string">
            <text:p text:style-name="P138">□男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table-cell table:style-name="表格13.E8" table:number-rows-spanned="2" table:number-columns-spanned="4" office:value-type="string">
            <text:p text:style-name="P138">□1.語言流動的性別人數差異度不高</text:p>
            <text:p text:style-name="P138">　分析：_______________</text:p>
            <text:p text:style-name="P138">□2.語言流動的性別人數有特別喜好</text:p>
            <text:p text:style-name="P138">　分析：_______________</text:p>
            <text:p text:style-name="P138">□3.其他</text:p>
            <text:p text:style-name="P138">　分析：_______________</text:p>
          </table:table-cell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C3" table:number-columns-spanned="2" office:value-type="string">
            <text:p text:style-name="P138">□女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2" table:number-rows-spanned="3" office:value-type="string">
            <text:p text:style-name="P138">□2.學生座位</text:p>
          </table:table-cell>
          <table:table-cell table:style-name="表格13.C3" table:number-columns-spanned="2" office:value-type="string">
            <text:p text:style-name="P138">□前方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table-cell table:style-name="表格13.E11" table:number-rows-spanned="3" table:number-columns-spanned="4" office:value-type="string">
            <text:p text:style-name="P138">□1.語言流動與學生座位差異度不高</text:p>
            <text:p text:style-name="P138">　分析：__________</text:p>
            <text:p text:style-name="P138"><text:soft-page-break/>□2.語言流動與學生座位有特別關聯性</text:p>
            <text:p text:style-name="P138">　□(1)偏重前方座位的學生</text:p>
            <text:p text:style-name="P138">　□(2)偏重中間座位的學生</text:p>
            <text:p text:style-name="P138">　□(3)偏重後方座位的學生</text:p>
            <text:p text:style-name="P138">　分析：_________</text:p>
            <text:p text:style-name="P138">□3.其他</text:p>
            <text:p text:style-name="P138">　分析：__________</text:p>
          </table:table-cell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C3" table:number-columns-spanned="2" office:value-type="string">
            <text:p text:style-name="P138">□中間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C3" table:number-columns-spanned="2" office:value-type="string">
            <text:p text:style-name="P138">□後方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2" table:number-rows-spanned="2" office:value-type="string">
            <text:p text:style-name="P138">□3.發起對象</text:p>
          </table:table-cell>
          <table:table-cell table:style-name="表格13.C3" table:number-columns-spanned="2" office:value-type="string">
            <text:p text:style-name="P138">□教師發起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table-cell table:style-name="表格13.E13" table:number-rows-spanned="2" table:number-columns-spanned="4" office:value-type="string">
            <text:p text:style-name="P138">語言流動發起對象分析</text:p>
            <text:p text:style-name="P138">□(1)教師發起的次數較多</text:p>
            <text:p text:style-name="P138">□(2)學生發起的次數較多</text:p>
            <text:p text:style-name="P138">□(3)教師或學生發起的次數無明顯差異</text:p>
            <text:p text:style-name="P138">　分析：__________</text:p>
          </table:table-cell>
          <table:covered-table-cell/>
          <table:covered-table-cell/>
          <table:covered-table-cell/>
        </table:table-row>
        <table:table-row table:style-name="表格13.7">
          <table:covered-table-cell/>
          <table:table-cell table:style-name="表格13.C3" table:number-columns-spanned="2" office:value-type="string">
            <text:p text:style-name="P138">□學生發起</text:p>
          </table:table-cell>
          <table:covered-table-cell/>
          <table:table-cell table:style-name="表格13.C2" office:value-type="string">
            <text:p text:style-name="P139">(　)人次/節</text:p>
          </table:table-cell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4" table:number-columns-spanned="3" office:value-type="string">
            <text:p text:style-name="P138">□4.其他：</text:p>
          </table:table-cell>
          <table:covered-table-cell/>
          <table:covered-table-cell/>
          <table:table-cell table:style-name="表格13.G4" office:value-type="string">
            <text:p text:style-name="P138"/>
          </table:table-cell>
          <table:table-cell table:style-name="表格13.E14" table:number-columns-spanned="4" office:value-type="string">
            <text:p text:style-name="P138"/>
          </table:table-cell>
          <table:covered-table-cell/>
          <table:covered-table-cell/>
          <table:covered-table-cell/>
        </table:table-row>
        <table:table-row table:style-name="表格13.15">
          <table:table-cell table:style-name="表格13.A15" table:number-columns-spanned="8" office:value-type="string">
            <text:p text:style-name="Text_20_body"><text:span text:style-name="預設段落字型"><text:span text:style-name="T92">1.須一併檢附「語言流動」之原始觀察記錄，</text:span></text:span><text:span text:style-name="預設段落字型"><text:span text:style-name="T110">原始觀察記錄參考範例請參閱附件第40頁</text:span></text:span><text:span text:style-name="預設段落字型"><text:span text:style-name="T92">。</text:span></text:span></text:p>
            <text:p text:style-name="P142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h text:style-name="P241" text:outline-level="3">工具2、在工作中量化分析表</text:h>
      <text:p text:style-name="Text_20_body"><text:span text:style-name="預設段落字型"><text:span text:style-name="T122">※此表由【認證教師】擔任</text:span></text:span><text:span text:style-name="預設段落字型"><text:span text:style-name="T123">觀課人員(專業回饋人員)</text:span></text:span><text:span text:style-name="預設段落字型"><text:span text:style-name="T122">，</text:span></text:span><text:span text:style-name="預設段落字型"><text:span text:style-name="T121">填寫</text:span></text:span><text:span text:style-name="預設段落字型"><text:span text:style-name="T122">之觀察紀錄。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table:number-columns-spanned="2" office:value-type="string">
            <text:p text:style-name="P135">授課教師</text:p>
            <text:p text:style-name="P121"><text:span text:style-name="預設段落字型"><text:span text:style-name="T61">(同儕教師)</text:span></text:span></text:p>
          </table:table-cell>
          <table:covered-table-cell/>
          <table:table-cell table:style-name="表格14.C1" table:number-columns-spanned="2" office:value-type="string">
            <text:p text:style-name="P132"/>
          </table:table-cell>
          <table:covered-table-cell/>
          <table:table-cell table:style-name="表格14.C1" office:value-type="string">
            <text:p text:style-name="P135">任教年級</text:p>
          </table:table-cell>
          <table:table-cell table:style-name="表格14.C1" office:value-type="string">
            <text:p text:style-name="P132"/>
          </table:table-cell>
          <table:table-cell table:style-name="表格14.C1" office:value-type="string">
            <text:p text:style-name="P135">任教領域／科目</text:p>
          </table:table-cell>
          <table:table-cell table:style-name="表格14.H1" office:value-type="string">
            <text:p text:style-name="P132"/>
          </table:table-cell>
        </table:table-row>
        <table:table-row table:style-name="表格14.2">
          <table:table-cell table:style-name="表格14.A2" table:number-columns-spanned="2" office:value-type="string">
            <text:p text:style-name="P135">觀課人員</text:p>
            <text:p text:style-name="P121"><text:span text:style-name="預設段落字型"><text:span text:style-name="T85">（認證教師）</text:span></text:span></text:p>
          </table:table-cell>
          <table:covered-table-cell/>
          <table:table-cell table:style-name="表格14.C2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2" office:value-type="string">
            <text:p text:style-name="P135">教學單元</text:p>
          </table:table-cell>
          <table:covered-table-cell/>
          <table:table-cell table:style-name="表格14.C3" table:number-columns-spanned="2" office:value-type="string">
            <text:p text:style-name="P135"/>
          </table:table-cell>
          <table:covered-table-cell/>
          <table:table-cell table:style-name="表格14.C3" table:number-columns-spanned="2" office:value-type="string">
            <text:p text:style-name="P121"><text:span text:style-name="預設段落字型"><text:span text:style-name="T87">教學節次</text:span></text:span></text:p>
          </table:table-cell>
          <table:covered-table-cell/>
          <table:table-cell table:style-name="表格14.C2" table:number-columns-spanned="2" office:value-type="string">
            <text:p text:style-name="P121"><text:span text:style-name="預設段落字型"><text:span text:style-name="T87">共</text:span></text:span><text:span text:style-name="預設段落字型"><text:span text:style-name="T89">　　</text:span></text:span><text:span text:style-name="預設段落字型"><text:span text:style-name="T87">節</text:span></text:span></text:p>
            <text:p text:style-name="P121"><text:span text:style-name="預設段落字型"><text:span text:style-name="T87">本次教學為第</text:span></text:span><text:span text:style-name="預設段落字型"><text:span text:style-name="T89">　　</text:span></text:span><text:span text:style-name="預設段落字型"><text:span text:style-name="T87">節</text:span></text:span></text:p>
          </table:table-cell>
          <table:covered-table-cell/>
        </table:table-row>
        <table:table-row table:style-name="表格14.1">
          <table:table-cell table:style-name="表格14.A4" table:number-columns-spanned="2" office:value-type="string">
            <text:p text:style-name="P135">教學觀察日期</text:p>
          </table:table-cell>
          <table:covered-table-cell/>
          <table:table-cell table:style-name="表格14.C4" table:number-columns-spanned="2" office:value-type="string">
            <text:p text:style-name="P121"><text:span text:style-name="預設段落字型"><text:span text:style-name="T87">___</text:span></text:span><text:span text:style-name="預設段落字型"><text:span text:style-name="T88">年___月___日</text:span></text:span></text:p>
          </table:table-cell>
          <table:covered-table-cell/>
          <table:table-cell table:style-name="表格14.C4" table:number-columns-spanned="2" office:value-type="string">
            <text:p text:style-name="P121"><text:span text:style-name="預設段落字型"><text:span text:style-name="T88">地點</text:span></text:span></text:p>
          </table:table-cell>
          <table:covered-table-cell/>
          <table:table-cell table:style-name="表格14.G4" table:number-columns-spanned="2" office:value-type="string">
            <text:p text:style-name="P132"/>
          </table:table-cell>
          <table:covered-table-cell/>
        </table:table-row>
        <table:table-row table:style-name="表格14.5">
          <table:table-cell table:style-name="表格14.A5" table:number-columns-spanned="8" office:value-type="string">
            <text:p text:style-name="P13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6" table:number-columns-spanned="8" office:value-type="string">
            <text:p text:style-name="P113"><text:span text:style-name="預設段落字型"><text:span text:style-name="T94">一、觀察統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A2" table:number-rows-spanned="3" office:value-type="string">
            <text:p text:style-name="P141">□1.時間</text:p>
            <text:p text:style-name="P141">（可自行增列）</text:p>
          </table:table-cell>
          <table:table-cell table:style-name="表格14.C3" table:number-columns-spanned="2" office:value-type="string">
            <text:list xml:id="list269315221" text:style-name="L42">
              <text:list-item>
                <text:p text:style-name="P296">第一輪觀察時間：</text:p>
              </text:list-item>
            </text:list>
            <text:p text:style-name="P118"><text:span text:style-name="預設段落字型"><text:span text:style-name="T96">　</text:span></text:span><text:span text:style-name="預設段落字型"><text:span text:style-name="T97">　　</text:span></text:span><text:span text:style-name="預設段落字型"><text:span text:style-name="T96">點</text:span></text:span><text:span text:style-name="預設段落字型"><text:span text:style-name="T97">　　</text:span></text:span><text:span text:style-name="預設段落字型"><text:span text:style-name="T96">分</text:span></text:span></text:p>
          </table:table-cell>
          <table:covered-table-cell/>
          <table:table-cell table:style-name="表格14.C2" table:number-columns-spanned="5" office:value-type="string">
            <text:p text:style-name="P118"><text:span text:style-name="預設段落字型"><text:span text:style-name="T98"></text:span></text:span><text:span text:style-name="預設段落字型"><text:span text:style-name="T96">A專注認真共（ ）人　</text:span></text:span><text:span text:style-name="預設段落字型"><text:span text:style-name="T98"></text:span></text:span><text:span text:style-name="預設段落字型"><text:span text:style-name="T96">O非工作中共（ ）人</text:span></text:span></text:p>
            <text:p text:style-name="P118"><text:span text:style-name="預設段落字型"><text:span text:style-name="T98"></text:span></text:span><text:span text:style-name="預設段落字型"><text:span text:style-name="T96">H尋求協助共（ ）人　</text:span></text:span><text:span text:style-name="預設段落字型"><text:span text:style-name="T98"></text:span></text:span><text:span text:style-name="預設段落字型"><text:span text:style-name="T96">其他： <text:s text:c="5"/>（ 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C3" table:number-columns-spanned="2" office:value-type="string">
            <text:p text:style-name="P141">(2)第二輪觀察時間：</text:p>
            <text:p text:style-name="P118"><text:span text:style-name="預設段落字型"><text:span text:style-name="T96">　</text:span></text:span><text:span text:style-name="預設段落字型"><text:span text:style-name="T97">　　</text:span></text:span><text:span text:style-name="預設段落字型"><text:span text:style-name="T96">點</text:span></text:span><text:span text:style-name="預設段落字型"><text:span text:style-name="T97">　　</text:span></text:span><text:span text:style-name="預設段落字型"><text:span text:style-name="T96">分</text:span></text:span></text:p>
          </table:table-cell>
          <table:covered-table-cell/>
          <table:table-cell table:style-name="表格14.C2" table:number-columns-spanned="5" office:value-type="string">
            <text:p text:style-name="P118"><text:span text:style-name="預設段落字型"><text:span text:style-name="T98"></text:span></text:span><text:span text:style-name="預設段落字型"><text:span text:style-name="T96">A專注認真共（ ）人　</text:span></text:span><text:span text:style-name="預設段落字型"><text:span text:style-name="T98"></text:span></text:span><text:span text:style-name="預設段落字型"><text:span text:style-name="T96">O非工作中共（ ）人</text:span></text:span></text:p>
            <text:p text:style-name="P118"><text:span text:style-name="預設段落字型"><text:span text:style-name="T98"></text:span></text:span><text:span text:style-name="預設段落字型"><text:span text:style-name="T96">H尋求協助共（ ）人　</text:span></text:span><text:span text:style-name="預設段落字型"><text:span text:style-name="T98"></text:span></text:span><text:span text:style-name="預設段落字型"><text:span text:style-name="T96">其他： <text:s text:c="5"/>（ 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7">
          <table:covered-table-cell/>
          <table:table-cell table:style-name="表格14.C3" table:number-columns-spanned="2" office:value-type="string">
            <text:p text:style-name="P141">(3)第三輪觀察時間：</text:p>
            <text:p text:style-name="P118"><text:span text:style-name="預設段落字型"><text:span text:style-name="T96">　</text:span></text:span><text:span text:style-name="預設段落字型"><text:span text:style-name="T97">　　</text:span></text:span><text:span text:style-name="預設段落字型"><text:span text:style-name="T96">點</text:span></text:span><text:span text:style-name="預設段落字型"><text:span text:style-name="T97">　　</text:span></text:span><text:span text:style-name="預設段落字型"><text:span text:style-name="T96">分</text:span></text:span></text:p>
          </table:table-cell>
          <table:covered-table-cell/>
          <table:table-cell table:style-name="表格14.C2" table:number-columns-spanned="5" office:value-type="string">
            <text:p text:style-name="P118"><text:span text:style-name="預設段落字型"><text:span text:style-name="T98"></text:span></text:span><text:span text:style-name="預設段落字型"><text:span text:style-name="T96">A專注認真共（ ）人　</text:span></text:span><text:span text:style-name="預設段落字型"><text:span text:style-name="T98"></text:span></text:span><text:span text:style-name="預設段落字型"><text:span text:style-name="T96">O非工作中共（ ）人</text:span></text:span></text:p>
            <text:p text:style-name="P118"><text:span text:style-name="預設段落字型"><text:span text:style-name="T98"></text:span></text:span><text:span text:style-name="預設段落字型"><text:span text:style-name="T96">H尋求協助共（ ）人　</text:span></text:span><text:span text:style-name="預設段落字型"><text:span text:style-name="T98"></text:span></text:span><text:span text:style-name="預設段落字型"><text:span text:style-name="T96">其他： <text:s text:c="5"/>（ ）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4.10">
          <table:table-cell table:style-name="表格14.A2" office:value-type="string">
            <text:p text:style-name="P141">□2.類別</text:p>
          </table:table-cell>
          <table:table-cell table:style-name="表格14.C2" table:number-columns-spanned="7" office:value-type="string">
            <text:p text:style-name="P118"><text:span text:style-name="預設段落字型"><text:span text:style-name="T96">(1)A專注認真共（ ）人次(/節)</text:span></text:span><text:span text:style-name="預設段落字型"><text:span text:style-name="T95"> <text:tab/></text:span></text:span><text:span text:style-name="預設段落字型"><text:span text:style-name="T96">(2)O非工作中共（ ）人次(/節)</text:span></text:span></text:p>
            <text:p text:style-name="P118"><text:span text:style-name="預設段落字型"><text:span text:style-name="T96">(3)H尋求協助共（ ）人次(/節)</text:span></text:span><text:span text:style-name="預設段落字型"><text:span text:style-name="T95"> <text:tab/></text:span></text:span><text:span text:style-name="預設段落字型"><text:span text:style-name="T96">(4)其他： <text:s text:c="5"/>（ ）人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1">
          <table:table-cell table:style-name="表格14.A4" table:number-rows-spanned="3" office:value-type="string">
            <text:p text:style-name="P141">□3.個別學生</text:p>
            <text:p text:style-name="P141">（可自行增列）</text:p>
          </table:table-cell>
          <table:table-cell table:style-name="表格14.B11" table:number-columns-spanned="7" office:value-type="string">
            <text:p text:style-name="P140">(1)（學生姓名或代號）出現在各工作現類別的次數</text:p>
            <text:p text:style-name="Text_20_body"><text:span text:style-name="預設段落字型"><text:span text:style-name="T98"></text:span></text:span><text:span text:style-name="預設段落字型"><text:span text:style-name="T96">A專注認真共（ ）次(/節)</text:span></text:span><text:span text:style-name="預設段落字型"><text:span text:style-name="T95"> <text:tab/></text:span></text:span><text:span text:style-name="預設段落字型"><text:span text:style-name="T98"></text:span></text:span><text:span text:style-name="預設段落字型"><text:span text:style-name="T96">O非工作中共（ ）次(/節)</text:span></text:span></text:p>
            <text:p text:style-name="Text_20_body"><text:soft-page-break/><text:span text:style-name="預設段落字型"><text:span text:style-name="T98"></text:span></text:span><text:span text:style-name="預設段落字型"><text:span text:style-name="T96">H尋求協助共（ ）次(/節)</text:span></text:span><text:span text:style-name="預設段落字型"><text:span text:style-name="T95"> <text:tab/></text:span></text:span><text:span text:style-name="預設段落字型"><text:span text:style-name="T98"></text:span></text:span><text:span text:style-name="預設段落字型"><text:span text:style-name="T96">其他： <text:s text:c="3"/>共（ ）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2">
          <table:covered-table-cell/>
          <table:table-cell table:style-name="表格14.B12" table:number-columns-spanned="7" office:value-type="string">
            <text:p text:style-name="P140">(2)（學生姓名或代號）出現在各工作類別的次數</text:p>
            <text:p text:style-name="Text_20_body"><text:span text:style-name="預設段落字型"><text:span text:style-name="T98"></text:span></text:span><text:span text:style-name="預設段落字型"><text:span text:style-name="T96">A專注認真共（ ）次(/節)</text:span></text:span><text:span text:style-name="預設段落字型"><text:span text:style-name="T95"> <text:tab/></text:span></text:span><text:span text:style-name="預設段落字型"><text:span text:style-name="T98"></text:span></text:span><text:span text:style-name="預設段落字型"><text:span text:style-name="T96">O非工作中共（ ）次(/節)</text:span></text:span></text:p>
            <text:p text:style-name="Text_20_body"><text:span text:style-name="預設段落字型"><text:span text:style-name="T98"></text:span></text:span><text:span text:style-name="預設段落字型"><text:span text:style-name="T96">H尋求協助共（ ）次(/節)</text:span></text:span><text:span text:style-name="預設段落字型"><text:span text:style-name="T95"> <text:tab/></text:span></text:span><text:span text:style-name="預設段落字型"><text:span text:style-name="T98"></text:span></text:span><text:span text:style-name="預設段落字型"><text:span text:style-name="T96">其他： <text:s text:c="3"/>共（ ）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3">
          <table:covered-table-cell/>
          <table:table-cell table:style-name="表格14.B13" table:number-columns-spanned="7" office:value-type="string">
            <text:p text:style-name="P140">(3)（學生姓名或代號）出現在各工作類別的次數</text:p>
            <text:p text:style-name="Text_20_body"><text:span text:style-name="預設段落字型"><text:span text:style-name="T98"></text:span></text:span><text:span text:style-name="預設段落字型"><text:span text:style-name="T96">A專注認真共（ ）次(/節)</text:span></text:span><text:span text:style-name="預設段落字型"><text:span text:style-name="T95"> <text:tab/></text:span></text:span><text:span text:style-name="預設段落字型"><text:span text:style-name="T98"></text:span></text:span><text:span text:style-name="預設段落字型"><text:span text:style-name="T96">O非工作中共（ ）次(/節)</text:span></text:span></text:p>
            <text:p text:style-name="Text_20_body"><text:span text:style-name="預設段落字型"><text:span text:style-name="T98"></text:span></text:span><text:span text:style-name="預設段落字型"><text:span text:style-name="T96">H尋求協助共（ ）次(/節)</text:span></text:span><text:span text:style-name="預設段落字型"><text:span text:style-name="T95"> <text:tab/></text:span></text:span><text:span text:style-name="預設段落字型"><text:span text:style-name="T98"></text:span></text:span><text:span text:style-name="預設段落字型"><text:span text:style-name="T96">其他： <text:s text:c="3"/>共（ ）次(/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4">
          <table:table-cell table:style-name="表格14.A6" table:number-columns-spanned="8" office:value-type="string">
            <text:p text:style-name="P143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5">
          <table:table-cell table:style-name="表格14.A15" table:number-columns-spanned="8" office:value-type="string">
            <text:p text:style-name="P140">□1.（第一輪/第二輪/……）學生工作表現分析：</text:p>
            <text:p text:style-name="P140">□2.（A/O/H/……）學生工作表現分析：</text:p>
            <text:p text:style-name="P140">□3.個別學生工作表現分析：</text:p>
            <text:p text:style-name="P140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6">
          <table:table-cell table:style-name="表格14.A16" table:number-columns-spanned="8" office:value-type="string">
            <text:p text:style-name="Text_20_body"><text:span text:style-name="預設段落字型"><text:span text:style-name="T92">1.須一併檢附「在工作中」之原始觀察記錄，</text:span></text:span><text:span text:style-name="預設段落字型"><text:span text:style-name="T110">原始觀察記錄參考範例請參閱附件第41頁</text:span></text:span><text:span text:style-name="預設段落字型"><text:span text:style-name="T92">。</text:span></text:span></text:p>
            <text:p text:style-name="P142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40" text:outline-level="3">工具3、教師移動量化分析表</text:h>
      <text:p text:style-name="Text_20_body"><text:span text:style-name="預設段落字型"><text:span text:style-name="T122">※此表由【認證教師】擔任</text:span></text:span><text:span text:style-name="預設段落字型"><text:span text:style-name="T123">觀課人員(專業回饋人員)</text:span></text:span><text:span text:style-name="預設段落字型"><text:span text:style-name="T122">，</text:span></text:span><text:span text:style-name="預設段落字型"><text:span text:style-name="T121">填寫</text:span></text:span><text:span text:style-name="預設段落字型"><text:span text:style-name="T122">之觀察紀錄。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35">授課教師</text:p>
            <text:p text:style-name="P121"><text:span text:style-name="預設段落字型"><text:span text:style-name="T61">(同儕教師)</text:span></text:span></text:p>
          </table:table-cell>
          <table:table-cell table:style-name="表格15.B1" office:value-type="string">
            <text:p text:style-name="P132"/>
          </table:table-cell>
          <table:table-cell table:style-name="表格15.B1" office:value-type="string">
            <text:p text:style-name="P135">任教年級</text:p>
          </table:table-cell>
          <table:table-cell table:style-name="表格15.B1" office:value-type="string">
            <text:p text:style-name="P132"/>
          </table:table-cell>
          <table:table-cell table:style-name="表格15.B1" office:value-type="string">
            <text:p text:style-name="P135">任教領域／科目</text:p>
          </table:table-cell>
          <table:table-cell table:style-name="表格15.F1" office:value-type="string">
            <text:p text:style-name="P132"/>
          </table:table-cell>
        </table:table-row>
        <table:table-row table:style-name="表格15.2">
          <table:table-cell table:style-name="表格15.A2" office:value-type="string">
            <text:p text:style-name="P135">觀課人員</text:p>
            <text:p text:style-name="P121"><text:span text:style-name="預設段落字型"><text:span text:style-name="T85">（認證教師）</text:span></text:span></text:p>
          </table:table-cell>
          <table:table-cell table:style-name="表格15.B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135">教學單元</text:p>
          </table:table-cell>
          <table:table-cell table:style-name="表格15.B3" office:value-type="string">
            <text:p text:style-name="P135"/>
          </table:table-cell>
          <table:table-cell table:style-name="表格15.B3" table:number-columns-spanned="2" office:value-type="string">
            <text:p text:style-name="P121"><text:span text:style-name="預設段落字型"><text:span text:style-name="T87">教學節次</text:span></text:span></text:p>
          </table:table-cell>
          <table:covered-table-cell/>
          <table:table-cell table:style-name="表格15.B2" table:number-columns-spanned="2" office:value-type="string">
            <text:p text:style-name="P121"><text:span text:style-name="預設段落字型"><text:span text:style-name="T87">共</text:span></text:span><text:span text:style-name="預設段落字型"><text:span text:style-name="T89">　　</text:span></text:span><text:span text:style-name="預設段落字型"><text:span text:style-name="T87">節</text:span></text:span></text:p>
            <text:p text:style-name="P121"><text:span text:style-name="預設段落字型"><text:span text:style-name="T87">本次教學為第</text:span></text:span><text:span text:style-name="預設段落字型"><text:span text:style-name="T89">　　</text:span></text:span><text:span text:style-name="預設段落字型"><text:span text:style-name="T87">節</text:span></text:span></text:p>
          </table:table-cell>
          <table:covered-table-cell/>
        </table:table-row>
        <text:soft-page-break/>
        <table:table-row table:style-name="表格15.1">
          <table:table-cell table:style-name="表格15.A4" office:value-type="string">
            <text:p text:style-name="P135">教學觀察日期</text:p>
          </table:table-cell>
          <table:table-cell table:style-name="表格15.B4" office:value-type="string">
            <text:p text:style-name="P121"><text:span text:style-name="預設段落字型"><text:span text:style-name="T87">___</text:span></text:span><text:span text:style-name="預設段落字型"><text:span text:style-name="T88">年___月___日</text:span></text:span></text:p>
          </table:table-cell>
          <table:table-cell table:style-name="表格15.B4" table:number-columns-spanned="2" office:value-type="string">
            <text:p text:style-name="P121"><text:span text:style-name="預設段落字型"><text:span text:style-name="T88">地點</text:span></text:span></text:p>
          </table:table-cell>
          <table:covered-table-cell/>
          <table:table-cell table:style-name="表格15.E4" table:number-columns-spanned="2" office:value-type="string">
            <text:p text:style-name="P132"/>
          </table:table-cell>
          <table:covered-table-cell/>
        </table:table-row>
        <table:table-row table:style-name="表格15.5">
          <table:table-cell table:style-name="表格15.A5" table:number-columns-spanned="6" office:value-type="string">
            <text:p text:style-name="P13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6" table:number-columns-spanned="6" office:value-type="string">
            <text:p text:style-name="P144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7">
          <table:table-cell table:style-name="表格15.A7" table:number-columns-spanned="6" office:value-type="string">
            <text:p text:style-name="P124"><text:span text:style-name="預設段落字型"><text:span text:style-name="T86">一、教師移動有特別顯著處，</text:span></text:span><text:span text:style-name="預設段落字型"><text:span text:style-name="T91">顯著面向</text:span></text:span><text:span text:style-name="預設段落字型"><text:span text:style-name="T86">為：(可複選)</text:span></text:span></text:p>
            <text:p text:style-name="P137">□(1)學生（例如移動區偏好在某一位、某一組或某一性別之學生）</text:p>
            <text:p text:style-name="P137">□(2)空間（例如移動區偏好在某一方位或組別）</text:p>
            <text:p text:style-name="P137">□(3)時間（例如移動發生偏好在某一段教學時段）</text:p>
            <text:p text:style-name="P137">□(4)其他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table-cell table:style-name="表格15.A8" table:number-columns-spanned="6" office:value-type="string">
            <text:p text:style-name="P124"><text:span text:style-name="預設段落字型"><text:span text:style-name="T86">二、教師移動</text:span></text:span><text:span text:style-name="預設段落字型"><text:span text:style-name="T91">原因：</text:span></text:span><text:span text:style-name="預設段落字型"><text:span text:style-name="T86">(可複選)</text:span></text:span></text:p>
            <text:p text:style-name="P124"><text:span text:style-name="預設段落字型"><text:span text:style-name="T86">□(1)教師移動與</text:span></text:span><text:span text:style-name="預設段落字型"><text:span text:style-name="T91">學生學習專注度</text:span></text:span><text:span text:style-name="預設段落字型"><text:span text:style-name="T86">有關</text:span></text:span><text:span text:style-name="預設段落字型"><text:span text:style-name="T91">：_______________________</text:span></text:span></text:p>
            <text:p text:style-name="P124"><text:span text:style-name="預設段落字型"><text:span text:style-name="T86">□(2)教師移動與</text:span></text:span><text:span text:style-name="預設段落字型"><text:span text:style-name="T91">教學活動設計</text:span></text:span><text:span text:style-name="預設段落字型"><text:span text:style-name="T86">有關</text:span></text:span><text:span text:style-name="預設段落字型"><text:span text:style-name="T91">：_________________________</text:span></text:span></text:p>
            <text:p text:style-name="P124"><text:span text:style-name="預設段落字型"><text:span text:style-name="T86">□(3)教師移動與</text:span></text:span><text:span text:style-name="預設段落字型"><text:span text:style-name="T91">班級經營有關：_____________________________</text:span></text:span></text:p>
            <text:p text:style-name="P124"><text:span text:style-name="預設段落字型"><text:span text:style-name="T86">□(4)其他相關原因：</text:span></text:span><text:span text:style-name="預設段落字型"><text:span text:style-name="T90"> <text:s text:c="38"/></text:span>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9">
          <table:table-cell table:style-name="表格15.A9" table:number-columns-spanned="6" office:value-type="string">
            <text:p text:style-name="Text_20_body"><text:span text:style-name="預設段落字型"><text:span text:style-name="T92">1.須一併檢附「教師移動」之原始觀察記錄，</text:span></text:span><text:span text:style-name="預設段落字型"><text:span text:style-name="T110">原始觀察記錄參考範例請參閱附件第42頁</text:span></text:span><text:span text:style-name="預設段落字型"><text:span text:style-name="T92">。</text:span></text:span></text:p>
            <text:p text:style-name="P142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40" text:outline-level="3">工具4、佛蘭德斯（Flanders）互動分析法量化分析表</text:h>
      <text:p text:style-name="Text_20_body"><text:span text:style-name="預設段落字型"><text:span text:style-name="T122">※此表由【認證教師】擔任</text:span></text:span><text:span text:style-name="預設段落字型"><text:span text:style-name="T123">觀課人員(專業回饋人員)</text:span></text:span><text:span text:style-name="預設段落字型"><text:span text:style-name="T122">，</text:span></text:span><text:span text:style-name="預設段落字型"><text:span text:style-name="T121">填寫</text:span></text:span><text:span text:style-name="預設段落字型"><text:span text:style-name="T122">之觀察紀錄。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135">授課教師</text:p>
            <text:p text:style-name="P121"><text:soft-page-break/><text:span text:style-name="預設段落字型"><text:span text:style-name="T61">(同儕教師)</text:span></text:span></text:p>
          </table:table-cell>
          <table:table-cell table:style-name="表格16.B1" office:value-type="string">
            <text:p text:style-name="P132"/>
          </table:table-cell>
          <table:table-cell table:style-name="表格16.B1" office:value-type="string">
            <text:p text:style-name="P135">任教<text:soft-page-break/>年級</text:p>
          </table:table-cell>
          <table:table-cell table:style-name="表格16.B1" office:value-type="string">
            <text:p text:style-name="P132"/>
          </table:table-cell>
          <table:table-cell table:style-name="表格16.B1" office:value-type="string">
            <text:p text:style-name="P135">任教領域<text:soft-page-break/>／科目</text:p>
          </table:table-cell>
          <table:table-cell table:style-name="表格16.F1" office:value-type="string">
            <text:p text:style-name="P132"/>
          </table:table-cell>
        </table:table-row>
        <table:table-row table:style-name="表格16.2">
          <table:table-cell table:style-name="表格16.A2" office:value-type="string">
            <text:p text:style-name="P135">觀課人員</text:p>
            <text:p text:style-name="P121"><text:span text:style-name="預設段落字型"><text:span text:style-name="T85">（認證教師）</text:span></text:span></text:p>
          </table:table-cell>
          <table:table-cell table:style-name="表格16.B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135">教學單元</text:p>
          </table:table-cell>
          <table:table-cell table:style-name="表格16.B3" office:value-type="string">
            <text:p text:style-name="P135"/>
          </table:table-cell>
          <table:table-cell table:style-name="表格16.B3" table:number-columns-spanned="2" office:value-type="string">
            <text:p text:style-name="P121"><text:span text:style-name="預設段落字型"><text:span text:style-name="T87">教學節次</text:span></text:span></text:p>
          </table:table-cell>
          <table:covered-table-cell/>
          <table:table-cell table:style-name="表格16.B2" table:number-columns-spanned="2" office:value-type="string">
            <text:p text:style-name="P121"><text:span text:style-name="預設段落字型"><text:span text:style-name="T87">共</text:span></text:span><text:span text:style-name="預設段落字型"><text:span text:style-name="T89">　　</text:span></text:span><text:span text:style-name="預設段落字型"><text:span text:style-name="T87">節</text:span></text:span></text:p>
            <text:p text:style-name="P121"><text:span text:style-name="預設段落字型"><text:span text:style-name="T87">本次教學為第</text:span></text:span><text:span text:style-name="預設段落字型"><text:span text:style-name="T89">　　</text:span></text:span><text:span text:style-name="預設段落字型"><text:span text:style-name="T87">節</text:span></text:span></text:p>
          </table:table-cell>
          <table:covered-table-cell/>
        </table:table-row>
        <table:table-row table:style-name="表格16.4">
          <table:table-cell table:style-name="表格16.A4" office:value-type="string">
            <text:p text:style-name="P135">教學觀察日期</text:p>
          </table:table-cell>
          <table:table-cell table:style-name="表格16.B4" office:value-type="string">
            <text:p text:style-name="P121"><text:span text:style-name="預設段落字型"><text:span text:style-name="T87">___</text:span></text:span><text:span text:style-name="預設段落字型"><text:span text:style-name="T88">年___月___日</text:span></text:span></text:p>
          </table:table-cell>
          <table:table-cell table:style-name="表格16.B4" table:number-columns-spanned="2" office:value-type="string">
            <text:p text:style-name="P121"><text:span text:style-name="預設段落字型"><text:span text:style-name="T88">地點</text:span></text:span></text:p>
          </table:table-cell>
          <table:covered-table-cell/>
          <table:table-cell table:style-name="表格16.E4" table:number-columns-spanned="2" office:value-type="string">
            <text:p text:style-name="P132"/>
          </table:table-cell>
          <table:covered-table-cell/>
        </table:table-row>
        <table:table-row table:style-name="表格16.5">
          <table:table-cell table:style-name="表格16.A5" table:number-columns-spanned="6" office:value-type="string">
            <text:p text:style-name="P13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6">
          <table:table-cell table:style-name="表格16.A6" table:number-columns-spanned="6" office:value-type="string">
            <text:p text:style-name="P113"><text:span text:style-name="預設段落字型"><text:span text:style-name="T93">內容分析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7">
          <table:table-cell table:style-name="表格16.A7" table:number-columns-spanned="2" office:value-type="string">
            <text:p text:style-name="P137">一、師生互動類別分析</text:p>
            <text:p text:style-name="P200"><text:span text:style-name="預設段落字型"><text:span text:style-name="T86">1.</text:span></text:span><text:span text:style-name="預設段落字型"><text:span text:style-name="T91">最顯著的類別為:（可複選)</text:span></text:span></text:p>
            <text:p text:style-name="P201">□1接納□2鼓勵□3使用</text:p>
            <text:p text:style-name="P201">□4提問□5演講□6指示</text:p>
            <text:p text:style-name="P201">□7批評□8被動□9主動</text:p>
            <text:p text:style-name="P201">□10靜止</text:p>
            <text:p text:style-name="P200"><text:span text:style-name="預設段落字型"><text:span text:style-name="T86">2.其他：</text:span></text:span></text:p>
          </table:table-cell>
          <table:covered-table-cell/>
          <table:table-cell table:style-name="表格16.C7" table:number-columns-spanned="4" office:value-type="string">
            <text:p text:style-name="P137">二、教師教學風格分析</text:p>
            <text:p text:style-name="P124"><text:span text:style-name="預設段落字型"><text:span text:style-name="T86">□1.</text:span></text:span><text:span text:style-name="預設段落字型"><text:span text:style-name="T91">直接教學</text:span></text:span></text:p>
            <text:p text:style-name="P124"><text:span text:style-name="預設段落字型"><text:span text:style-name="T91"><text:s text:c="4"/></text:span></text:span><text:span text:style-name="預設段落字型"><text:span text:style-name="T86">推論說明：</text:span></text:span></text:p>
            <text:p text:style-name="P124"><text:span text:style-name="預設段落字型"><text:span text:style-name="T86">□2.</text:span></text:span><text:span text:style-name="預設段落字型"><text:span text:style-name="T91">間接教學</text:span></text:span></text:p>
            <text:p text:style-name="P124"><text:span text:style-name="預設段落字型"><text:span text:style-name="T91"><text:s text:c="4"/></text:span></text:span><text:span text:style-name="預設段落字型"><text:span text:style-name="T86">推論說明：</text:span></text:span></text:p>
            <text:p text:style-name="P137">□3.教學風格不顯著</text:p>
            <text:p text:style-name="P137"><text:s text:c="4"/>推論說明：</text:p>
            <text:p text:style-name="P124"><text:span text:style-name="預設段落字型"><text:span text:style-name="T86">□4.其他：</text:span></text:span></text:p>
          </table:table-cell>
          <table:covered-table-cell/>
          <table:covered-table-cell/>
          <table:covered-table-cell/>
        </table:table-row>
        <table:table-row table:style-name="表格16.8">
          <table:table-cell table:style-name="表格16.A8" table:number-columns-spanned="6" office:value-type="string">
            <text:p text:style-name="P124"><text:span text:style-name="預設段落字型"><text:span text:style-name="T86">三、最顯著類別、教師教學風格與</text:span></text:span><text:span text:style-name="預設段落字型"><text:span text:style-name="T91">學生學習</text:span></text:span><text:span text:style-name="預設段落字型"><text:span text:style-name="T86">成效之分析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6" office:value-type="string">
            <text:p text:style-name="P137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0">
          <table:table-cell table:style-name="表格16.A10" table:number-columns-spanned="6" office:value-type="string">
            <text:p text:style-name="Text_20_body"><text:span text:style-name="預設段落字型"><text:span text:style-name="T92">1.須一併檢附「</text:span></text:span><text:span text:style-name="預設段落字型"><text:span text:style-name="T95">佛蘭德斯(Flanders)互動分析法</text:span></text:span><text:span text:style-name="預設段落字型"><text:span text:style-name="T92">」之原始觀察記錄，</text:span></text:span><text:span text:style-name="預設段落字型"><text:span text:style-name="T110">原始觀察記錄參考範例可參閱附件第43頁</text:span></text:span><text:span text:style-name="預設段落字型"><text:span text:style-name="T92">。</text:span></text:span></text:p>
            <text:p text:style-name="Text_20_body"><text:soft-page-break/><text:span text:style-name="預設段落字型"><text:span text:style-name="T92">2.可使用本量化分析表填寫，或另外使用其他版本之「</text:span></text:span><text:span text:style-name="預設段落字型"><text:span text:style-name="T95">佛蘭德斯(Flanders)互動分析法</text:span></text:span><text:span text:style-name="預設段落字型"><text:span text:style-name="T92">量化分析表」(二擇一)</text:span></text:span></text:p>
            <text:p text:style-name="Text_20_body"><text:span text:style-name="預設段落字型"><text:span text:style-name="T99">3.軟體下載連結：</text:span></text:span><text:a xlink:type="simple" xlink:href="https://drive.google.com/file/d/1JF293pCVZgQe6hix2bVzbZQCP0i7Rj1e/view" office:target-frame-name="_top" xlink:show="replace" text:style-name="Internet_20_link" text:visited-style-name="Visited_20_Internet_20_Link"><text:span text:style-name="超連結"><text:span text:style-name="T113">https://drive.google.com/file/d/1JF293pCVZgQe6hix2bVzbZQCP0i7Rj1e/view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預設段落字型"><text:span text:style-name="T69">表3、教學觀察－觀察後回饋會談紀錄表（甲式）</text:span></text:span><text:bookmark-end text:name="_Toc45723732"/></text:p>
      <text:p text:style-name="Text_20_body"><text:span text:style-name="預設段落字型"><text:span text:style-name="T121">※此甲式表件由授課教師主導，並由【認證教師】（觀課人員）填寫紀錄表，並給予授課教師專業回饋。；如該次觀察前會談採用甲式，觀察後回饋會談也須採用甲式。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61">授課教師</text:p>
            <text:p text:style-name="P121"><text:span text:style-name="預設段落字型"><text:span text:style-name="T61">（主導的同儕教師）</text:span></text:span></text:p>
          </table:table-cell>
          <table:table-cell table:style-name="表格17.B1" office:value-type="string">
            <text:p text:style-name="P77"/>
          </table:table-cell>
          <table:table-cell table:style-name="表格17.B1" office:value-type="string">
            <text:p text:style-name="P61">任教年級</text:p>
          </table:table-cell>
          <table:table-cell table:style-name="表格17.B1" office:value-type="string">
            <text:p text:style-name="P77"/>
          </table:table-cell>
          <table:table-cell table:style-name="表格17.B1" office:value-type="string">
            <text:p text:style-name="P121"><text:span text:style-name="預設段落字型"><text:span text:style-name="T47">任教領域</text:span></text:span><text:span text:style-name="預設段落字型"><text:span text:style-name="T87">／</text:span></text:span><text:span text:style-name="預設段落字型"><text:span text:style-name="T47">科目</text:span></text:span></text:p>
          </table:table-cell>
          <table:table-cell table:style-name="表格17.F1" office:value-type="string">
            <text:p text:style-name="P77"/>
          </table:table-cell>
        </table:table-row>
        <table:table-row table:style-name="表格17.2">
          <table:table-cell table:style-name="表格17.A2" office:value-type="string">
            <text:p text:style-name="P61">觀課人員</text:p>
            <text:p text:style-name="P121"><text:span text:style-name="預設段落字型"><text:span text:style-name="T51">（認證教師）</text:span></text:span></text:p>
          </table:table-cell>
          <table:table-cell table:style-name="表格17.B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2" office:value-type="string">
            <text:p text:style-name="P61">教學單元</text:p>
          </table:table-cell>
          <table:table-cell table:style-name="表格17.B2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4" office:value-type="string">
            <text:p text:style-name="P61">回饋會談日期</text:p>
          </table:table-cell>
          <table:table-cell table:style-name="表格17.B4" office:value-type="string">
            <text:p text:style-name="P121"><text:span text:style-name="預設段落字型"><text:span text:style-name="T47">___</text:span></text:span><text:span text:style-name="預設段落字型"><text:span text:style-name="T48">年___月___日</text:span></text:span></text:p>
          </table:table-cell>
          <table:table-cell table:style-name="表格17.B4" table:number-columns-spanned="2" office:value-type="string">
            <text:p text:style-name="P121"><text:span text:style-name="預設段落字型"><text:span text:style-name="T48">地點</text:span></text:span></text:p>
          </table:table-cell>
          <table:covered-table-cell/>
          <table:table-cell table:style-name="表格17.E4" table:number-columns-spanned="2" office:value-type="string">
            <text:p text:style-name="P77"/>
          </table:table-cell>
          <table:covered-table-cell/>
        </table:table-row>
        <text:soft-page-break/>
        <table:table-row table:style-name="表格17.5">
          <table:table-cell table:style-name="表格17.A5" table:number-columns-spanned="2" office:value-type="string">
            <text:list xml:id="list1616316903" text:style-name="L43">
              <text:list-item>
                <text:p text:style-name="P329">客觀事實：觀課人員說明觀察到的教與學具體事實</text:p>
              </text:list-item>
            </text:list>
          </table:table-cell>
          <table:covered-table-cell/>
          <table:table-cell table:style-name="表格17.C5" table:number-columns-spanned="4" office:value-type="string">
            <text:list xml:id="list163549629052665" text:continue-numbering="true" text:style-name="L43">
              <text:list-item>
                <text:p text:style-name="P329">關聯：前述觀察資料與觀察焦點的關聯（即觀察資料能否回應觀察焦點的問題）</text:p>
              </text:list-item>
            </text:list>
            <text:p text:style-name="P55"/>
          </table:table-cell>
          <table:covered-table-cell/>
          <table:covered-table-cell/>
          <table:covered-table-cell/>
        </table:table-row>
        <text:soft-page-break/>
        <table:table-row table:style-name="表格17.5">
          <table:table-cell table:style-name="表格17.A6" table:number-columns-spanned="2" office:value-type="string">
            <text:list xml:id="list163548305006764" text:continue-numbering="true" text:style-name="L43">
              <text:list-item>
                <text:p text:style-name="P329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表格17.C6" table:number-columns-spanned="4" office:value-type="string">
            <text:list xml:id="list163550348695671" text:continue-numbering="true" text:style-name="L43">
              <text:list-item>
                <text:p text:style-name="P329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6"><text:bookmark-start text:name="_Toc45723733"/>表3、教學觀察－觀察後回饋會談紀錄表（乙式）<text:bookmark-end text:name="_Toc45723733"/></text:p>
      <text:p text:style-name="Text_20_body"><text:span text:style-name="預設段落字型"><text:span text:style-name="T122">※此表由【認證教師】擔任觀課人員(專業回饋人員)，填寫之觀察紀錄</text:span></text:span><text:span text:style-name="預設段落字型"><text:span text:style-name="T121">；如該次觀察前會談採用乙式，觀察後回饋會談也須採用乙式</text:span></text:span><text:span text:style-name="預設段落字型"><text:span text:style-name="T122">。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office:value-type="string">
            <text:p text:style-name="P60">授課教師</text:p>
            <text:p text:style-name="P113"><text:span text:style-name="預設段落字型"><text:span text:style-name="T61">(同儕教師)</text:span></text:span></text:p>
          </table:table-cell>
          <table:table-cell table:style-name="表格18.B1" office:value-type="string">
            <text:p text:style-name="P75"/>
          </table:table-cell>
          <table:table-cell table:style-name="表格18.B1" office:value-type="string">
            <text:p text:style-name="P113"><text:span text:style-name="預設段落字型"><text:span text:style-name="T47">任教年級</text:span></text:span></text:p>
          </table:table-cell>
          <table:table-cell table:style-name="表格18.B1" office:value-type="string">
            <text:p text:style-name="P75"/>
          </table:table-cell>
          <table:table-cell table:style-name="表格18.B1" office:value-type="string">
            <text:p text:style-name="P113"><text:span text:style-name="預設段落字型"><text:span text:style-name="T47">任教領域</text:span></text:span><text:span text:style-name="預設段落字型"><text:span text:style-name="T87">／</text:span></text:span><text:span text:style-name="預設段落字型"><text:span text:style-name="T47">科目</text:span></text:span></text:p>
          </table:table-cell>
          <table:table-cell table:style-name="表格18.F1" office:value-type="string">
            <text:p text:style-name="P75"/>
          </table:table-cell>
        </table:table-row>
        <table:table-row table:style-name="表格18.1">
          <table:table-cell table:style-name="表格18.A2" office:value-type="string">
            <text:p text:style-name="P60">回饋人員</text:p>
            <text:p text:style-name="P60">（認證教師）</text:p>
          </table:table-cell>
          <table:table-cell table:style-name="表格18.B2" office:value-type="string">
            <text:p text:style-name="P75"/>
          </table:table-cell>
          <table:table-cell table:style-name="表格18.B2" office:value-type="string">
            <text:p text:style-name="P60">任教年級</text:p>
          </table:table-cell>
          <table:table-cell table:style-name="表格18.B2" office:value-type="string">
            <text:p text:style-name="P75"/>
          </table:table-cell>
          <table:table-cell table:style-name="表格18.B2" office:value-type="string">
            <text:p text:style-name="P113"><text:span text:style-name="預設段落字型"><text:span text:style-name="T47">任教領域</text:span></text:span><text:span text:style-name="預設段落字型"><text:span text:style-name="T87">／</text:span></text:span><text:span text:style-name="預設段落字型"><text:span text:style-name="T47">科目</text:span></text:span></text:p>
          </table:table-cell>
          <table:table-cell table:style-name="表格18.F2" office:value-type="string">
            <text:p text:style-name="P75"/>
          </table:table-cell>
        </table:table-row>
        <table:table-row table:style-name="表格18.1">
          <table:table-cell table:style-name="表格18.A2" office:value-type="string">
            <text:p text:style-name="P60">教學單元</text:p>
          </table:table-cell>
          <table:table-cell table:style-name="表格18.B2" office:value-type="string">
            <text:p text:style-name="P60"/>
          </table:table-cell>
          <table:table-cell table:style-name="表格18.B2" table:number-columns-spanned="2" office:value-type="string">
            <text:p text:style-name="P113"><text:span text:style-name="預設段落字型"><text:span text:style-name="T47">教學節次</text:span></text:span></text:p>
          </table:table-cell>
          <table:covered-table-cell/>
          <table:table-cell table:style-name="表格18.F2" table:number-columns-spanned="2" office:value-type="string">
            <text:p text:style-name="P113"><text:span text:style-name="預設段落字型"><text:span text:style-name="T47">共</text:span></text:span><text:span text:style-name="預設段落字型"><text:span text:style-name="T53">　　</text:span></text:span><text:span text:style-name="預設段落字型"><text:span text:style-name="T47">節</text:span></text:span></text:p>
            <text:p text:style-name="P113"><text:span text:style-name="預設段落字型"><text:span text:style-name="T47">本次教學為第</text:span></text:span><text:span text:style-name="預設段落字型"><text:span text:style-name="T53">　　</text:span></text:span><text:span text:style-name="預設段落字型"><text:span text:style-name="T47">節</text:span></text:span></text:p>
          </table:table-cell>
          <table:covered-table-cell/>
        </table:table-row>
        <table:table-row table:style-name="表格18.1">
          <table:table-cell table:style-name="表格18.A4" office:value-type="string">
            <text:p text:style-name="P60">回饋會談日期</text:p>
          </table:table-cell>
          <table:table-cell table:style-name="表格18.B4" office:value-type="string">
            <text:p text:style-name="P113"><text:span text:style-name="預設段落字型"><text:span text:style-name="T47">___</text:span></text:span><text:span text:style-name="預設段落字型"><text:span text:style-name="T48">年___月___日</text:span></text:span></text:p>
          </table:table-cell>
          <table:table-cell table:style-name="表格18.B4" table:number-columns-spanned="2" office:value-type="string">
            <text:p text:style-name="P113"><text:span text:style-name="預設段落字型"><text:span text:style-name="T48">地點</text:span></text:span></text:p>
          </table:table-cell>
          <table:covered-table-cell/>
          <table:table-cell table:style-name="表格18.E4" table:number-columns-spanned="2" office:value-type="string">
            <text:p text:style-name="P75"/>
          </table:table-cell>
          <table:covered-table-cell/>
        </table:table-row>
        <table:table-row table:style-name="表格18.5">
          <table:table-cell table:style-name="表格18.A5" table:number-columns-spanned="6" office:value-type="string">
            <text:p text:style-name="P55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6">
          <table:table-cell table:style-name="表格18.A6" table:number-columns-spanned="6" office:value-type="string">
            <text:list xml:id="list1380054546" text:style-name="L44">
              <text:list-item>
                <text:p text:style-name="P333">教與學之優點及特色（含教師教學行為、學生學習表現、師生互動與學生同儕互動之情形）：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8.6">
          <table:table-cell table:style-name="表格18.A7" table:number-columns-spanned="6" office:value-type="string">
            <text:list xml:id="list163550088109790" text:continue-numbering="true" text:style-name="L44">
              <text:list-item>
                <text:p text:style-name="P330">教與學待調整或精進之處（含教師教學行為、學生學習表現、師生互動與學生同儕互動之情形）：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8">
          <table:table-cell table:style-name="表格18.A8" table:number-columns-spanned="6" office:value-type="string">
            <text:list xml:id="list163548954882377" text:continue-numbering="true" text:style-name="L44">
              <text:list-item>
                <text:p text:style-name="P331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name="表格19" table:style-name="表格19">
              <table:table-column table:style-name="表格19.A"/>
              <table:table-column table:style-name="表格19.B"/>
              <table:table-column table:style-name="表格19.C"/>
              <table:table-column table:style-name="表格19.D"/>
              <table:table-column table:style-name="表格19.E"/>
              <table:table-row table:style-name="表格19.1">
                <table:table-cell table:style-name="表格19.A1" office:value-type="string">
                  <text:p text:style-name="P121"><text:span text:style-name="預設段落字型"><text:span text:style-name="T46">專業成長指標</text:span></text:span></text:p>
                </table:table-cell>
                <table:table-cell table:style-name="表格19.A1" office:value-type="string">
                  <text:p text:style-name="P68">專業成長方向</text:p>
                </table:table-cell>
                <table:table-cell table:style-name="表格19.A1" office:value-type="string">
                  <text:p text:style-name="P121"><text:span text:style-name="預設段落字型"><text:span text:style-name="T46">內容概要說明</text:span></text:span></text:p>
                </table:table-cell>
                <table:table-cell table:style-name="表格19.A1" office:value-type="string">
                  <text:p text:style-name="P121"><text:span text:style-name="預設段落字型"><text:span text:style-name="T46">協助或合作人員</text:span></text:span></text:p>
                </table:table-cell>
                <table:table-cell table:style-name="表格19.A1" office:value-type="string">
                  <text:p text:style-name="P121"><text:span text:style-name="預設段落字型"><text:span text:style-name="T46">預計完成日期</text:span></text:span></text:p>
                </table:table-cell>
              </table:table-row>
              <table:table-row table:style-name="表格19.2">
                <table:table-cell table:style-name="表格19.A1" office:value-type="string">
                  <text:p text:style-name="P20"/>
                </table:table-cell>
                <table:table-cell table:style-name="表格19.A1" office:value-type="string">
                  <text:p text:style-name="P21">□1.優點及特色</text:p>
                  <text:p text:style-name="P118"><text:span text:style-name="預設段落字型"><text:span text:style-name="T58">□2.待調整或精進之處</text:span></text:span></text:p>
                </table:table-cell>
                <table:table-cell table:style-name="表格19.A1" office:value-type="string">
                  <text:p text:style-name="P80"/>
                </table:table-cell>
                <table:table-cell table:style-name="表格19.A1" office:value-type="string">
                  <text:p text:style-name="P20"/>
                </table:table-cell>
                <table:table-cell table:style-name="表格19.A1" office:value-type="string">
                  <text:p text:style-name="P20"/>
                </table:table-cell>
              </table:table-row>
              <table:table-row table:style-name="表格19.2">
                <table:table-cell table:style-name="表格19.A1" office:value-type="string">
                  <text:p text:style-name="P20"/>
                </table:table-cell>
                <table:table-cell table:style-name="表格19.A1" office:value-type="string">
                  <text:p text:style-name="P21">□1.優點及特色</text:p>
                  <text:p text:style-name="P118"><text:span text:style-name="預設段落字型"><text:span text:style-name="T58">□2.待調整或精進之處</text:span></text:span></text:p>
                </table:table-cell>
                <table:table-cell table:style-name="表格19.A1" office:value-type="string">
                  <text:p text:style-name="P81"/>
                </table:table-cell>
                <table:table-cell table:style-name="表格19.A1" office:value-type="string">
                  <text:p text:style-name="P20"/>
                </table:table-cell>
                <table:table-cell table:style-name="表格19.A1" office:value-type="string">
                  <text:p text:style-name="P20"/>
                </table:table-cell>
              </table:table-row>
              <table:table-row table:style-name="表格19.2">
                <table:table-cell table:style-name="表格19.A1" office:value-type="string">
                  <text:p text:style-name="P20"/>
                </table:table-cell>
                <table:table-cell table:style-name="表格19.A1" office:value-type="string">
                  <text:p text:style-name="P21">□1.優點及特色</text:p>
                  <text:p text:style-name="P118"><text:span text:style-name="預設段落字型"><text:span text:style-name="T58">□2.待調整或精進之處</text:span></text:span></text:p>
                </table:table-cell>
                <table:table-cell table:style-name="表格19.A1" office:value-type="string">
                  <text:p text:style-name="P81"/>
                </table:table-cell>
                <table:table-cell table:style-name="表格19.A1" office:value-type="string">
                  <text:p text:style-name="P20"/>
                </table:table-cell>
                <table:table-cell table:style-name="表格19.A1" office:value-type="string">
                  <text:p text:style-name="P20"/>
                </table:table-cell>
              </table:table-row>
            </table:table>
            <text:p text:style-name="P82">備註：</text:p>
            <text:list xml:id="list3648426060" text:style-name="L45">
              <text:list-item>
                <text:p text:style-name="P334"><text:span text:style-name="預設段落字型"><text:span text:style-name="T124">專業成長指標</text:span></text:span><text:span text:style-name="預設段落字型"><text:span text:style-name="T126">可參酌搭配教師專業發展規準之指標或檢核重點（附錄），擬定個人專業成長計畫。</text:span></text:span></text:p>
              </text:list-item>
              <text:list-item>
                <text:p text:style-name="P334"><text:span text:style-name="預設段落字型"><text:span text:style-name="T124">專業成長方向</text:span></text:span><text:span text:style-name="預設段落字型"><text:span text:style-name="T125">包括：</text:span></text:span></text:p>
                <text:list>
                  <text:list-item>
                    <text:p text:style-name="P297"><text:span text:style-name="預設段落字型"><text:span text:style-name="T125">授課教師之「優點或特色」，可透過「分享或發表專業實踐或研究的成果」等方式進行專業成長。</text:span></text:span></text:p>
                  </text:list-item>
                  <text:list-item>
                    <text:p text:style-name="P297"><text:span text:style-name="預設段落字型"><text:span text:style-name="T125">授課教師之「待調整或精進之處」</text:span></text:span><text:span text:style-name="預設段落字型"><text:span text:style-name="T126">，可透過「參與教育研習、進修與研究，並將所學融入專業實踐」等方式進行專業成長。</text:span></text:span></text:p>
                  </text:list-item>
                </text:list>
              </text:list-item>
              <text:list-item>
                <text:p text:style-name="P334"><text:soft-page-break/><text:span text:style-name="預設段落字型"><text:span text:style-name="T124">內容概要說明</text:span></text:span><text:span text:style-name="預設段落字型"><text:span text:style-name="T125">請簡述，例如：</text:span></text:span></text:p>
                <text:list>
                  <text:list-item>
                    <text:p text:style-name="P297"><text:span text:style-name="預設段落字型"><text:span text:style-name="T125">優點或特色：於校內外發表分享或示範教學、組織或領導社群研發、辦理推廣活動等。</text:span></text:span></text:p>
                  </text:list-item>
                  <text:list-item>
                    <text:p text:style-name="P297"><text:span text:style-name="預設段落字型"><text:span text:style-name="T125">待調整或精進之處：研讀書籍或數位文獻、諮詢專家教師或學者、參加研習或學習社群、重新試驗教學、進行教學行動研究等。</text:span></text:span></text:p>
                  </text:list-item>
                </text:list>
              </text:list-item>
              <text:list-item>
                <text:p text:style-name="P334"><text:span text:style-name="預設段落字型"><text:span text:style-name="T126">可依實際需要增列表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9">
          <table:table-cell table:style-name="表格18.A9" table:number-columns-spanned="6" office:value-type="string">
            <text:list xml:id="list163537838365123" text:style-name="L44">
              <text:list-item>
                <text:p text:style-name="P332">授課教師與觀課人員分享公開授課∕教學觀察彼此的收穫或對未來教與學的啟發：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9"/>
      <text:p text:style-name="P9"/>
      <text:p text:style-name="P9"/>
      <text:p text:style-name="P9"/>
      <text:p text:style-name="P9"/>
      <text:p text:style-name="P176"><text:bookmark-start text:name="_Toc45723734"/>表4-1、輔導計畫表<text:bookmark-end text:name="_Toc45723734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F"/>
        <table:table-column table:style-name="表格20.I"/>
        <table:table-row table:style-name="表格20.1">
          <table:table-cell table:style-name="表格20.A1" table:number-columns-spanned="3" office:value-type="string">
            <text:p text:style-name="P60">教學輔導教師</text:p>
            <text:p text:style-name="P60">（認證教師）</text:p>
          </table:table-cell>
          <table:covered-table-cell/>
          <table:covered-table-cell/>
          <table:table-cell table:style-name="表格20.D1" table:number-columns-spanned="2" office:value-type="string">
            <text:p text:style-name="P60"/>
          </table:table-cell>
          <table:covered-table-cell/>
          <table:table-cell table:style-name="表格20.D1" table:number-columns-spanned="2" office:value-type="string">
            <text:p text:style-name="P113"><text:span text:style-name="預設段落字型"><text:span text:style-name="T47">學校職稱</text:span></text:span></text:p>
          </table:table-cell>
          <table:covered-table-cell/>
          <table:table-cell table:style-name="表格20.H1" table:number-columns-spanned="2" office:value-type="string">
            <text:p text:style-name="P60"/>
          </table:table-cell>
          <table:covered-table-cell/>
        </table:table-row>
        <table:table-row table:style-name="表格20.1">
          <table:table-cell table:style-name="表格20.A2" table:number-columns-spanned="3" office:value-type="string">
            <text:p text:style-name="P113"><text:span text:style-name="預設段落字型"><text:span text:style-name="T47">任教年級</text:span></text:span></text:p>
          </table:table-cell>
          <table:covered-table-cell/>
          <table:covered-table-cell/>
          <table:table-cell table:style-name="表格20.D2" table:number-columns-spanned="2" office:value-type="string">
            <text:p text:style-name="P64"/>
          </table:table-cell>
          <table:covered-table-cell/>
          <table:table-cell table:style-name="表格20.D2" table:number-columns-spanned="2" office:value-type="string">
            <text:p text:style-name="P113"><text:span text:style-name="預設段落字型"><text:span text:style-name="T47">任教領域</text:span></text:span><text:span text:style-name="預設段落字型"><text:span text:style-name="T87">／</text:span></text:span><text:span text:style-name="預設段落字型"><text:span text:style-name="T47">科目</text:span></text:span></text:p>
          </table:table-cell>
          <table:covered-table-cell/>
          <table:table-cell table:style-name="表格20.H2" table:number-columns-spanned="2" office:value-type="string">
            <text:p text:style-name="P75"/>
          </table:table-cell>
          <table:covered-table-cell/>
        </table:table-row>
        <table:table-row table:style-name="表格20.1">
          <table:table-cell table:style-name="表格20.A3" table:number-columns-spanned="9" office:value-type="string">
            <text:p text:style-name="P113"><text:span text:style-name="預設段落字型"><text:span text:style-name="T25">壹、夥伴教師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4" table:number-columns-spanned="2" office:value-type="string">
            <text:p text:style-name="P83">夥伴教師</text:p>
            <text:p text:style-name="P113"><text:span text:style-name="預設段落字型"><text:span text:style-name="T61">(同儕教師)</text:span></text:span></text:p>
          </table:table-cell>
          <table:covered-table-cell/>
          <table:table-cell table:style-name="表格20.C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5" table:number-columns-spanned="2" office:value-type="string">
            <text:p text:style-name="P84">身分別</text:p>
          </table:table-cell>
          <table:covered-table-cell/>
          <table:table-cell table:style-name="表格20.C5" table:number-columns-spanned="3" office:value-type="string">
            <text:p text:style-name="P17">□實習學生　□代理代課教師</text:p>
            <text:p text:style-name="P17">□初任教師　□新進教師</text:p>
            <text:p text:style-name="P17">□正式教師　</text:p>
          </table:table-cell>
          <table:covered-table-cell/>
          <table:covered-table-cell/>
          <table:table-cell table:style-name="表格20.F5" office:value-type="string">
            <text:p text:style-name="P83">職務</text:p>
            <text:p text:style-name="P113"><text:span text:style-name="預設段落字型"><text:span text:style-name="T58">（可複選）</text:span></text:span></text:p>
          </table:table-cell>
          <table:table-cell table:style-name="表格20.G5" table:number-columns-spanned="3" office:value-type="string">
            <text:p text:style-name="P21">□行政人員</text:p>
            <text:p text:style-name="P21">□導師</text:p>
            <text:p text:style-name="P21">□專任∕科任老師</text:p>
            <text:p text:style-name="P118"><text:span text:style-name="預設段落字型"><text:span text:style-name="T58">□其他：</text:span></text:span><text:span text:style-name="預設段落字型"><text:span text:style-name="T65"> <text:s text:c="4"/></text:span></text:span></text:p>
          </table:table-cell>
          <table:covered-table-cell/>
          <table:covered-table-cell/>
        </table:table-row>
        <table:table-row table:style-name="表格20.1">
          <table:table-cell table:style-name="表格20.A6" table:number-columns-spanned="2" office:value-type="string">
            <text:p text:style-name="P84">服務年資</text:p>
          </table:table-cell>
          <table:covered-table-cell/>
          <table:table-cell table:style-name="表格20.C6" table:number-columns-spanned="3" office:value-type="string">
            <text:p text:style-name="P17">□3年以下（含3年）</text:p>
            <text:p text:style-name="P17">□4年至10年（含10年）</text:p>
            <text:p text:style-name="P122"><text:span text:style-name="預設段落字型"><text:span text:style-name="T58">□11年以上</text:span></text:span></text:p>
          </table:table-cell>
          <table:covered-table-cell/>
          <table:covered-table-cell/>
          <table:table-cell table:style-name="表格20.F6" office:value-type="string">
            <text:p text:style-name="P84">學歷</text:p>
          </table:table-cell>
          <table:table-cell table:style-name="表格20.G6" table:number-columns-spanned="3" office:value-type="string">
            <text:p text:style-name="P15">□同學科　　□同領域</text:p>
            <text:p text:style-name="P15">□同辦公室　□跨校配對</text:p>
            <text:p text:style-name="P17">□其他：</text:p>
          </table:table-cell>
          <table:covered-table-cell/>
          <table:covered-table-cell/>
        </table:table-row>
        <table:table-row table:style-name="表格20.7">
          <table:table-cell table:style-name="表格20.A2" table:number-columns-spanned="2" office:value-type="string">
            <text:p text:style-name="P84">經歷簡述</text:p>
          </table:table-cell>
          <table:covered-table-cell/>
          <table:table-cell table:style-name="表格20.H2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table:number-columns-spanned="9" office:value-type="string">
            <text:p text:style-name="P125"><text:span text:style-name="預設段落字型"><text:span text:style-name="T25">貳、夥伴教師專業表現之分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9">
          <table:table-cell table:style-name="表格20.A9" table:number-columns-spanned="5" office:value-type="string">
            <text:p text:style-name="P118"><text:span text:style-name="預設段落字型"><text:span text:style-name="T49">一、教師</text:span></text:span><text:span text:style-name="預設段落字型"><text:span text:style-name="T50">的</text:span></text:span><text:span text:style-name="預設段落字型"><text:span text:style-name="T49">優勢：</text:span></text:span></text:p>
          </table:table-cell>
          <table:covered-table-cell/>
          <table:covered-table-cell/>
          <table:covered-table-cell/>
          <table:covered-table-cell/>
          <table:table-cell table:style-name="表格20.F9" table:number-columns-spanned="4" office:value-type="string">
            <text:p text:style-name="P118"><text:span text:style-name="預設段落字型"><text:span text:style-name="T49">二、需要成長或協助的部份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0.9">
          <table:table-cell table:style-name="表格20.A10" table:number-columns-spanned="9" office:value-type="string">
            <text:p text:style-name="P70">三、本學期∕年輔導的目標（請條列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3" table:number-columns-spanned="9" office:value-type="string">
            <text:p text:style-name="P28">參、輔導活動預定期程：</text:p>
            <text:p text:style-name="P125"><text:span text:style-name="預設段落字型"><text:span text:style-name="T47">（輔導活動時間須達12週以上，可依預期執行次數自行增列表格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2" office:value-type="string">
            <text:p text:style-name="P22">次數</text:p>
          </table:table-cell>
          <table:table-cell table:style-name="表格20.B12" table:number-columns-spanned="3" office:value-type="string">
            <text:p text:style-name="P22">預定輔導日期</text:p>
          </table:table-cell>
          <table:covered-table-cell/>
          <table:covered-table-cell/>
          <table:table-cell table:style-name="表格20.E12" table:number-columns-spanned="4" office:value-type="string">
            <text:p text:style-name="P22">預定輔導方式或重點</text:p>
          </table:table-cell>
          <table:covered-table-cell/>
          <table:covered-table-cell/>
          <table:covered-table-cell/>
          <table:table-cell table:style-name="表格20.I12" office:value-type="string">
            <text:p text:style-name="P22">備註</text:p>
          </table:table-cell>
        </table:table-row>
        <table:table-row table:style-name="表格20.13">
          <table:table-cell table:style-name="表格20.A13" office:value-type="string">
            <text:p text:style-name="P22">第一次</text:p>
          </table:table-cell>
          <table:table-cell table:style-name="表格20.B13" table:number-columns-spanned="3" office:value-type="string">
            <text:p text:style-name="P22"><text:s/>年∕ 月∕ 日</text:p>
          </table:table-cell>
          <table:covered-table-cell/>
          <table:covered-table-cell/>
          <table:table-cell table:style-name="表格20.E13" table:number-columns-spanned="4" office:value-type="string">
            <text:p text:style-name="P8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09"><text:span text:style-name="預設段落字型"><text:span text:style-name="T75">文字敘述：</text:span></text:span><text:span text:style-name="預設段落字型"><text:span text:style-name="T78"> <text:s text:c="5"/></text:span></text:span></text:p>
          </table:table-cell>
          <table:covered-table-cell/>
          <table:covered-table-cell/>
          <table:covered-table-cell/>
          <table:table-cell table:style-name="表格20.I13" office:value-type="string">
            <text:p text:style-name="P79"/>
          </table:table-cell>
        </table:table-row>
        <table:table-row table:style-name="表格20.13">
          <table:table-cell table:style-name="表格20.A14" office:value-type="string">
            <text:p text:style-name="P22">第二次</text:p>
          </table:table-cell>
          <table:table-cell table:style-name="表格20.B14" table:number-columns-spanned="3" office:value-type="string">
            <text:p text:style-name="P22"><text:s/>年∕ 月∕ 日</text:p>
          </table:table-cell>
          <table:covered-table-cell/>
          <table:covered-table-cell/>
          <table:table-cell table:style-name="表格20.E14" table:number-columns-spanned="4" office:value-type="string">
            <text:p text:style-name="P8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09"><text:span text:style-name="預設段落字型"><text:span text:style-name="T75">文字敘述：</text:span></text:span><text:span text:style-name="預設段落字型"><text:span text:style-name="T78"> <text:s text:c="5"/></text:span></text:span></text:p>
          </table:table-cell>
          <table:covered-table-cell/>
          <table:covered-table-cell/>
          <table:covered-table-cell/>
          <table:table-cell table:style-name="表格20.I14" office:value-type="string">
            <text:p text:style-name="P79"/>
          </table:table-cell>
        </table:table-row>
        <table:table-row table:style-name="表格20.13">
          <table:table-cell table:style-name="表格20.A15" office:value-type="string">
            <text:p text:style-name="P22">第三次</text:p>
          </table:table-cell>
          <table:table-cell table:style-name="表格20.B15" table:number-columns-spanned="3" office:value-type="string">
            <text:p text:style-name="P22"><text:s/>年∕ 月∕ 日</text:p>
          </table:table-cell>
          <table:covered-table-cell/>
          <table:covered-table-cell/>
          <table:table-cell table:style-name="表格20.E15" table:number-columns-spanned="4" office:value-type="string">
            <text:p text:style-name="P8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09"><text:span text:style-name="預設段落字型"><text:span text:style-name="T75">文字敘述：</text:span></text:span><text:span text:style-name="預設段落字型"><text:span text:style-name="T78"> <text:s text:c="5"/></text:span></text:span></text:p>
          </table:table-cell>
          <table:covered-table-cell/>
          <table:covered-table-cell/>
          <table:covered-table-cell/>
          <table:table-cell table:style-name="表格20.I15" office:value-type="string">
            <text:p text:style-name="P79"/>
          </table:table-cell>
        </table:table-row>
        <table:table-row table:style-name="表格20.13">
          <table:table-cell table:style-name="表格20.A2" office:value-type="string">
            <text:p text:style-name="P22">第N次</text:p>
          </table:table-cell>
          <table:table-cell table:style-name="表格20.D2" table:number-columns-spanned="3" office:value-type="string">
            <text:p text:style-name="P22"><text:s/>年∕ 月∕ 日</text:p>
          </table:table-cell>
          <table:covered-table-cell/>
          <table:covered-table-cell/>
          <table:table-cell table:style-name="表格20.D2" table:number-columns-spanned="4" office:value-type="string">
            <text:p text:style-name="P8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09"><text:soft-page-break/><text:span text:style-name="預設段落字型"><text:span text:style-name="T75">文字敘述：</text:span></text:span><text:span text:style-name="預設段落字型"><text:span text:style-name="T78"> <text:s text:c="5"/></text:span></text:span></text:p>
          </table:table-cell>
          <table:covered-table-cell/>
          <table:covered-table-cell/>
          <table:covered-table-cell/>
          <table:table-cell table:style-name="表格20.H2" office:value-type="string">
            <text:p text:style-name="P79"/>
          </table:table-cell>
        </table:table-row>
      </table:table>
      <text:p text:style-name="P254"><text:bookmark-start text:name="_Toc45723735"/>表4-2、平時輔導紀錄表<text:bookmark-end text:name="_Toc45723735"/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71">教學輔導教師</text:p>
            <text:p text:style-name="P60">（認證教師）</text:p>
          </table:table-cell>
          <table:table-cell table:style-name="表格21.B1" office:value-type="string">
            <text:p text:style-name="P60"/>
          </table:table-cell>
          <table:table-cell table:style-name="表格21.B1" office:value-type="string">
            <text:p text:style-name="P113"><text:span text:style-name="預設段落字型"><text:span text:style-name="T46">任教年級</text:span></text:span><text:span text:style-name="預設段落字型"><text:span text:style-name="T87">／</text:span></text:span><text:span text:style-name="預設段落字型"><text:span text:style-name="T46">學科</text:span></text:span></text:p>
          </table:table-cell>
          <table:table-cell table:style-name="表格21.D1" office:value-type="string">
            <text:p text:style-name="P60"/>
          </table:table-cell>
        </table:table-row>
        <table:table-row table:style-name="表格21.1">
          <table:table-cell table:style-name="表格21.A2" office:value-type="string">
            <text:p text:style-name="P71">夥伴教師</text:p>
            <text:p text:style-name="P113"><text:span text:style-name="預設段落字型"><text:span text:style-name="T61">(同儕教師)</text:span></text:span></text:p>
          </table:table-cell>
          <table:table-cell table:style-name="表格21.B2" office:value-type="string">
            <text:p text:style-name="P64"/>
          </table:table-cell>
          <table:table-cell table:style-name="表格21.B2" office:value-type="string">
            <text:p text:style-name="P113"><text:span text:style-name="預設段落字型"><text:span text:style-name="T46">任教年級</text:span></text:span><text:span text:style-name="預設段落字型"><text:span text:style-name="T87">／</text:span></text:span><text:span text:style-name="預設段落字型"><text:span text:style-name="T46">學科</text:span></text:span></text:p>
          </table:table-cell>
          <table:table-cell table:style-name="表格21.D2" office:value-type="string">
            <text:p text:style-name="P75"/>
          </table:table-cell>
        </table:table-row>
        <table:table-row table:style-name="表格21.1">
          <table:table-cell table:style-name="表格21.A3" office:value-type="string">
            <text:p text:style-name="P71">會談日期</text:p>
          </table:table-cell>
          <table:table-cell table:style-name="表格21.B3" office:value-type="string">
            <text:p text:style-name="P64">___年___月___日</text:p>
          </table:table-cell>
          <table:table-cell table:style-name="表格21.B3" office:value-type="string">
            <text:p text:style-name="P71">地點</text:p>
          </table:table-cell>
          <table:table-cell table:style-name="表格21.D3" office:value-type="string">
            <text:p text:style-name="P75"/>
          </table:table-cell>
        </table:table-row>
        <table:table-row table:style-name="表格21.4">
          <table:table-cell table:style-name="表格21.A4" table:number-columns-spanned="4" office:value-type="string">
            <text:p text:style-name="P99"><text:span text:style-name="預設段落字型"><text:span text:style-name="T23">一、輔導方式或重點：（可複選）</text:span></text:span></text:p>
          </table:table-cell>
          <table:covered-table-cell/>
          <table:covered-table-cell/>
          <table:covered-table-cell/>
        </table:table-row>
        <table:table-row table:style-name="表格21.1">
          <table:table-cell table:style-name="表格21.A5" table:number-columns-spanned="4" office:value-type="string">
            <text:p text:style-name="Text_20_body"><text:span text:style-name="預設段落字型"><text:span text:style-name="T58">□1.環境脈絡認識</text:span></text:span><text:span text:style-name="預設段落字型"><text:span text:style-name="T42"><text:tab/> <text:s text:c="6"/></text:span></text:span><text:span text:style-name="預設段落字型"><text:span text:style-name="T58">□2.班級經營</text:span></text:span><text:span text:style-name="預設段落字型"><text:span text:style-name="T42"><text:tab/><text:tab/> <text:s text:c="6"/></text:span></text:span><text:span text:style-name="預設段落字型"><text:span text:style-name="T58">□3.親師溝通</text:span></text:span><text:span text:style-name="預設段落字型"><text:span text:style-name="T42"><text:tab/><text:tab/> <text:s text:c="6"/></text:span></text:span><text:span text:style-name="預設段落字型"><text:span text:style-name="T58">□4.課程與教學設計</text:span></text:span></text:p>
            <text:p text:style-name="Text_20_body"><text:span text:style-name="預設段落字型"><text:span text:style-name="T58">□5.教學觀察與會談</text:span></text:span><text:span text:style-name="預設段落字型"><text:span text:style-name="T42"><text:tab/></text:span></text:span><text:span text:style-name="預設段落字型"><text:span text:style-name="T58">□6.教學省思</text:span></text:span><text:span text:style-name="預設段落字型"><text:span text:style-name="T42"><text:tab/><text:tab/> <text:s text:c="6"/></text:span></text:span><text:span text:style-name="預設段落字型"><text:span text:style-name="T58">□7.專業成長</text:span></text:span><text:span text:style-name="預設段落字型"><text:span text:style-name="T42"><text:tab/><text:tab/> <text:s text:c="6"/></text:span></text:span><text:span text:style-name="預設段落字型"><text:span text:style-name="T58">□8.學習成果分析</text:span></text:span></text:p>
            <text:p text:style-name="Text_20_body"><text:span text:style-name="預設段落字型"><text:span text:style-name="T58">□9.個案討論</text:span></text:span><text:span text:style-name="預設段落字型"><text:span text:style-name="T42"><text:tab/><text:tab/> <text:s text:c="6"/></text:span></text:span><text:span text:style-name="預設段落字型"><text:span text:style-name="T58">□10.教學檔案製作 </text:span></text:span><text:span text:style-name="預設段落字型"><text:span text:style-name="T42"><text:tab/></text:span></text:span><text:span text:style-name="預設段落字型"><text:span text:style-name="T58">□11.教學行動研究 <text:s text:c="2"/></text:span></text:span><text:span text:style-name="預設段落字型"><text:span text:style-name="T42"><text:tab/></text:span></text:span><text:span text:style-name="預設段落字型"><text:span text:style-name="T58">□12.教學示範</text:span></text:span></text:p>
            <text:p text:style-name="Text_20_body"><text:span text:style-name="預設段落字型"><text:span text:style-name="T58">□13.教材教法</text:span></text:span><text:span text:style-name="預設段落字型"><text:span text:style-name="T42"><text:tab/><text:tab/> <text:s text:c="6"/></text:span></text:span><text:span text:style-name="預設段落字型"><text:span text:style-name="T58">□14.共同備課</text:span></text:span><text:span text:style-name="預設段落字型"><text:span text:style-name="T42"><text:tab/><text:tab/> <text:s text:c="6"/></text:span></text:span><text:span text:style-name="預設段落字型"><text:span text:style-name="T58">□15.其他 _________________</text:span></text:span></text:p>
          </table:table-cell>
          <table:covered-table-cell/>
          <table:covered-table-cell/>
          <table:covered-table-cell/>
        </table:table-row>
        <table:table-row table:style-name="表格21.6">
          <table:table-cell table:style-name="表格21.A4" table:number-columns-spanned="4" office:value-type="string">
            <text:p text:style-name="P29">二、輔導紀錄：</text:p>
          </table:table-cell>
          <table:covered-table-cell/>
          <table:covered-table-cell/>
          <table:covered-table-cell/>
        </table:table-row>
        <table:table-row table:style-name="表格21.7">
          <table:table-cell table:style-name="表格21.A7" table:number-columns-spanned="2" office:value-type="string">
            <text:p text:style-name="P39">1.夥伴教師優勢與肯定：</text:p>
          </table:table-cell>
          <table:covered-table-cell/>
          <table:table-cell table:style-name="表格21.C7" table:number-columns-spanned="2" office:value-type="string">
            <text:p text:style-name="P39">2.夥伴教師關注焦點與挑戰：</text:p>
          </table:table-cell>
          <table:covered-table-cell/>
        </table:table-row>
        <table:table-row table:style-name="表格21.7">
          <table:table-cell table:style-name="表格21.A8" table:number-columns-spanned="2" office:value-type="string">
            <text:p text:style-name="P39">3.夥伴省思與下一步行動：</text:p>
          </table:table-cell>
          <table:covered-table-cell/>
          <table:table-cell table:style-name="表格21.C8" table:number-columns-spanned="2" office:value-type="string">
            <text:p text:style-name="P39">4.教學輔導教師回饋與下一步行動：</text:p>
          </table:table-cell>
          <table:covered-table-cell/>
        </table:table-row>
        <table:table-row table:style-name="表格21.1">
          <table:table-cell table:style-name="表格21.A9" table:number-columns-spanned="4" office:value-type="string">
            <text:p text:style-name="P87">教師專業發展規準：請選出本次會談對應之規準，可複選。（本規準為教育部1050422修正之教師專業發展評鑑規準）</text:p>
            <text:p text:style-name="P116"><text:span text:style-name="預設段落字型"><text:span text:style-name="T73">□</text:span></text:span><text:span text:style-name="預設段落字型"><text:span text:style-name="T74">A-1-1</text:span></text:span><text:span text:style-name="預設段落字型"><text:span text:style-name="T73">參照課程綱要與學生特質明訂教學目標，並研擬課程與教學計畫或個別化教育計畫（IEP）。</text:span></text:span></text:p>
            <text:p text:style-name="P116"><text:span text:style-name="預設段落字型"><text:span text:style-name="T73">□</text:span></text:span><text:span text:style-name="預設段落字型"><text:span text:style-name="T74">A-1-2</text:span></text:span><text:span text:style-name="預設段落字型"><text:span text:style-name="T73">依據教學目標與學生需求，選編適合之教材。□</text:span></text:span><text:span text:style-name="預設段落字型"><text:span text:style-name="T74">A-2-1</text:span></text:span><text:span text:style-name="預設段落字型"><text:span text:style-name="T73">有效連結學生的新舊知能或生活經驗，引發與維持學生學習動機。</text:span></text:span></text:p>
            <text:p text:style-name="P116"><text:span text:style-name="預設段落字型"><text:span text:style-name="T73">□</text:span></text:span><text:span text:style-name="預設段落字型"><text:span text:style-name="T74">A-2-2</text:span></text:span><text:span text:style-name="預設段落字型"><text:span text:style-name="T73">清晰呈現教材內容，協助學生習得重要概念、原則或技能。□</text:span></text:span><text:span text:style-name="預設段落字型"><text:span text:style-name="T74">A-2-3</text:span></text:span><text:span text:style-name="預設段落字型"><text:span text:style-name="T73">提供適當的練習或活動，以理解或熟練學習內容。</text:span></text:span></text:p>
            <text:p text:style-name="P116"><text:soft-page-break/><text:span text:style-name="預設段落字型"><text:span text:style-name="T73">□</text:span></text:span><text:span text:style-name="預設段落字型"><text:span text:style-name="T74">A-2-4</text:span></text:span><text:span text:style-name="預設段落字型"><text:span text:style-name="T73">完成每個學習活動後，適時歸納或總結學習重點。□</text:span></text:span><text:span text:style-name="預設段落字型"><text:span text:style-name="T74">A-3-1</text:span></text:span><text:span text:style-name="預設段落字型"><text:span text:style-name="T73">運用適切的教學方法，引導學生思考、討論或實作。</text:span></text:span></text:p>
            <text:p text:style-name="P116"><text:span text:style-name="預設段落字型"><text:span text:style-name="T73">□</text:span></text:span><text:span text:style-name="預設段落字型"><text:span text:style-name="T74">A-3-2</text:span></text:span><text:span text:style-name="預設段落字型"><text:span text:style-name="T73">教學活動中能融入學習策略的指導。□</text:span></text:span><text:span text:style-name="預設段落字型"><text:span text:style-name="T74">A-3-3</text:span></text:span><text:span text:style-name="預設段落字型"><text:span text:style-name="T73">運用口語、非口語、教室走動等溝通技巧，幫助學生學習。</text:span></text:span></text:p>
            <text:p text:style-name="P116"><text:span text:style-name="預設段落字型"><text:span text:style-name="T73">□</text:span></text:span><text:span text:style-name="預設段落字型"><text:span text:style-name="T74">A-4-1</text:span></text:span><text:span text:style-name="預設段落字型"><text:span text:style-name="T73">運用多元評量方式，評估學生學習成效。□</text:span></text:span><text:span text:style-name="預設段落字型"><text:span text:style-name="T74">A-4-2</text:span></text:span><text:span text:style-name="預設段落字型"><text:span text:style-name="T73">分析評量結果，適時提供學生適切的學習回饋。</text:span></text:span></text:p>
            <text:p text:style-name="P116"><text:span text:style-name="預設段落字型"><text:span text:style-name="T73">□</text:span></text:span><text:span text:style-name="預設段落字型"><text:span text:style-name="T74">A-4-3</text:span></text:span><text:span text:style-name="預設段落字型"><text:span text:style-name="T73">根據評量結果，調整教學。□</text:span></text:span><text:span text:style-name="預設段落字型"><text:span text:style-name="T74">A-4-4</text:span></text:span><text:span text:style-name="預設段落字型"><text:span text:style-name="T73">運用評量結果，規劃實施充實或補強性課程。</text:span></text:span></text:p>
            <text:p text:style-name="P116"><text:span text:style-name="預設段落字型"><text:span text:style-name="T73">□</text:span></text:span><text:span text:style-name="預設段落字型"><text:span text:style-name="T74">B-1-1</text:span></text:span><text:span text:style-name="預設段落字型"><text:span text:style-name="T73">建立有助於學生學習的課堂規範。□</text:span></text:span><text:span text:style-name="預設段落字型"><text:span text:style-name="T74">B-1-2</text:span></text:span><text:span text:style-name="預設段落字型"><text:span text:style-name="T73">適切引導或回應學生的行為表現。</text:span></text:span></text:p>
            <text:p text:style-name="P116"><text:span text:style-name="預設段落字型"><text:span text:style-name="T73">□</text:span></text:span><text:span text:style-name="預設段落字型"><text:span text:style-name="T74">B-2-1</text:span></text:span><text:span text:style-name="預設段落字型"><text:span text:style-name="T73">安排適切的教學環境與設施，促進師生互動與學生學習。□</text:span></text:span><text:span text:style-name="預設段落字型"><text:span text:style-name="T74">B-2-2</text:span></text:span><text:span text:style-name="預設段落字型"><text:span text:style-name="T73">營造溫暖的學習氣氛，促進師生之間的合作關係。</text:span></text:span></text:p>
            <text:p text:style-name="P116"><text:span text:style-name="預設段落字型"><text:span text:style-name="T73">□</text:span></text:span><text:span text:style-name="預設段落字型"><text:span text:style-name="T74">B-3-1</text:span></text:span><text:span text:style-name="預設段落字型"><text:span text:style-name="T73">建立並分析學生輔導的相關資料，了解學生差異。□</text:span></text:span><text:span text:style-name="預設段落字型"><text:span text:style-name="T74">B-3-2</text:span></text:span><text:span text:style-name="預設段落字型"><text:span text:style-name="T73">運用學生輔導的相關資料，有效引導學生適性發展。</text:span></text:span></text:p>
            <text:p text:style-name="P116"><text:span text:style-name="預設段落字型"><text:span text:style-name="T73">□</text:span></text:span><text:span text:style-name="預設段落字型"><text:span text:style-name="T74">B-4-1</text:span></text:span><text:span text:style-name="預設段落字型"><text:span text:style-name="T73">運用多元溝通方式，向家長說明教學、評量與班級經營理念及做法。</text:span></text:span></text:p>
            <text:p text:style-name="P116"><text:span text:style-name="預設段落字型"><text:span text:style-name="T73">□</text:span></text:span><text:span text:style-name="預設段落字型"><text:span text:style-name="T74">B-4-2</text:span></text:span><text:span text:style-name="預設段落字型"><text:span text:style-name="T73">通知家長有關學生在校學習、生活及其他表現情形，促進家長共同關心和協助學生學習與發展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8"/>
      <text:p text:style-name="P172"><text:bookmark-start text:name="_Toc45723736"/>表4-3、輔導案例紀錄表<text:bookmark-end text:name="_Toc45723736"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71">教學輔導教師</text:p>
            <text:p text:style-name="P60">（認證教師）</text:p>
          </table:table-cell>
          <table:table-cell table:style-name="表格22.B1" office:value-type="string">
            <text:p text:style-name="P60"/>
          </table:table-cell>
          <table:table-cell table:style-name="表格22.B1" office:value-type="string">
            <text:p text:style-name="P113"><text:span text:style-name="預設段落字型"><text:span text:style-name="T46">任教年級∕學科</text:span></text:span></text:p>
          </table:table-cell>
          <table:table-cell table:style-name="表格22.D1" office:value-type="string">
            <text:p text:style-name="P60"/>
          </table:table-cell>
        </table:table-row>
        <table:table-row table:style-name="表格22.1">
          <table:table-cell table:style-name="表格22.A2" office:value-type="string">
            <text:p text:style-name="P71">夥伴教師</text:p>
            <text:p text:style-name="P113"><text:span text:style-name="預設段落字型"><text:span text:style-name="T61">(同儕教師)</text:span></text:span></text:p>
          </table:table-cell>
          <table:table-cell table:style-name="表格22.B2" office:value-type="string">
            <text:p text:style-name="P64"/>
          </table:table-cell>
          <table:table-cell table:style-name="表格22.B2" office:value-type="string">
            <text:p text:style-name="P113"><text:span text:style-name="預設段落字型"><text:span text:style-name="T46">任教年級∕學科</text:span></text:span></text:p>
          </table:table-cell>
          <table:table-cell table:style-name="表格22.D2" office:value-type="string">
            <text:p text:style-name="P75"/>
          </table:table-cell>
        </table:table-row>
        <table:table-row table:style-name="表格22.1">
          <table:table-cell table:style-name="表格22.A3" office:value-type="string">
            <text:p text:style-name="P71">會談日期</text:p>
          </table:table-cell>
          <table:table-cell table:style-name="表格22.B3" office:value-type="string">
            <text:p text:style-name="P64">___年___月___日</text:p>
          </table:table-cell>
          <table:table-cell table:style-name="表格22.B3" office:value-type="string">
            <text:p text:style-name="P71">地點</text:p>
          </table:table-cell>
          <table:table-cell table:style-name="表格22.D3" office:value-type="string">
            <text:p text:style-name="P75"/>
          </table:table-cell>
        </table:table-row>
        <table:table-row table:style-name="表格22.1">
          <table:table-cell table:style-name="表格22.A1" office:value-type="string">
            <text:p text:style-name="P71">案例標題</text:p>
          </table:table-cell>
          <table:table-cell table:style-name="表格22.D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71">事件發生時間</text:p>
          </table:table-cell>
          <table:table-cell table:style-name="表格22.B2" office:value-type="string">
            <text:p text:style-name="P64">___年___月___日</text:p>
          </table:table-cell>
          <table:table-cell table:style-name="表格22.B2" office:value-type="string">
            <text:p text:style-name="P71">撰寫輔導紀錄日期</text:p>
          </table:table-cell>
          <table:table-cell table:style-name="表格22.D2" office:value-type="string">
            <text:p text:style-name="P64">___年___月___日</text:p>
          </table:table-cell>
        </table:table-row>
        <table:table-row table:style-name="表格22.1">
          <table:table-cell table:style-name="表格22.A6" table:number-columns-spanned="4" office:value-type="string">
            <text:p text:style-name="P128"><text:span text:style-name="預設段落字型"><text:span text:style-name="T42">案例主題：</text:span></text:span><text:span text:style-name="預設段落字型"><text:span text:style-name="T58">（</text:span></text:span><text:span text:style-name="預設段落字型"><text:span text:style-name="T62">勾選所描述事件之主題或主要問題，可複選）</text:span></text:span></text:p>
            <text:p text:style-name="Text_20_body"><text:span text:style-name="預設段落字型"><text:span text:style-name="T58">□1.環境脈絡認識　　 <text:s text:c="5"/>□2.班級經營</text:span></text:span><text:span text:style-name="預設段落字型"><text:span text:style-name="T42"><text:tab/><text:tab/></text:span></text:span><text:span text:style-name="預設段落字型"><text:span text:style-name="T58">□3.親師溝通</text:span></text:span><text:span text:style-name="預設段落字型"><text:span text:style-name="T42"><text:tab/><text:tab/> <text:s text:c="7"/></text:span></text:span><text:span text:style-name="預設段落字型"><text:span text:style-name="T58">□4.課程與教學設計</text:span></text:span></text:p>
            <text:p text:style-name="Text_20_body"><text:span text:style-name="預設段落字型"><text:span text:style-name="T58">□5.教學觀察與會談　　 <text:s/>□6.教學省思</text:span></text:span><text:span text:style-name="預設段落字型"><text:span text:style-name="T42"><text:tab/> <text:s text:c="6"/></text:span></text:span><text:span text:style-name="預設段落字型"><text:span text:style-name="T58">□7.專業成長</text:span></text:span><text:span text:style-name="預設段落字型"><text:span text:style-name="T42"><text:tab/><text:tab/> <text:s text:c="7"/></text:span></text:span><text:span text:style-name="預設段落字型"><text:span text:style-name="T58">□8.學習成果分析</text:span></text:span></text:p>
            <text:p text:style-name="Text_20_body"><text:span text:style-name="預設段落字型"><text:span text:style-name="T58">□9.個案討論　　 <text:s text:c="13"/>□10.教學檔案製作 </text:span></text:span><text:span text:style-name="預設段落字型"><text:span text:style-name="T42"><text:tab/></text:span></text:span><text:span text:style-name="預設段落字型"><text:span text:style-name="T58">□11.教學行動研究 <text:s text:c="2"/></text:span></text:span><text:span text:style-name="預設段落字型"><text:span text:style-name="T42"><text:tab/> </text:span></text:span><text:span text:style-name="預設段落字型"><text:span text:style-name="T58">□12.教學示範</text:span></text:span></text:p>
            <text:p text:style-name="Text_20_body"><text:span text:style-name="預設段落字型"><text:span text:style-name="T58">□13.教材教法　　 <text:s text:c="11"/>□14.共同備課</text:span></text:span><text:span text:style-name="預設段落字型"><text:span text:style-name="T42"><text:tab/> <text:s text:c="6"/></text:span></text:span><text:span text:style-name="預設段落字型"><text:span text:style-name="T58">□15.其他 _________________</text:span></text:span>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7" table:number-columns-spanned="4" office:value-type="string">
            <text:p text:style-name="P128"><text:span text:style-name="預設段落字型"><text:span text:style-name="T42">輔導紀錄隱私權的保護程度：</text:span></text:span></text:p>
            <text:p text:style-name="P204">□1.認證審查後，可將撰寫者匿名供人討論（撰寫者擁有著作權，只同意供人討論或教學使用）。</text:p>
            <text:p text:style-name="P204">□2.認證審查過程，除審查委員外，請勿讓其他人瀏覽。</text:p>
          </table:table-cell>
          <table:covered-table-cell/>
          <table:covered-table-cell/>
          <table:covered-table-cell/>
        </table:table-row>
        <table:table-row table:style-name="表格22.8">
          <table:table-cell table:style-name="表格22.A8" table:number-columns-spanned="4" office:value-type="string">
            <text:list xml:id="list110402426" text:style-name="L46">
              <text:list-item>
                <text:p text:style-name="P294"><text:span text:style-name="預設段落字型"><text:span text:style-name="T19">夥伴教師遭遇的情境敘述</text:span></text:span><text:span text:style-name="預設段落字型"><text:span text:style-name="T14">（</text:span></text:span><text:span text:style-name="預設段落字型"><text:span text:style-name="T15">應包含事件背景、人物描繪、情節推演、衝突或困境點、當下的處理…等要素）</text:span></text:span><text:span text:style-name="預設段落字型"><text:span text:style-name="T19">： 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22.8">
          <table:table-cell table:style-name="表格22.A9" table:number-columns-spanned="4" office:value-type="string">
            <text:list xml:id="list163549607628227" text:continue-numbering="true" text:style-name="L46">
              <text:list-item>
                <text:p text:style-name="P295"><text:span text:style-name="預設段落字型"><text:span text:style-name="T19">關鍵人物相關背景描述</text:span></text:span><text:span text:style-name="預設段落字型"><text:span text:style-name="T14">（包括</text:span></text:span><text:span text:style-name="預設段落字型"><text:span text:style-name="T15">主角和其他人物的人口變項和家庭、學校背景等）</text:span></text:span><text:span text:style-name="預設段落字型"><text:span text:style-name="T19">：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2.8">
          <table:table-cell table:style-name="表格22.A10" table:number-columns-spanned="4" office:value-type="string">
            <text:p text:style-name="P126"><text:span text:style-name="預設段落字型"><text:span text:style-name="T44">三、關鍵問題</text:span></text:span><text:span text:style-name="預設段落字型"><text:span text:style-name="T47">（事件中等待解決的問題或可以輔導的內容）</text:span></text:span><text:span text:style-name="預設段落字型"><text:span text:style-name="T44">：</text:span></text:span></text:p>
          </table:table-cell>
          <table:covered-table-cell/>
          <table:covered-table-cell/>
          <table:covered-table-cell/>
        </table:table-row>
        <table:table-row table:style-name="表格22.8">
          <table:table-cell table:style-name="表格22.A11" table:number-columns-spanned="4" office:value-type="string">
            <text:p text:style-name="P127"><text:span text:style-name="預設段落字型"><text:span text:style-name="T44">四、教學輔導教師對夥伴教師的建議和協助</text:span></text:span><text:span text:style-name="預設段落字型"><text:span text:style-name="T47">（請寫出提出的建議和實際協助情形）</text:span></text:span><text:span text:style-name="預設段落字型"><text:span text:style-name="T44">：</text:span></text:span></text:p>
          </table:table-cell>
          <table:covered-table-cell/>
          <table:covered-table-cell/>
          <table:covered-table-cell/>
        </table:table-row>
        <table:table-row table:style-name="表格22.8">
          <table:table-cell table:style-name="表格22.A12" table:number-columns-spanned="4" office:value-type="string">
            <text:p text:style-name="P205"><text:span text:style-name="預設段落字型"><text:span text:style-name="T44">五、事件最後的結果或心得與感想</text:span></text:span><text:span text:style-name="預設段落字型"><text:span text:style-name="T47">（</text:span></text:span><text:span text:style-name="預設段落字型"><text:span text:style-name="T48">寫下事件最後的結果或撰寫時的情況，以及教學輔導教師對這件事情的心得感想）</text:span></text:span><text:span text:style-name="預設段落字型"><text:span text:style-name="T44">：</text:span></text:span></text:p>
          </table:table-cell>
          <table:covered-table-cell/>
          <table:covered-table-cell/>
          <table:covered-table-cell/>
        </table:table-row>
      </table:table>
      <text:p text:style-name="P206">備註：每個欄位均須填寫，可條列，填寫字數總和在300字以上。</text:p>
      <text:p text:style-name="P147"><text:bookmark-start text:name="_Hlk130377948"/></text:p>
      <text:p text:style-name="P146">※此表為教師需提交資料之最後一頁。</text:p>
      <text:p text:style-name="P255"><text:bookmark-end text:name="_Hlk130377948"/>112學年度教師專業發展實踐方案</text:p>
      <text:h text:style-name="P244" text:outline-level="3"><text:bookmark-start text:name="_Toc45723737"/><text:span text:style-name="預設段落字型"><text:span text:style-name="T20">教學輔導教師認證資料審查標準表</text:span></text:span><text:bookmark-end text:name="_Toc45723737"/><text:span text:style-name="預設段落字型"><text:span text:style-name="T79">(審查委員)</text:span></text:span></text:h>
      <text:p text:style-name="P207">※此表為審查委員使用，認證教師不需填寫。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row table:style-name="表格23.1">
          <table:table-cell table:style-name="表格23.A1" table:number-columns-spanned="2" office:value-type="string">
            <text:p text:style-name="P72">認證教師</text:p>
          </table:table-cell>
          <table:covered-table-cell/>
          <table:table-cell table:style-name="表格23.A1" table:number-columns-spanned="2" office:value-type="string">
            <text:p text:style-name="P72"/>
          </table:table-cell>
          <table:covered-table-cell/>
          <table:table-cell table:style-name="表格23.A1" table:number-columns-spanned="2" office:value-type="string">
            <text:p text:style-name="P72">服務學校</text:p>
          </table:table-cell>
          <table:covered-table-cell/>
          <table:table-cell table:style-name="表格23.A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表格23.2">
          <table:table-cell table:style-name="表格23.A2" table:number-columns-spanned="9" office:value-type="string">
            <text:list xml:id="list2801249247" text:style-name="L47">
              <text:list-item>
                <text:p text:style-name="P272">評定等級說明：<text:line-break/>第1-2等級「優良」；第3等級「中等」；第4等級為「待修正」；第5等級為「待加強」</text:p>
              </text:list-item>
              <text:list-item>
                <text:p text:style-name="P272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3" table:number-columns-spanned="5" office:value-type="string">
            <text:p text:style-name="P13">項目</text:p>
          </table:table-cell>
          <table:covered-table-cell/>
          <table:covered-table-cell/>
          <table:covered-table-cell/>
          <table:covered-table-cell/>
          <table:table-cell table:style-name="表格23.F3" table:number-columns-spanned="2" office:value-type="string">
            <text:p text:style-name="P13">形式審查</text:p>
          </table:table-cell>
          <table:covered-table-cell/>
          <table:table-cell table:style-name="表格23.H3" table:number-columns-spanned="2" office:value-type="string">
            <text:p text:style-name="P13">初審</text:p>
          </table:table-cell>
          <table:covered-table-cell/>
        </table:table-row>
        <table:table-row table:style-name="表格23.4">
          <table:table-cell table:style-name="表格23.A4" table:number-columns-spanned="9" office:value-type="string">
            <text:p text:style-name="P30">第一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12"><text:span text:style-name="預設段落字型"><text:span text:style-name="T31">表1、教學觀察－觀察前會談紀錄表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05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14"><text:span text:style-name="預設段落字型"><text:span text:style-name="T32">表2、教學觀察</text:span></text:span><text:span text:style-name="預設段落字型"><text:span text:style-name="T31">－觀察</text:span></text:span><text:span text:style-name="預設段落字型"><text:span text:style-name="T32">紀錄表(量化)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13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04"><text:span text:style-name="預設段落字型"><text:span text:style-name="T20">□</text:span></text:span><text:span text:style-name="預設段落字型"><text:span text:style-name="T58">第4等級</text:span></text:span></text:p>
            <text:p text:style-name="P12">□第5等級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12"><text:span text:style-name="預設段落字型"><text:span text:style-name="T31">表</text:span></text:span><text:span text:style-name="預設段落字型"><text:span text:style-name="T32">3</text:span></text:span><text:span text:style-name="預設段落字型"><text:span text:style-name="T31">、教學觀察－觀察後回饋會談紀錄表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05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4">
          <table:table-cell table:style-name="表格23.A4" table:number-columns-spanned="9" office:value-type="string">
            <text:p text:style-name="P30">第二次觀察公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12"><text:span text:style-name="預設段落字型"><text:span text:style-name="T31">表1、教學觀察－觀察前會談紀錄表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05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<text:soft-page-break/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14"><text:span text:style-name="預設段落字型"><text:span text:style-name="T32">表2、教學觀察</text:span></text:span><text:span text:style-name="預設段落字型"><text:span text:style-name="T31">－觀察</text:span></text:span><text:span text:style-name="預設段落字型"><text:span text:style-name="T32">紀錄表(量化)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13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04"><text:span text:style-name="預設段落字型"><text:span text:style-name="T20">□</text:span></text:span><text:span text:style-name="預設段落字型"><text:span text:style-name="T58">第4等級</text:span></text:span></text:p>
            <text:p text:style-name="P12">□第5等級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12"><text:span text:style-name="預設段落字型"><text:span text:style-name="T31">表</text:span></text:span><text:span text:style-name="預設段落字型"><text:span text:style-name="T32">3</text:span></text:span><text:span text:style-name="預設段落字型"><text:span text:style-name="T31">、教學觀察－觀察後回饋會談紀錄表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105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12">
          <table:table-cell table:style-name="表格23.A4" table:number-columns-spanned="9" office:value-type="string">
            <text:p text:style-name="P30">輔導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04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1、輔導計畫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8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04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2、平時輔導紀錄表</text:span></text:span><text:span text:style-name="預設段落字型"><text:span text:style-name="T32">（1）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8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04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2、平時輔導紀錄表</text:span></text:span><text:span text:style-name="預設段落字型"><text:span text:style-name="T32">（2）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8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oft-page-break/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5">
          <table:table-cell table:style-name="表格23.A1" table:number-columns-spanned="5" office:value-type="string">
            <text:p text:style-name="P104"><text:span text:style-name="預設段落字型"><text:span text:style-name="T31">表</text:span></text:span><text:span text:style-name="預設段落字型"><text:span text:style-name="T32">4</text:span></text:span><text:span text:style-name="預設段落字型"><text:span text:style-name="T31">-3、輔導案例紀錄表</text:span></text:span></text:p>
          </table:table-cell>
          <table:covered-table-cell/>
          <table:covered-table-cell/>
          <table:covered-table-cell/>
          <table:covered-table-cell/>
          <table:table-cell table:style-name="表格23.A1" table:number-columns-spanned="2" office:value-type="string">
            <text:p text:style-name="P208"><text:span text:style-name="預設段落字型"><text:span text:style-name="T20">□</text:span></text:span><text:span text:style-name="預設段落字型"><text:span text:style-name="T58">1份</text:span></text:span></text:p>
          </table:table-cell>
          <table:covered-table-cell/>
          <table:table-cell table:style-name="表格23.A1" table:number-columns-spanned="2" office:value-type="string">
            <text:p text:style-name="P12">□第1-2等級</text:p>
            <text:p text:style-name="P12">□第3等級</text:p>
            <text:p text:style-name="P12">□第4等級</text:p>
            <text:p text:style-name="P104"><text:span text:style-name="預設段落字型"><text:span text:style-name="T20">□</text:span></text:span><text:span text:style-name="預設段落字型"><text:span text:style-name="T58">第5等級</text:span></text:span></text:p>
          </table:table-cell>
          <table:covered-table-cell/>
        </table:table-row>
        <table:table-row table:style-name="表格23.17">
          <table:table-cell table:style-name="表格23.A17" table:number-columns-spanned="9" office:value-type="string">
            <text:p text:style-name="P210"><text:span text:style-name="預設段落字型"><text:span text:style-name="T32">其他</text:span></text:span><text:span text:style-name="預設段落字型"><text:span text:style-name="T58">文字補充說明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18">
          <table:table-cell table:style-name="表格23.A18" table:number-columns-spanned="4" office:value-type="string">
            <text:p text:style-name="P210"><text:span text:style-name="預設段落字型"><text:span text:style-name="T32">認證資料與其他教師敘寫內容相仿情形</text:span></text:span></text:p>
          </table:table-cell>
          <table:covered-table-cell/>
          <table:covered-table-cell/>
          <table:covered-table-cell/>
          <table:table-cell table:style-name="表格23.A1" table:number-columns-spanned="5" office:value-type="string">
            <text:p text:style-name="P209"><text:span text:style-name="預設段落字型"><text:span text:style-name="T58">□修正後複審：認證資料與其他教師敘寫</text:span></text:span><text:span text:style-name="預設段落字型"><text:span text:style-name="T63">內容</text:span></text:span><text:span text:style-name="預設段落字型"><text:span text:style-name="T67">達</text:span></text:span><text:span text:style-name="預設段落字型"><text:span text:style-name="T68">達證資料與其他教師敘寫內容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8"><text:page-number style:num-format="1" text:select-page="current">0</text:page-number></text:span></text:span><text:span text:style-name="預設段落字型"><text:span text:style-name="T67">60%相仿</text:span></text:span></text:p>
            <text:p text:style-name="P209"><text:span text:style-name="預設段落字型"><text:span text:style-name="T58">□不通過：認證資料與其他教師敘寫內容</text:span></text:span><text:span text:style-name="預設段落字型"><text:span text:style-name="T65">達90%相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3.19">
          <table:table-cell table:style-name="表格23.A1" table:number-rows-spanned="4" office:value-type="string">
            <text:p text:style-name="P54">評審委員初審</text:p>
          </table:table-cell>
          <table:table-cell table:style-name="表格23.A1" table:number-rows-spanned="4" table:number-columns-spanned="2" office:value-type="string">
            <text:p text:style-name="P54">加權分數</text:p>
            <text:p text:style-name="P54">（±5等第）：</text:p>
          </table:table-cell>
          <table:covered-table-cell/>
          <table:table-cell table:style-name="表格23.A1" table:number-columns-spanned="5" office:value-type="string">
            <text:p text:style-name="P128"><text:span text:style-name="預設段落字型"><text:span text:style-name="T47">□通過</text:span></text:span><text:span text:style-name="預設段落字型"><text:span text:style-name="T76">（認證資料完整詳實，可取得培訓證書）</text:span></text:span></text:p>
          </table:table-cell>
          <table:covered-table-cell/>
          <table:covered-table-cell/>
          <table:covered-table-cell/>
          <table:covered-table-cell/>
          <table:table-cell table:style-name="表格23.A1" office:value-type="string">
            <text:p text:style-name="P58">20等~24等</text:p>
          </table:table-cell>
        </table:table-row>
        <table:table-row table:style-name="表格23.20">
          <table:covered-table-cell/>
          <table:covered-table-cell/>
          <table:covered-table-cell/>
          <table:table-cell table:style-name="表格23.A1" table:number-columns-spanned="5" office:value-type="string">
            <text:p text:style-name="P128"><text:span text:style-name="預設段落字型"><text:span text:style-name="T47">□修正後通過</text:span></text:span><text:span text:style-name="預設段落字型"><text:span text:style-name="T76">（請按照審查委員意見自行修正，無須繳回複審）</text:span></text:span></text:p>
          </table:table-cell>
          <table:covered-table-cell/>
          <table:covered-table-cell/>
          <table:covered-table-cell/>
          <table:covered-table-cell/>
          <table:table-cell table:style-name="表格23.A1" office:value-type="string">
            <text:p text:style-name="P58">25等~34等</text:p>
          </table:table-cell>
        </table:table-row>
        <table:table-row table:style-name="表格23.21">
          <table:covered-table-cell/>
          <table:covered-table-cell/>
          <table:covered-table-cell/>
          <table:table-cell table:style-name="表格23.A1" table:number-columns-spanned="5" office:value-type="string">
            <text:p text:style-name="P128"><text:span text:style-name="預設段落字型"><text:span text:style-name="T47">□修正後複審</text:span></text:span><text:span text:style-name="預設段落字型"><text:span text:style-name="T77">（認證資料有部分錯誤與疏漏，須補件複審） </text:span></text:span></text:p>
          </table:table-cell>
          <table:covered-table-cell/>
          <table:covered-table-cell/>
          <table:covered-table-cell/>
          <table:covered-table-cell/>
          <table:table-cell table:style-name="表格23.A1" office:value-type="string">
            <text:p text:style-name="P58">35等~45等</text:p>
          </table:table-cell>
        </table:table-row>
        <table:table-row table:style-name="表格23.22">
          <table:covered-table-cell/>
          <table:covered-table-cell/>
          <table:covered-table-cell/>
          <table:table-cell table:style-name="表格23.A1" table:number-columns-spanned="5" office:value-type="string">
            <text:p text:style-name="P128"><text:span text:style-name="預設段落字型"><text:span text:style-name="T47">□不通過</text:span></text:span><text:span text:style-name="預設段落字型"><text:span text:style-name="T77">（認證資料有較嚴重之錯誤與缺失，不予通過）</text:span></text:span></text:p>
          </table:table-cell>
          <table:covered-table-cell/>
          <table:covered-table-cell/>
          <table:covered-table-cell/>
          <table:covered-table-cell/>
          <table:table-cell table:style-name="表格23.A1" office:value-type="string">
            <text:p text:style-name="P58">46等~50等</text:p>
          </table:table-cell>
        </table:table-row>
        <table:table-row table:style-name="表格23.23">
          <table:table-cell table:style-name="表格23.A1" table:number-columns-spanned="3" office:value-type="string">
            <text:p text:style-name="P54">臺北市教專中心</text:p>
            <text:p text:style-name="P54">複審</text:p>
          </table:table-cell>
          <table:covered-table-cell/>
          <table:covered-table-cell/>
          <table:table-cell table:style-name="表格23.A1" table:number-columns-spanned="6" office:value-type="string">
            <text:p text:style-name="P120"><text:span text:style-name="預設段落字型"><text:span text:style-name="T47">□通過</text:span></text:span><text:span text:style-name="預設段落字型"><text:span text:style-name="T76">（補件資料修改完整，可取得培訓證書）</text:span></text:span></text:p>
            <text:p text:style-name="P120"><text:span text:style-name="預設段落字型"><text:span text:style-name="T47">□不通過</text:span></text:span><text:span text:style-name="預設段落字型"><text:span text:style-name="T76">（補件資料尚有錯誤與缺失，不予通過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46" text:outline-level="3"><text:bookmark-start text:name="_Toc45723738"/>認證審查結果申復表<text:bookmark-end text:name="_Toc45723738"/></text:h>
      <text:p text:style-name="P207"><text:bookmark-start text:name="_Hlk130377923"/>※此表為複審後教師如有申覆意見使用。</text:p>
      <text:p text:style-name="P57"><text:bookmark-end text:name="_Hlk130377923"/>（如有相關證明資料，請連同申復表一併繳交）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46">認證教師姓名</text:p>
          </table:table-cell>
          <table:table-cell table:style-name="表格24.A1" office:value-type="string">
            <text:p text:style-name="P46"/>
          </table:table-cell>
          <table:table-cell table:style-name="表格24.A1" office:value-type="string">
            <text:p text:style-name="P99"><text:span text:style-name="預設段落字型"><text:span text:style-name="T44">服務學校</text:span></text:span></text:p>
          </table:table-cell>
          <table:table-cell table:style-name="表格24.A1" office:value-type="string">
            <text:p text:style-name="P46"/>
          </table:table-cell>
        </table:table-row>
        <table:table-row table:style-name="TableLine1758163376768">
          <table:table-cell table:style-name="表格24.A1" office:value-type="string">
            <text:p text:style-name="P47">收件編碼</text:p>
            <text:p text:style-name="P99"><text:span text:style-name="預設段落字型"><text:span text:style-name="T58">（由認證單位填寫）</text:span></text:span></text:p>
          </table:table-cell>
          <table:table-cell table:style-name="表格24.A1" office:value-type="string">
            <text:p text:style-name="P88"/>
          </table:table-cell>
          <table:table-cell table:style-name="表格24.A1" office:value-type="string">
            <text:p text:style-name="P46">申請日期</text:p>
          </table:table-cell>
          <table:table-cell table:style-name="表格24.A1" office:value-type="string">
            <text:p text:style-name="P113"><text:span text:style-name="預設段落字型"><text:span text:style-name="T48">年</text:span></text:span><text:span text:style-name="預設段落字型"><text:span text:style-name="T54">　　</text:span></text:span><text:span text:style-name="預設段落字型"><text:span text:style-name="T48">月</text:span></text:span><text:span text:style-name="預設段落字型"><text:span text:style-name="T54">　　</text:span></text:span><text:span text:style-name="預設段落字型"><text:span text:style-name="T48">日</text:span></text:span></text:p>
          </table:table-cell>
        </table:table-row>
        <table:table-row table:style-name="TableLine1758163376224">
          <table:table-cell table:style-name="表格24.A1" table:number-columns-spanned="2" office:value-type="string">
            <text:p text:style-name="P113"><text:span text:style-name="預設段落字型"><text:span text:style-name="T44">審查委員意見</text:span></text:span></text:p>
            <text:p text:style-name="P99"><text:span text:style-name="預設段落字型"><text:span text:style-name="T58">（請將認證資料審查表之意見填入）</text:span></text:span></text:p>
          </table:table-cell>
          <table:covered-table-cell/>
          <table:table-cell table:style-name="表格24.A1" table:number-columns-spanned="2" office:value-type="string">
            <text:p text:style-name="P47">申復意見</text:p>
            <text:p text:style-name="P99"><text:span text:style-name="預設段落字型"><text:span text:style-name="T58">（請針對審查委員意見說明）</text:span></text:span></text:p>
          </table:table-cell>
          <table:covered-table-cell/>
        </table:table-row>
        <table:table-row table:style-name="表格24.4">
          <table:table-cell table:style-name="表格24.A4" table:number-columns-spanned="2" office:value-type="string">
            <text:p text:style-name="P15"/>
          </table:table-cell>
          <table:covered-table-cell/>
          <table:table-cell table:style-name="表格24.C4" table:number-columns-spanned="2" office:value-type="string">
            <text:p text:style-name="P15"/>
          </table:table-cell>
          <table:covered-table-cell/>
        </table:table-row>
        <table:table-row table:style-name="表格24.5">
          <table:table-cell table:style-name="表格24.A5" table:number-columns-spanned="4" office:value-type="string">
            <text:p text:style-name="P173">請檢附相關佐證資料</text:p>
            <text:p text:style-name="P211"><text:span text:style-name="預設段落字型"><text:span text:style-name="T40">註：認證結果為</text:span></text:span><text:span text:style-name="預設段落字型"><text:span text:style-name="T58">「不通過」者得於收到通知後10日（含假日）內提出申復。審查單位收件後，將於20日內答復。</text:span></text:span></text:p>
          </table:table-cell>
          <table:covered-table-cell/>
          <table:covered-table-cell/>
          <table:covered-table-cell/>
        </table:table-row>
      </table:table>
      <text:p text:style-name="P256"/>
      <text:p text:style-name="P24"/>
      <text:p text:style-name="P24"/>
      <text:p text:style-name="P24"/>
      <text:p text:style-name="P24"/>
      <text:h text:style-name="P233" text:outline-level="1"><text:bookmark-start text:name="_Toc45723739"/>參、附錄<text:bookmark-end text:name="_Toc45723739"/></text:h>
      <text:h text:style-name="P236" text:outline-level="2"><text:bookmark-start text:name="_Toc45721808"/><text:bookmark text:name="_附錄一、高級中等以下學校教師專業發展實踐規準（105年版）"/>高級中等以下學校教師專業發展評鑑規準（105年版）<text:bookmark-end text:name="_Toc45721808"/></text:h>
      <text:p text:style-name="P86">中華民國105年4月25日臺教師（三）字第1050040254號函發布</text:p>
      <text:p text:style-name="P48">總說明</text:p>
      <text:p text:style-name="P51">壹、發展歷程</text:p>
      <text:p text:style-name="P181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181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51"><text:soft-page-break/>貳、概要說明</text:p>
      <text:p text:style-name="P212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14"><text:span text:style-name="預設段落字型"><text:span text:style-name="T58">105年版規準的每個指標和檢核重點的理念基礎，除依據「中華民國教師專業標準指引」，並參考國內多位學者發展的教師專業發展評鑑指標外，也符合國外許多學者的學說理論。例如：</text:span></text:span><text:span text:style-name="預設段落字型"><text:span text:style-name="T62">R.W.Tyler提到的課程目標、課程選擇、課程組織和課程評鑑，就呈現在指標A-1、A-4中；</text:span></text:span><text:span text:style-name="預設段落字型"><text:span text:style-name="T58">G. D. Borich 提出的有效教學指標，包括：教學清晰、教學多樣、教師任務導向、學生參與程度、學生成功比率、班級經營、學習氣氛、高層次的思考表現，則呈現在指標A-2、A-3、A-4、B-1、B-2中；而R. M.Gagn</text:span></text:span><text:span text:style-name="預設段落字型"><text:span text:style-name="T27">é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/text:span><text:span text:style-name="預設段落字型"><text:span text:style-name="T38">F. Jones</text:span></text:span><text:span text:style-name="預設段落字型"><text:span text:style-name="T27">所探討的班級經營兩大主軸，一則在建立班級結構（課堂規範和學習情境），一則在建立人際關係（了解學生和親師溝通合作）；而C層面專業精進與責任的兩個指標，首先從個人專業精進做起，再到協助同儕、社群和學校的專業責任，也是學者討論教師專業發展時主要關注的面向。</text:span></text:span></text:p>
      <text:p text:style-name="P213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<text:soft-page-break/>基於評鑑結果的專業成長計畫，並據以辦理專業成長活動。</text:p>
      <text:p text:style-name="P182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xml:id="list2521981655" text:style-name="L48">
        <text:list-item>
          <text:p text:style-name="P335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336"><text:span text:style-name="預設段落字型"><text:span text:style-name="T101">減少評鑑指標與檢核重點的數量：由18項指標、69個參考檢核重點，精簡為10項指標、28個檢核重點（包含3個選用檢核重點）。</text:span></text:span></text:p>
        </text:list-item>
        <text:list-item>
          <text:p text:style-name="P336"><text:span text:style-name="預設段落字型"><text:span text:style-name="T101">強化檢核重點之內涵說明：原「參考檢核重點」修訂為「檢核重點」，並針對各項評鑑指標與檢核重點的關鍵名詞，提供清晰簡要的概念內涵說明。</text:span></text:span></text:p>
        </text:list-item>
        <text:list-item>
          <text:p text:style-name="P336"><text:span text:style-name="預設段落字型"><text:span text:style-name="T101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span></text:p>
        </text:list-item>
        <text:list-item>
          <text:p text:style-name="P336"><text:span text:style-name="預設段落字型"><text:span text:style-name="T101">數位化專業成長規劃：以網站分析功能，以「檢核重點」為分析單位，具體引導教師專業成長重點，並輔以數位化專業成長資源。</text:span></text:span></text:p>
        </text:list-item>
      </text:list>
      <text:p text:style-name="P215"/>
      <text:p text:style-name="P216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18"/>
      <text:h text:style-name="P245" text:outline-level="3"><text:bookmark-start text:name="_Toc45721809"/>高級中等以下學校教師專業發展評鑑規準簡要表<text:bookmark-end text:name="_Toc45721809"/></text:h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row table:style-name="表格25.1">
          <table:table-cell table:style-name="表格25.A1" table:number-rows-spanned="2" office:value-type="string">
            <text:p text:style-name="P162"><draw:frame draw:style-name="fr3" draw:name="文字方塊 24" text:anchor-type="paragraph" svg:x="0.457cm" svg:y="1.736cm" svg:width="0.106cm" style:rel-width="scale" svg:height="0.529cm" style:rel-height="scale" draw:z-index="21"><draw:text-box><text:p text:style-name="Text_20_body"/></draw:text-box></draw:frame><text:span text:style-name="預設段落字型"><text:span text:style-name="T101">層面</text:span></text:span></text:p>
          </table:table-cell>
          <table:table-cell table:style-name="表格25.A1" table:number-rows-spanned="2" office:value-type="string">
            <text:p text:style-name="P94">指標 / 檢核重點</text:p>
          </table:table-cell>
          <table:table-cell table:style-name="表格25.A1" table:number-columns-spanned="4" office:value-type="string">
            <text:p text:style-name="P90">資料來源</text:p>
          </table:table-cell>
          <table:covered-table-cell/>
          <table:covered-table-cell/>
          <table:covered-table-cell/>
        </table:table-row>
        <table:table-row table:style-name="表格25.2">
          <table:covered-table-cell/>
          <table:covered-table-cell/>
          <table:table-cell table:style-name="表格25.C2" office:value-type="string">
            <text:p text:style-name="P95">自</text:p>
            <text:p text:style-name="P95">評</text:p>
          </table:table-cell>
          <table:table-cell table:style-name="表格25.D2" office:value-type="string">
            <text:p text:style-name="P96">觀察</text:p>
          </table:table-cell>
          <table:table-cell table:style-name="表格25.E2" office:value-type="string">
            <text:p text:style-name="P96">檔案</text:p>
          </table:table-cell>
          <table:table-cell table:style-name="表格25.F2" office:value-type="string">
            <text:p text:style-name="P96">其他</text:p>
          </table:table-cell>
        </table:table-row>
        <table:table-row table:style-name="表格25.3">
          <table:table-cell table:style-name="表格25.A1" table:number-rows-spanned="17" office:value-type="string">
            <text:p text:style-name="P94">A.</text:p>
            <text:p text:style-name="P94">課</text:p>
            <text:p text:style-name="P94">程</text:p>
            <text:p text:style-name="P94">設</text:p>
            <text:p text:style-name="P94">計</text:p>
            <text:p text:style-name="P94">與</text:p>
            <text:p text:style-name="P94">教</text:p>
            <text:p text:style-name="P99"><text:span text:style-name="預設段落字型"><text:span text:style-name="T101">學</text:span></text:span></text:p>
          </table:table-cell>
          <table:table-cell table:style-name="表格25.B3" table:number-columns-spanned="4" office:value-type="string">
            <text:p text:style-name="P149"><text:span text:style-name="預設段落字型"><text:span text:style-name="T104">A-1參照課程綱要與學生特質明訂教學目標，進行課程與教學設計。</text:span></text:span></text:p>
          </table:table-cell>
          <table:covered-table-cell/>
          <table:covered-table-cell/>
          <table:covered-table-cell/>
          <table:table-cell table:style-name="表格25.F3" office:value-type="string">
            <text:p text:style-name="P97"/>
          </table:table-cell>
        </table:table-row>
        <table:table-row table:style-name="表格25.4">
          <table:covered-table-cell/>
          <table:table-cell table:style-name="表格25.A1" office:value-type="string">
            <text:p text:style-name="P217"><text:span text:style-name="預設段落字型"><text:span text:style-name="T104">A-1-1參照課程綱要與學生特質明訂教學目標，並研擬課程與教學計</text:span></text:span></text:p>
            <text:p text:style-name="P220"><text:span text:style-name="預設段落字型"><text:span text:style-name="T104">畫或個別化教育計畫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4" office:value-type="string">
            <text:p text:style-name="P98"/>
          </table:table-cell>
        </table:table-row>
        <table:table-row table:style-name="表格25.4">
          <table:covered-table-cell/>
          <table:table-cell table:style-name="表格25.A1" office:value-type="string">
            <text:p text:style-name="P221">A-1-2依據教學目標與學生需求，選編適合之教材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5" office:value-type="string">
            <text:p text:style-name="P98"/>
          </table:table-cell>
        </table:table-row>
        <table:table-row table:style-name="表格25.4">
          <table:covered-table-cell/>
          <table:table-cell table:style-name="表格25.B3" table:number-columns-spanned="5" office:value-type="string">
            <text:p text:style-name="P148"><text:span text:style-name="預設段落字型"><text:span text:style-name="T104">A-2掌握教材內容，實施教學活動，促進學生學習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7">
          <table:covered-table-cell/>
          <table:table-cell table:style-name="表格25.A1" office:value-type="string">
            <text:p text:style-name="P218">A-2-1有效連結學生的新舊知能或生活經驗，引發與維持學生學習動機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7" office:value-type="string">
            <text:p text:style-name="P98"/>
          </table:table-cell>
        </table:table-row>
        <table:table-row table:style-name="表格25.7">
          <table:covered-table-cell/>
          <table:table-cell table:style-name="表格25.A1" office:value-type="string">
            <text:p text:style-name="P221">A-2-2清晰呈現教材內容，協助學生習得重要概念、原則或技能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8" office:value-type="string">
            <text:p text:style-name="P98"/>
          </table:table-cell>
        </table:table-row>
        <table:table-row table:style-name="表格25.9">
          <table:covered-table-cell/>
          <table:table-cell table:style-name="表格25.A1" office:value-type="string">
            <text:p text:style-name="P221">A-2-3提供適當的練習或活動，以理解或熟練學習內容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9" office:value-type="string">
            <text:p text:style-name="P98"/>
          </table:table-cell>
        </table:table-row>
        <table:table-row table:style-name="表格25.10">
          <table:covered-table-cell/>
          <table:table-cell table:style-name="表格25.B10" office:value-type="string">
            <text:p text:style-name="P221">A-2-4完成每個學習活動後，適時歸納或總結學習重點。</text:p>
          </table:table-cell>
          <table:table-cell table:style-name="表格25.B10" office:value-type="string">
            <text:p text:style-name="P150"><text:span text:style-name="預設段落字型"><text:span text:style-name="T127"></text:span></text:span></text:p>
          </table:table-cell>
          <table:table-cell table:style-name="表格25.B10" office:value-type="string">
            <text:p text:style-name="P150"><text:span text:style-name="預設段落字型"><text:span text:style-name="T127"></text:span></text:span></text:p>
          </table:table-cell>
          <table:table-cell table:style-name="表格25.B10" office:value-type="string">
            <text:p text:style-name="P98"/>
          </table:table-cell>
          <table:table-cell table:style-name="表格25.F10" office:value-type="string">
            <text:p text:style-name="P98"/>
          </table:table-cell>
        </table:table-row>
        <table:table-row table:style-name="表格25.7">
          <table:covered-table-cell/>
          <table:table-cell table:style-name="表格25.B3" table:number-columns-spanned="5" office:value-type="string">
            <text:p text:style-name="P149"><text:span text:style-name="預設段落字型"><text:span text:style-name="T104">A-3運用適切教學策略與溝通技巧，幫助學生學習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1">A-3-1運用適切的教學方法，引導學生思考、討論或實作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12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1">A-3-2教學活動中融入學習策略的指導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13" office:value-type="string">
            <text:p text:style-name="P98"/>
          </table:table-cell>
        </table:table-row>
        <table:table-row table:style-name="表格25.14">
          <table:covered-table-cell/>
          <table:table-cell table:style-name="表格25.B10" office:value-type="string">
            <text:p text:style-name="P221">A-3-3運用口語、非口語、教室走動等溝通技巧，幫助學生學習。</text:p>
          </table:table-cell>
          <table:table-cell table:style-name="表格25.B10" office:value-type="string">
            <text:p text:style-name="P150"><text:span text:style-name="預設段落字型"><text:span text:style-name="T127"></text:span></text:span></text:p>
          </table:table-cell>
          <table:table-cell table:style-name="表格25.B10" office:value-type="string">
            <text:p text:style-name="P150"><text:span text:style-name="預設段落字型"><text:span text:style-name="T127"></text:span></text:span></text:p>
          </table:table-cell>
          <table:table-cell table:style-name="表格25.B10" office:value-type="string">
            <text:p text:style-name="P98"/>
          </table:table-cell>
          <table:table-cell table:style-name="表格25.F14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B3" table:number-columns-spanned="5" office:value-type="string">
            <text:p text:style-name="P148"><text:span text:style-name="預設段落字型"><text:span text:style-name="T104">A-4運用多元評量方式評估學生能力，提供學習回饋並調整教學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1">A-4-1運用多元評量方式，評估學生學習成效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16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1">A-4-2分析評量結果，適時提供學生適切的學習回饋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17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1">A-4-3根據評量結果，調整教學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18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1">A-4-4運用評量結果，規劃實施充實或補強性課程。(選用)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19" office:value-type="string">
            <text:p text:style-name="P98"/>
          </table:table-cell>
        </table:table-row>
        <table:table-row table:style-name="表格25.12">
          <table:table-cell table:style-name="表格25.A31" table:number-rows-spanned="12" office:value-type="string">
            <text:p text:style-name="P151">B班級經營與輔導</text:p>
          </table:table-cell>
          <table:table-cell table:style-name="表格25.B20" table:number-columns-spanned="5" office:value-type="string">
            <text:p text:style-name="P149"><text:span text:style-name="預設段落字型"><text:span text:style-name="T104">B-1建立課堂規範，並適切回應學生的行為表現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2"><text:span text:style-name="預設段落字型"><text:span text:style-name="T104">B-1-1建立有助於學生學習的課堂規範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21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2"><text:span text:style-name="預設段落字型"><text:span text:style-name="T104">B-1-2適切引導或回應學生的行為表現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22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B20" table:number-columns-spanned="5" office:value-type="string">
            <text:p text:style-name="P148"><text:span text:style-name="預設段落字型"><text:span text:style-name="T104">B-2安排學習情境，促進師生互動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3">B-2-1 安排適切的教學環境與設施，促進師生互動與學生學習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24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3">B-2-2 營造溫暖的學習氣氛，促進師生之間的合作關係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F25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B20" table:number-columns-spanned="5" office:value-type="string">
            <text:p text:style-name="P148"><text:span text:style-name="預設段落字型"><text:span text:style-name="T104">B-3了解學生個別差異，協助學生適性發展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3">B-3-1 建立並分析學生輔導的相關資料，了解學生差異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27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3">B-3-2 運用學生輔導的相關資料，有效引導學生適性發展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28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B20" table:number-columns-spanned="5" office:value-type="string">
            <text:p text:style-name="P148"><text:span text:style-name="預設段落字型"><text:span text:style-name="T104">B-4促進親師溝通與合作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3">B-4-1 運用多元溝通方式，向家長說明教學、評量與班級經營理念及</text:p>
            <text:p text:style-name="P224"><text:s text:c="5"/>做法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0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19">B-4-2 通知家長有關學生在校學習、生活及其他表現情形，促進家長</text:p>
            <text:p text:style-name="P225">共同關心和協助學生學習與發展。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1" office:value-type="string">
            <text:p text:style-name="P98"/>
          </table:table-cell>
        </table:table-row>
        <table:table-row table:style-name="表格25.12">
          <table:table-cell table:style-name="表格25.A40" table:number-rows-spanned="9" office:value-type="string">
            <text:p text:style-name="P151">C專業精進與責任</text:p>
          </table:table-cell>
          <table:table-cell table:style-name="表格25.B32" table:number-columns-spanned="5" office:value-type="string">
            <text:p text:style-name="P149"><text:span text:style-name="預設段落字型"><text:span text:style-name="T104">C-1參與教育研究、致力專業成長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7"><text:span text:style-name="預設段落字型"><text:span text:style-name="T104">C-1-1 規劃個人專業成長計畫，並確實執行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3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7"><text:span text:style-name="預設段落字型"><text:span text:style-name="T104">C-1-2 參與教育研習、進修與研究，並將所學融入專業實踐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4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7"><text:span text:style-name="預設段落字型"><text:span text:style-name="T104">C-1-3 分享或發表專業實踐或研究的成果。（選用）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5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B32" table:number-columns-spanned="5" office:value-type="string">
            <text:p text:style-name="P148"><text:span text:style-name="預設段落字型"><text:span text:style-name="T104">C-2參與學校事務，展現協作與影響力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table-cell table:style-name="表格25.A1" office:value-type="string">
            <text:p text:style-name="P228"><text:span text:style-name="預設段落字型"><text:span text:style-name="T104">C-2-1 參與學校相關教學、輔導或行政事務，建立同儕合作關係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7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9">C-2-2 參與教師專業學習社群，持續對話、合作、分享與省思，促進</text:p>
            <text:p text:style-name="P226"><text:span text:style-name="預設段落字型"><text:span text:style-name="T104">學生學習與學校發展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8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8"><text:span text:style-name="預設段落字型"><text:span text:style-name="T104">C-2-3 發揮教師專業影響力，支持、協助與促進同儕專業表現。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39" office:value-type="string">
            <text:p text:style-name="P98"/>
          </table:table-cell>
        </table:table-row>
        <table:table-row table:style-name="表格25.12">
          <table:covered-table-cell/>
          <table:table-cell table:style-name="表格25.A1" office:value-type="string">
            <text:p text:style-name="P228"><text:span text:style-name="預設段落字型"><text:span text:style-name="T104">C-2-4 運用或整合社區資源，建立有利於學生學習的夥伴關係。（選用）</text:span></text:span></text:p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A1" office:value-type="string">
            <text:p text:style-name="P98"/>
          </table:table-cell>
          <table:table-cell table:style-name="表格25.A1" office:value-type="string">
            <text:p text:style-name="P150"><text:span text:style-name="預設段落字型"><text:span text:style-name="T127"></text:span></text:span></text:p>
          </table:table-cell>
          <table:table-cell table:style-name="表格25.F40" office:value-type="string">
            <text:p text:style-name="P98"/>
          </table:table-cell>
        </table:table-row>
      </table:table>
      <text:p text:style-name="P8"/>
      <text:h text:style-name="P235" text:outline-level="2"><text:bookmark text:name="_附錄二、語言流動紀錄-原始觀察記錄(參考範例)"/><text:span text:style-name="預設段落字型"><text:span text:style-name="T20">附錄二、</text:span></text:span><text:span text:style-name="預設段落字型"><text:span text:style-name="T81">語言流動紀錄-</text:span></text:span>原始觀察記錄(參考範例)</text:h>
      <text:p text:style-name="P203"><text:span text:style-name="預設段落字型"><text:span text:style-name="T107">日期：________________ <text:s text:c="4"/>時間：__________ <text:s text:c="5"/>地點： ____________________</text:span></text:span></text:p>
      <text:p text:style-name="P202">教學者：______________ <text:s text:c="14"/>觀察記錄者：___________________________ <text:s/></text:p>
      <text:p text:style-name="Text_20_body"><draw:g text:anchor-type="as-char" draw:z-index="15" draw:name="畫布 87" draw:style-name="gr3"><draw:frame draw:name="Text Box 4" draw:style-name="gr2" draw:text-style-name="P338" svg:width="2.306cm" svg:height="1.167cm" svg:x="7.721cm" svg:y="0cm"><draw:text-box><text:p text:style-name="P337"><text:span text:style-name="T107">老師</text:span></text:p><text:p text:style-name="P337"><text:span text:style-name="T107">（講桌）</text:span></text:p></draw:text-box></draw:frame><draw:frame draw:name="Text Box 6" draw:style-name="gr2" draw:text-style-name="P338" svg:width="2.142cm" svg:height="1.761cm" svg:x="3.44cm" svg:y="14.464cm"><draw:text-box><text:p text:style-name="P345"><text:span text:style-name="T128"/></text:p><text:p text:style-name="P346"><text:span text:style-name="T133"/></text:p><text:p text:style-name="P346"><text:span text:style-name="T107">吳</text:span><text:span text:style-name="T134">○</text:span><text:span text:style-name="T107">濤</text:span><text:span text:style-name="T107">(M)</text:span></text:p></draw:text-box></draw:frame><draw:frame draw:name="Text Box 7" draw:style-name="gr2" draw:text-style-name="P338" svg:width="2.17cm" svg:height="1.766cm" svg:x="3.413cm" svg:y="11.994cm"><draw:text-box><text:p text:style-name="P345"><text:span text:style-name="T128"/></text:p><text:p text:style-name="P346"><text:span text:style-name="T133"/></text:p><text:p text:style-name="P346"><text:span text:style-name="T107">沈</text:span><text:span text:style-name="T134">○</text:span><text:span text:style-name="T107">菁</text:span><text:span text:style-name="T107">(F)</text:span></text:p></draw:text-box></draw:frame><draw:frame draw:name="Text Box 8" draw:style-name="gr2" draw:text-style-name="P338" svg:width="2.197cm" svg:height="1.766cm" svg:x="3.387cm" svg:y="9.525cm"><draw:text-box><text:p text:style-name="P345"><text:span text:style-name="T128"/></text:p><text:p text:style-name="P346"><text:span text:style-name="T133"/></text:p><text:p text:style-name="P346"><text:span text:style-name="T107">林</text:span><text:span text:style-name="T134">○</text:span><text:span text:style-name="T107">安</text:span><text:span text:style-name="T107">(F)</text:span></text:p></draw:text-box></draw:frame><draw:frame draw:name="Text Box 9" draw:style-name="gr2" draw:text-style-name="P338" svg:width="2.223cm" svg:height="1.766cm" svg:x="3.36cm" svg:y="7.056cm"><draw:text-box><text:p text:style-name="P345"><text:span text:style-name="T128"/></text:p><text:p text:style-name="P346"><text:span text:style-name="T133"/></text:p><text:p text:style-name="P345"><text:span text:style-name="T107">王</text:span><text:span text:style-name="T134">○</text:span><text:span text:style-name="T107">慧</text:span><text:span text:style-name="T107">(F)</text:span></text:p></draw:text-box></draw:frame><draw:frame draw:name="Text Box 10" draw:style-name="gr2" draw:text-style-name="P338" svg:width="2.223cm" svg:height="1.766cm" svg:x="3.334cm" svg:y="4.586cm"><draw:text-box><text:p text:style-name="P345"><text:span text:style-name="T128"/></text:p><text:p text:style-name="P346"><text:span text:style-name="T133"/></text:p><text:p text:style-name="P346"><text:span text:style-name="T107">邱</text:span><text:span text:style-name="T134">○</text:span><text:span text:style-name="T107">德</text:span><text:span text:style-name="T107">(M)</text:span></text:p></draw:text-box></draw:frame><draw:frame draw:name="Text Box 11" draw:style-name="gr2" draw:text-style-name="P338" svg:width="2.197cm" svg:height="1.765cm" svg:x="3.334cm" svg:y="2.118cm"><draw:text-box><text:p text:style-name="P345"><text:span text:style-name="T128"/></text:p><text:p text:style-name="P346"><text:span text:style-name="T133"/></text:p><text:p text:style-name="P346"><text:span text:style-name="T107">宋</text:span><text:span text:style-name="T134">○</text:span><text:span text:style-name="T107">祥</text:span><text:span text:style-name="T107">(M)</text:span></text:p></draw:text-box></draw:frame><draw:frame draw:name="Text Box 12" draw:style-name="gr2" draw:text-style-name="P338" svg:width="2.301cm" svg:height="1.759cm" svg:x="5.928cm" svg:y="14.462cm"><draw:text-box><text:p text:style-name="P345"><text:span text:style-name="T128"/></text:p><text:p text:style-name="P346"><text:span text:style-name="T133"/></text:p><text:p text:style-name="P346"><text:span text:style-name="T107">詹</text:span><text:span text:style-name="T134">○</text:span><text:span text:style-name="T107">翰</text:span><text:span text:style-name="T107">(M)</text:span></text:p></draw:text-box></draw:frame><draw:frame draw:name="Text Box 13" draw:style-name="gr2" draw:text-style-name="P338" svg:width="2.304cm" svg:height="1.766cm" svg:x="5.898cm" svg:y="11.993cm"><draw:text-box><text:p text:style-name="P345"><text:span text:style-name="T128"/></text:p><text:p text:style-name="P346"><text:span text:style-name="T133"/></text:p><text:p text:style-name="P346"><text:span text:style-name="T107">鄭</text:span><text:span text:style-name="T134">○</text:span><text:span text:style-name="T107">文</text:span><text:span text:style-name="T107">(F)</text:span></text:p></draw:text-box></draw:frame><draw:frame draw:name="Text Box 14" draw:style-name="gr2" draw:text-style-name="P338" svg:width="2.354cm" svg:height="1.766cm" svg:x="5.849cm" svg:y="9.523cm"><draw:text-box><text:p text:style-name="P345"><text:span text:style-name="T128"/></text:p><text:p text:style-name="P346"><text:span text:style-name="T133"/></text:p><text:p text:style-name="P346"><text:span text:style-name="T107">方</text:span><text:span text:style-name="T134">○</text:span><text:span text:style-name="T107">瑜</text:span><text:span text:style-name="T107">(F)</text:span></text:p></draw:text-box></draw:frame><draw:frame draw:name="Text Box 15" draw:style-name="gr2" draw:text-style-name="P338" svg:width="2.354cm" svg:height="1.766cm" svg:x="5.849cm" svg:y="7.054cm"><draw:text-box><text:p text:style-name="P345"><text:span text:style-name="T128"/></text:p><text:p text:style-name="P346"><text:span text:style-name="T133"/></text:p><text:p text:style-name="P346"><text:span text:style-name="T107">吳</text:span><text:span text:style-name="T134">○</text:span><text:span text:style-name="T107">緯</text:span><text:span text:style-name="T107">(M)</text:span></text:p></draw:text-box></draw:frame><draw:frame draw:name="Text Box 16" draw:style-name="gr2" draw:text-style-name="P338" svg:width="2.327cm" svg:height="1.765cm" svg:x="5.849cm" svg:y="4.584cm"><draw:text-box><text:p text:style-name="P345"><text:span text:style-name="T128"/></text:p><text:p text:style-name="P346"><text:span text:style-name="T133"/></text:p><text:p text:style-name="P346"><text:span text:style-name="T107">陳</text:span><text:span text:style-name="T134">○</text:span><text:span text:style-name="T107">雯</text:span><text:span text:style-name="T107">(F)</text:span></text:p></draw:text-box></draw:frame><draw:frame draw:name="Text Box 17" draw:style-name="gr2" draw:text-style-name="P338" svg:width="2.301cm" svg:height="1.759cm" svg:x="5.849cm" svg:y="2.118cm"><draw:text-box><text:p text:style-name="P345"><text:span text:style-name="T128"/></text:p><text:p text:style-name="P346"><text:span text:style-name="T133"/></text:p><text:p text:style-name="P346"><text:span text:style-name="T107">周</text:span><text:span text:style-name="T134">○</text:span><text:span text:style-name="T107">葳</text:span><text:span text:style-name="T107">(F)</text:span></text:p></draw:text-box></draw:frame><draw:frame draw:name="Text Box 18" draw:style-name="gr2" draw:text-style-name="P338" svg:width="2.251cm" svg:height="1.759cm" svg:x="8.567cm" svg:y="14.462cm"><draw:text-box><text:p text:style-name="P345"><text:span text:style-name="T135"/></text:p><text:p text:style-name="P346"><text:span text:style-name="T136"/></text:p><text:p text:style-name="P346"><text:span text:style-name="T135">張</text:span><text:span text:style-name="T134">○</text:span><text:span text:style-name="T135">僥</text:span><text:span text:style-name="T107">(M)</text:span></text:p></draw:text-box></draw:frame><draw:frame draw:name="Text Box 19" draw:style-name="gr2" draw:text-style-name="P338" svg:width="2.251cm" svg:height="1.766cm" svg:x="8.514cm" svg:y="11.993cm"><draw:text-box><text:p text:style-name="P345"><text:span text:style-name="T128"/></text:p><text:p text:style-name="P346"><text:span text:style-name="T133"/></text:p><text:p text:style-name="P346"><text:span text:style-name="T107">徐</text:span><text:span text:style-name="T134">○</text:span><text:span text:style-name="T107">鈴</text:span><text:span text:style-name="T107">(F)</text:span></text:p></draw:text-box></draw:frame><draw:frame draw:name="Text Box 20" draw:style-name="gr2" draw:text-style-name="P338" svg:width="2.251cm" svg:height="1.766cm" svg:x="8.514cm" svg:y="9.523cm"><draw:text-box><text:p text:style-name="P345"><text:span text:style-name="T128"/></text:p><text:p text:style-name="P346"><text:span text:style-name="T133"/></text:p><text:p text:style-name="P346"><text:span text:style-name="T107">余</text:span><text:span text:style-name="T134">○</text:span><text:span text:style-name="T107">穎</text:span><text:span text:style-name="T107">(F)</text:span></text:p></draw:text-box></draw:frame><draw:frame draw:name="Text Box 21" draw:style-name="gr2" draw:text-style-name="P338" svg:width="2.251cm" svg:height="1.766cm" svg:x="8.488cm" svg:y="7.054cm"><draw:text-box><text:p text:style-name="P345"><text:span text:style-name="T128"/></text:p><text:p text:style-name="P346"><text:span text:style-name="T133"/></text:p><text:p text:style-name="P346"><text:span text:style-name="T107">李</text:span><text:span text:style-name="T134">○</text:span><text:span text:style-name="T107">琦</text:span><text:span text:style-name="T107">(F)</text:span></text:p></draw:text-box></draw:frame><draw:frame draw:name="Text Box 22" draw:style-name="gr2" draw:text-style-name="P338" svg:width="2.227cm" svg:height="1.765cm" svg:x="8.488cm" svg:y="4.584cm"><draw:text-box><text:p text:style-name="P345"><text:span text:style-name="T128"/></text:p><text:p text:style-name="P346"><text:span text:style-name="T133"/></text:p><text:p text:style-name="P346"><text:span text:style-name="T107">康</text:span><text:span text:style-name="T134">○</text:span><text:span text:style-name="T107"> 新</text:span><text:span text:style-name="T107">(F)</text:span></text:p></draw:text-box></draw:frame><draw:frame draw:name="Text Box 23" draw:style-name="gr2" draw:text-style-name="P338" svg:width="2.2cm" svg:height="1.759cm" svg:x="8.461cm" svg:y="2.118cm"><draw:text-box><text:p text:style-name="P345"><text:span text:style-name="T128"/></text:p><text:p text:style-name="P346"><text:span text:style-name="T133"/></text:p><text:p text:style-name="P346"><text:span text:style-name="T107">賴</text:span><text:span text:style-name="T134">○</text:span><text:span text:style-name="T107">家</text:span><text:span text:style-name="T107">(M)</text:span></text:p></draw:text-box></draw:frame><draw:frame draw:name="Text Box 24" draw:style-name="gr2" draw:text-style-name="P338" svg:width="2.213cm" svg:height="1.759cm" svg:x="11.218cm" svg:y="14.462cm"><draw:text-box><text:p text:style-name="P345"><text:span text:style-name="T128"/></text:p><text:p text:style-name="P346"><text:span text:style-name="T133"/></text:p><text:p text:style-name="P346"><text:span text:style-name="T107">黃</text:span><text:span text:style-name="T134">○</text:span><text:span text:style-name="T107">思</text:span><text:span text:style-name="T107">(M)</text:span></text:p></draw:text-box></draw:frame><draw:frame draw:name="Text Box 25" draw:style-name="gr2" draw:text-style-name="P338" svg:width="2.266cm" svg:height="1.766cm" svg:x="11.139cm" svg:y="11.993cm"><draw:text-box><text:p text:style-name="P345"><text:span text:style-name="T128"/></text:p><text:p text:style-name="P346"><text:span text:style-name="T133"/></text:p><text:p text:style-name="P346"><text:span text:style-name="T107">張</text:span><text:span text:style-name="T134">○</text:span><text:span text:style-name="T107">杰</text:span><text:span text:style-name="T107">(M)</text:span></text:p></draw:text-box></draw:frame><draw:frame draw:name="Text Box 26" draw:style-name="gr2" draw:text-style-name="P338" svg:width="2.29cm" svg:height="1.766cm" svg:x="11.113cm" svg:y="9.523cm"><draw:text-box><text:p text:style-name="P345"><text:span text:style-name="T128"/></text:p><text:p text:style-name="P346"><text:span text:style-name="T133"/></text:p><text:p text:style-name="P346"><text:span text:style-name="T107">蔡</text:span><text:span text:style-name="T134">○</text:span><text:span text:style-name="T107">玲</text:span><text:span text:style-name="T107">(F)</text:span></text:p></draw:text-box></draw:frame><draw:frame draw:name="Text Box 27" draw:style-name="gr2" draw:text-style-name="P338" svg:width="2.319cm" svg:height="1.766cm" svg:x="11.06cm" svg:y="7.054cm"><draw:text-box><text:p text:style-name="P345"><text:span text:style-name="T128"/></text:p><text:p text:style-name="P346"><text:span text:style-name="T133"/></text:p><text:p text:style-name="P346"><text:span text:style-name="T107">張</text:span><text:span text:style-name="T134">○</text:span><text:span text:style-name="T107">萱</text:span><text:span text:style-name="T107">(F) </text:span></text:p></draw:text-box></draw:frame><draw:frame draw:name="Text Box 28" draw:style-name="gr2" draw:text-style-name="P338" svg:width="2.343cm" svg:height="1.765cm" svg:x="11.033cm" svg:y="4.584cm"><draw:text-box><text:p text:style-name="P345"><text:span text:style-name="T128"/></text:p><text:p text:style-name="P346"><text:span text:style-name="T133"/></text:p><text:p text:style-name="P346"><text:span text:style-name="T107">黃</text:span><text:span text:style-name="T134">○</text:span><text:span text:style-name="T107">濤</text:span><text:span text:style-name="T107">(M)</text:span></text:p></draw:text-box></draw:frame><draw:frame draw:name="Text Box 29" draw:style-name="gr2" draw:text-style-name="P338" svg:width="2.343cm" svg:height="1.759cm" svg:x="11.007cm" svg:y="2.118cm"><draw:text-box><text:p text:style-name="P345"><text:span text:style-name="T128"/></text:p><text:p text:style-name="P346"><text:span text:style-name="T133"/></text:p><text:p text:style-name="P346"><text:span text:style-name="T107">盧</text:span><text:span text:style-name="T134">○</text:span><text:span text:style-name="T107">哲</text:span><text:span text:style-name="T107">(M)</text:span></text:p></draw:text-box></draw:frame><draw:frame draw:name="Text Box 30" draw:style-name="gr2" draw:text-style-name="P338" svg:width="2.16cm" svg:height="1.759cm" svg:x="13.917cm" svg:y="14.462cm"><draw:text-box><text:p text:style-name="P345"><text:span text:style-name="T128"/></text:p><text:p text:style-name="P345"><text:span text:style-name="T133"/></text:p><text:p text:style-name="P345"><text:span text:style-name="T107">梁</text:span><text:span text:style-name="T134">○</text:span><text:span text:style-name="T107">豪</text:span><text:span text:style-name="T107">(M)</text:span></text:p></draw:text-box></draw:frame><draw:frame draw:name="Text Box 31" draw:style-name="gr2" draw:text-style-name="P338" svg:width="2.184cm" svg:height="1.766cm" svg:x="13.864cm" svg:y="11.993cm"><draw:text-box><text:p text:style-name="P345"><text:span text:style-name="T128"/></text:p><text:p text:style-name="P346"><text:span text:style-name="T133"/></text:p><text:p text:style-name="P346"><text:span text:style-name="T107">羅</text:span><text:span text:style-name="T134">○</text:span><text:span text:style-name="T107">筑</text:span><text:span text:style-name="T107">(F)</text:span></text:p></draw:text-box></draw:frame><draw:frame draw:name="Text Box 32" draw:style-name="gr2" draw:text-style-name="P338" svg:width="2.213cm" svg:height="1.766cm" svg:x="13.811cm" svg:y="9.523cm"><draw:text-box><text:p text:style-name="P345"><text:span text:style-name="T128"/></text:p><text:p text:style-name="P346"><text:span text:style-name="T133"/></text:p><text:p text:style-name="P346"><text:span text:style-name="T107">林</text:span><text:span text:style-name="T134">○</text:span><text:span text:style-name="T107">友</text:span><text:span text:style-name="T107">(F)</text:span></text:p></draw:text-box></draw:frame><draw:frame draw:name="Text Box 33" draw:style-name="gr2" draw:text-style-name="P338" svg:width="2.266cm" svg:height="1.766cm" svg:x="13.785cm" svg:y="7.054cm"><draw:text-box><text:p text:style-name="P345"><text:span text:style-name="T128"/></text:p><text:p text:style-name="P346"><text:span text:style-name="T133"/></text:p><text:p text:style-name="P346"><text:span text:style-name="T107">馬</text:span><text:span text:style-name="T134">○</text:span><text:span text:style-name="T107">潔</text:span><text:span text:style-name="T107">(F)</text:span></text:p></draw:text-box></draw:frame><draw:frame draw:name="Text Box 34" draw:style-name="gr2" draw:text-style-name="P338" svg:width="2.29cm" svg:height="1.765cm" svg:x="13.758cm" svg:y="4.584cm"><draw:text-box><text:p text:style-name="P345"><text:span text:style-name="T128"/></text:p><text:p text:style-name="P346"><text:span text:style-name="T133"/></text:p><text:p text:style-name="P345"><text:span text:style-name="T107">林</text:span><text:span text:style-name="T134">○</text:span><text:span text:style-name="T107">洲</text:span><text:span text:style-name="T107">(M)</text:span></text:p></draw:text-box></draw:frame><draw:frame draw:name="Text Box 35" draw:style-name="gr2" draw:text-style-name="P338" svg:width="2.343cm" svg:height="1.759cm" svg:x="13.705cm" svg:y="2.118cm"><draw:text-box><text:p text:style-name="P345"><text:span text:style-name="T128"/></text:p><text:p text:style-name="P345"><text:span text:style-name="T133"/></text:p><text:p text:style-name="P345"><text:span text:style-name="T107">彭</text:span><text:span text:style-name="T134">○</text:span><text:span text:style-name="T107">玟</text:span><text:span text:style-name="T107">(F)</text:span></text:p></draw:text-box></draw:frame><draw:custom-shape draw:name="AutoShape 36" draw:style-name="gr8" draw:text-style-name="P338" svg:width="1.869cm" svg:height="1.879cm" svg:x="0cm" svg:y="4.112cm"><text:p text:style-name="P347"><text:span text:style-name="T137"><text:s/></text:span><text:span text:style-name="T137">T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7" draw:style-name="gr8" draw:text-style-name="P338" svg:width="1.869cm" svg:height="1.879cm" svg:x="0.159cm" svg:y="12.308cm"><text:p text:style-name="P347"><text:s/><text:span text:style-name="T137">S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清單段落"/>
      <text:p text:style-name="Text_20_body"/>
      <text:p text:style-name="P8"/>
      <text:h text:style-name="Heading_20_2" text:outline-level="2"><draw:frame draw:style-name="fr2" draw:name="文字方塊 2" text:anchor-type="paragraph" svg:y="1.785cm" svg:width="18.934cm" style:rel-width="scale" svg:height="5.586cm" style:rel-height="scale" draw:z-index="17"><draw:text-box><table:table table:name="表格26" table:style-name="表格26"><table:table-column table:style-name="表格26.A"/><table:table-column table:style-name="表格26.B"/><table:table-column table:style-name="表格26.C"/><table:table-column table:style-name="表格26.D"/><table:table-column table:style-name="表格26.E"/><table:table-column table:style-name="表格26.F"/><table:table-row table:style-name="表格26.1"><table:table-cell table:style-name="表格26.A1" office:value-type="string"><text:p text:style-name="Text_20_body">符號說明 ：</text:p></table:table-cell><table:table-cell table:style-name="表格26.A1" office:value-type="string"><text:p text:style-name="P99"/></table:table-cell><table:table-cell table:style-name="表格26.A1" table:number-columns-spanned="4" office:value-type="string"><text:p text:style-name="Text_20_body"><text:s text:c="4"/>觀察時間：</text:p></table:table-cell><table:covered-table-cell/><table:covered-table-cell/><table:covered-table-cell/></table:table-row><table:table-row table:style-name="表格26.2"><table:table-cell table:style-name="表格26.A1" office:value-type="string"><text:p text:style-name="Text_20_body">A專注認真</text:p></table:table-cell><table:table-cell table:style-name="表格26.A1" office:value-type="string"><text:p text:style-name="P99"/></table:table-cell><table:table-cell table:style-name="表格26.A1" office:value-type="string"><text:p text:style-name="P99">1</text:p></table:table-cell><table:table-cell table:style-name="表格26.A1" office:value-type="string"><text:p text:style-name="Text_20_body"/></table:table-cell><table:table-cell table:style-name="表格26.A1" office:value-type="string"><text:p text:style-name="P99">5</text:p></table:table-cell><table:table-cell table:style-name="表格26.A1" office:value-type="string"><text:p text:style-name="Text_20_body"/></table:table-cell></table:table-row><table:table-row table:style-name="表格26.1"><table:table-cell table:style-name="表格26.A1" office:value-type="string"><text:p text:style-name="Text_20_body">O非工作中</text:p></table:table-cell><table:table-cell table:style-name="表格26.A1" office:value-type="string"><text:p text:style-name="P99"/></table:table-cell><table:table-cell table:style-name="表格26.A1" office:value-type="string"><text:p text:style-name="P99">2</text:p></table:table-cell><table:table-cell table:style-name="表格26.A1" office:value-type="string"><text:p text:style-name="Text_20_body"/></table:table-cell><table:table-cell table:style-name="表格26.A1" office:value-type="string"><text:p text:style-name="P99">6</text:p></table:table-cell><table:table-cell table:style-name="表格26.A1" office:value-type="string"><text:p text:style-name="Text_20_body"/></table:table-cell></table:table-row><table:table-row table:style-name="表格26.2"><table:table-cell table:style-name="表格26.A1" office:value-type="string"><text:p text:style-name="Text_20_body">H尋求協助</text:p></table:table-cell><table:table-cell table:style-name="表格26.A1" office:value-type="string"><text:p text:style-name="P99"/></table:table-cell><table:table-cell table:style-name="表格26.A1" office:value-type="string"><text:p text:style-name="P99">3</text:p></table:table-cell><table:table-cell table:style-name="表格26.A1" office:value-type="string"><text:p text:style-name="Text_20_body"/></table:table-cell><table:table-cell table:style-name="表格26.A1" office:value-type="string"><text:p text:style-name="P99">7</text:p></table:table-cell><table:table-cell table:style-name="表格26.A1" office:value-type="string"><text:p text:style-name="Text_20_body"/></table:table-cell></table:table-row><table:table-row table:style-name="表格26.1"><table:table-cell table:style-name="表格26.A1" office:value-type="string"><text:p text:style-name="Text_20_body"/></table:table-cell><table:table-cell table:style-name="表格26.A1" office:value-type="string"><text:p text:style-name="P99"/></table:table-cell><table:table-cell table:style-name="表格26.A1" office:value-type="string"><text:p text:style-name="P99">4</text:p></table:table-cell><table:table-cell table:style-name="表格26.A1" office:value-type="string"><text:p text:style-name="Text_20_body"/></table:table-cell><table:table-cell table:style-name="表格26.A1" office:value-type="string"><text:p text:style-name="P99">8</text:p></table:table-cell><table:table-cell table:style-name="表格26.A1" office:value-type="string"><text:p text:style-name="Text_20_body"/></table:table-cell></table:table-row><table:table-row table:style-name="表格26.2"><table:table-cell table:style-name="表格26.A1" office:value-type="string"><text:p text:style-name="Text_20_body"/></table:table-cell><table:table-cell table:style-name="表格26.A1" office:value-type="string"><text:p text:style-name="P99"/></table:table-cell><table:table-cell table:style-name="表格26.A1" office:value-type="string"><text:p text:style-name="P99"/></table:table-cell><table:table-cell table:style-name="表格26.A1" office:value-type="string"><text:p text:style-name="Text_20_body"/></table:table-cell><table:table-cell table:style-name="表格26.A1" office:value-type="string"><text:p text:style-name="P99"/></table:table-cell><table:table-cell table:style-name="表格26.A1" office:value-type="string"><text:p text:style-name="Text_20_body"/></table:table-cell></table:table-row></table:table><text:p text:style-name="Text_20_body"/><text:p text:style-name="Text_20_body"/></draw:text-box></draw:frame><text:bookmark text:name="_附錄三、在工作中量化分析表-原始觀察記錄(參考範例)"/><text:span text:style-name="預設段落字型"><text:span text:style-name="T81">附錄三、在工作中量化分析表-原始觀察記錄(參考範例</text:span></text:span><text:span text:style-name="預設段落字型"><text:span text:style-name="T129">)</text:span></text:span></text:h>
      <text:p text:style-name="Text_20_body"><draw:g text:anchor-type="paragraph" draw:z-index="18" draw:name="群組 88" draw:style-name="gr1"><draw:frame draw:name="Text Box 39" draw:style-name="gr2" draw:text-style-name="P338" svg:width="3.47cm" svg:height="1.116cm" svg:x="7.484cm" svg:y="23.439cm"><draw:text-box><text:p text:style-name="P337">講 <text:s text:c="2"/>台404</text:p></draw:text-box></draw:frame><draw:frame draw:name="Text Box 40" draw:style-name="gr2" draw:text-style-name="P338" svg:width="1.999cm" svg:height="0.999cm" svg:x="16.422cm" svg:y="20.862cm"><draw:text-box><text:p>第A排</text:p></draw:text-box></draw:frame><draw:frame draw:name="Text Box 41" draw:style-name="gr2" draw:text-style-name="P338" svg:width="1.999cm" svg:height="0.999cm" svg:x="13.818cm" svg:y="20.814cm"><draw:text-box><text:p>第B排</text:p></draw:text-box></draw:frame><draw:frame draw:name="Text Box 42" draw:style-name="gr2" draw:text-style-name="P338" svg:width="1.999cm" svg:height="0.999cm" svg:x="10.005cm" svg:y="20.839cm"><draw:text-box><text:p>第C排</text:p></draw:text-box></draw:frame><draw:frame draw:name="Text Box 43" draw:style-name="gr2" draw:text-style-name="P338" svg:width="1.999cm" svg:height="0.999cm" svg:x="7.024cm" svg:y="20.839cm"><draw:text-box><text:p>第D排</text:p></draw:text-box></draw:frame><draw:frame draw:name="Text Box 44" draw:style-name="gr2" draw:text-style-name="P338" svg:width="1.999cm" svg:height="0.999cm" svg:x="3.08cm" svg:y="20.835cm"><draw:text-box><text:p>第E排</text:p></draw:text-box></draw:frame><draw:frame draw:name="Text Box 45" draw:style-name="gr2" draw:text-style-name="P338" svg:width="1.999cm" svg:height="0.999cm" svg:x="0.245cm" svg:y="20.818cm"><draw:text-box><text:p>第F排</text:p></draw:text-box></draw:frame></draw:g></text:p>
      <text:p text:style-name="P152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A"/>
        <table:table-column table:style-name="表格27.E"/>
        <table:table-column table:style-name="表格27.F"/>
        <table:table-column table:style-name="表格27.G"/>
        <table:table-column table:style-name="表格27.H"/>
        <table:table-row table:style-name="TableLine1758165748288">
          <table:table-cell table:style-name="表格27.A1" office:value-type="string">
            <text:p text:style-name="P99"/>
          </table:table-cell>
          <table:table-cell table:style-name="表格27.A1" office:value-type="string">
            <text:p text:style-name="Text_20_body">E3<text:span text:style-name="預設段落字型"><text:span text:style-name="T128">芳瑜</text:span></text:span>(F)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table-cell table:style-name="表格27.C1" table:number-rows-spanned="5" office:value-type="string">
            <text:p text:style-name="Text_20_body"/>
          </table:table-cell>
          <table:table-cell table:style-name="表格27.A1" office:value-type="string">
            <text:p text:style-name="Text_20_body">D4<text:span text:style-name="預設段落字型"><text:span text:style-name="T128">林為(</text:span></text:span>M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5"/></text:p>
          </table:table-cell>
          <table:table-cell table:style-name="表格27.A1" office:value-type="string">
            <text:p text:style-name="Text_20_body">C4<text:span text:style-name="預設段落字型"><text:span text:style-name="T128">翁恆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3"/></text:p>
          </table:table-cell>
          <table:table-cell table:style-name="表格27.C1" table:number-rows-spanned="5" office:value-type="string">
            <text:p text:style-name="Text_20_body"/>
          </table:table-cell>
          <table:table-cell table:style-name="表格27.A1" office:value-type="string">
            <text:p text:style-name="P99"/>
          </table:table-cell>
          <table:table-cell table:style-name="表格27.A1" office:value-type="string">
            <text:p text:style-name="Text_20_body">A4<text:span text:style-name="預設段落字型"><text:span text:style-name="T128">瑤純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</table:table-row>
        <table:table-row table:style-name="TableLine1758165769504">
          <table:table-cell table:style-name="表格27.A1" office:value-type="string">
            <text:p text:style-name="Text_20_body">F3<text:span text:style-name="預設段落字型"><text:span text:style-name="T128">瀞芝(</text:span></text:span>F)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5"/></text:p>
          </table:table-cell>
          <table:table-cell table:style-name="表格27.A1" office:value-type="string">
            <text:p text:style-name="P99"/>
          </table:table-cell>
          <table:covered-table-cell/>
          <table:table-cell table:style-name="表格27.A1" office:value-type="string">
            <text:p text:style-name="Text_20_body">D3<text:span text:style-name="預設段落字型"><text:span text:style-name="T128">李翊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table-cell table:style-name="表格27.A1" office:value-type="string">
            <text:p text:style-name="Text_20_body">C3<text:span text:style-name="預設段落字型"><text:span text:style-name="T128">楚枋(</text:span></text:span>M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5"/></text:p>
          </table:table-cell>
          <table:covered-table-cell/>
          <table:table-cell table:style-name="表格27.A1" office:value-type="string">
            <text:p text:style-name="Text_20_body">B3<text:span text:style-name="預設段落字型"><text:span text:style-name="T128">鈺欣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3"/></text:p>
          </table:table-cell>
          <table:table-cell table:style-name="表格27.A1" office:value-type="string">
            <text:p text:style-name="Text_20_body">A3<text:span text:style-name="預設段落字型"><text:span text:style-name="T128">忠霖(</text:span></text:span>M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5"/></text:p>
          </table:table-cell>
        </table:table-row>
        <table:table-row table:style-name="表格27.3">
          <table:table-cell table:style-name="表格27.A3" table:number-columns-spanned="2" office:value-type="string">
            <text:p text:style-name="Text_20_body"/>
          </table:table-cell>
          <table:covered-table-cell/>
          <table:covered-table-cell/>
          <table:table-cell table:style-name="表格27.A3" table:number-columns-spanned="2" office:value-type="string">
            <text:p text:style-name="Text_20_body"/>
          </table:table-cell>
          <table:covered-table-cell/>
          <table:covered-table-cell/>
          <table:table-cell table:style-name="表格27.A3" table:number-columns-spanned="2" office:value-type="string">
            <text:p text:style-name="Text_20_body"/>
          </table:table-cell>
          <table:covered-table-cell/>
        </table:table-row>
        <table:table-row table:style-name="TableLine1758165774672">
          <table:table-cell table:style-name="表格27.A1" office:value-type="string">
            <text:p text:style-name="Text_20_body">F2<text:span text:style-name="預設段落字型"><text:span text:style-name="T128">蔡霖(</text:span></text:span>M)</text:p>
            <text:p text:style-name="Text_20_body">1 <text:s text:c="4"/>6 <text:s text:c="3"/></text:p>
            <text:p text:style-name="Text_20_body">2 <text:s text:c="4"/>7 <text:s/><text:span text:style-name="預設段落字型"><text:span text:style-name="T108"><text:s/></text:span></text:span><text:s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3"/></text:p>
          </table:table-cell>
          <table:table-cell table:style-name="表格27.A1" office:value-type="string">
            <text:p text:style-name="Text_20_body">E2<text:span text:style-name="預設段落字型"><text:span text:style-name="T128">德耘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5"/></text:p>
          </table:table-cell>
          <table:covered-table-cell/>
          <table:table-cell table:style-name="表格27.A1" office:value-type="string">
            <text:p text:style-name="Text_20_body">D2<text:span text:style-name="預設段落字型"><text:span text:style-name="T128">林逸(</text:span></text:span>M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table-cell table:style-name="表格27.A1" office:value-type="string">
            <text:p text:style-name="Text_20_body">C2<text:span text:style-name="預設段落字型"><text:span text:style-name="T128">陳仲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covered-table-cell/>
          <table:table-cell table:style-name="表格27.A1" office:value-type="string">
            <text:p text:style-name="Text_20_body">B2<text:span text:style-name="預設段落字型"><text:span text:style-name="T128">柏均(</text:span></text:span>M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table-cell table:style-name="表格27.A1" office:value-type="string">
            <text:p text:style-name="Text_20_body">A2<text:span text:style-name="預設段落字型"><text:span text:style-name="T128">采瑄(</text:span></text:span>F) </text:p>
            <text:p text:style-name="Text_20_body">1 <text:s text:c="4"/>6 <text:s text:c="3"/></text:p>
            <text:p text:style-name="Text_20_body">2 <text:s text:c="4"/>7 <text:s text:c="2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</table:table-row>
        <table:table-row table:style-name="TableLine1758165773856">
          <table:table-cell table:style-name="表格27.A1" office:value-type="string">
            <text:p text:style-name="Text_20_body">F1<text:span text:style-name="預設段落字型"><text:span text:style-name="T128">練潔(</text:span></text:span>F)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table-cell table:style-name="表格27.A1" office:value-type="string">
            <text:p text:style-name="Text_20_body">E1<text:span text:style-name="預設段落字型"><text:span text:style-name="T128">家宏(</text:span></text:span>M )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3"/></text:p>
          </table:table-cell>
          <table:covered-table-cell/>
          <table:table-cell table:style-name="表格27.A1" office:value-type="string">
            <text:p text:style-name="Text_20_body">D1<text:span text:style-name="預設段落字型"><text:span text:style-name="T128">瑋中(</text:span></text:span>F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5"/></text:p>
          </table:table-cell>
          <table:table-cell table:style-name="表格27.A1" office:value-type="string">
            <text:p text:style-name="Text_20_body">C1<text:span text:style-name="預設段落字型"><text:span text:style-name="T128">鄭廷</text:span></text:span>(M)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4"/></text:p>
          </table:table-cell>
          <table:covered-table-cell/>
          <table:table-cell table:style-name="表格27.A1" office:value-type="string">
            <text:p text:style-name="Text_20_body">B1<text:span text:style-name="預設段落字型"><text:span text:style-name="T128">也博(</text:span></text:span>F)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3"/></text:p>
          </table:table-cell>
          <table:table-cell table:style-name="表格27.A1" office:value-type="string">
            <text:p text:style-name="Text_20_body">A1<text:span text:style-name="預設段落字型"><text:span text:style-name="T128">國超</text:span></text:span>(M) </text:p>
            <text:p text:style-name="Text_20_body">1 <text:s text:c="4"/>6 <text:s text:c="3"/></text:p>
            <text:p text:style-name="Text_20_body">2 <text:s text:c="4"/>7 <text:s text:c="3"/></text:p>
            <text:p text:style-name="Text_20_body">3 <text:s text:c="4"/>8 <text:s text:c="3"/></text:p>
            <text:p text:style-name="Text_20_body">4 <text:s text:c="4"/>9 <text:s text:c="5"/></text:p>
            <text:p text:style-name="Text_20_body">5 <text:s text:c="2"/></text:p>
          </table:table-cell>
        </table:table-row>
      </table:table>
      <text:p text:style-name="P230"/>
      <text:p text:style-name="P7"/>
      <text:h text:style-name="P235" text:outline-level="2"><text:bookmark text:name="_附錄四、教師移動紀錄表-原始觀察記錄(參考範例)"/><text:soft-page-break/><text:span text:style-name="標題_20_2_20_字元"><text:span text:style-name="T9">附錄四、教師移動紀錄表-原始觀察記錄(參考範例)</text:span></text:span><text:soft-page-break/><text:span text:style-name="預設段落字型"><text:span text:style-name="T130"><draw:g text:anchor-type="as-char" draw:z-index="16" draw:name="群組 1" draw:style-name="gr3"><draw:custom-shape draw:name="矩形 122" draw:style-name="gr4" draw:text-style-name="P339" svg:width="17.373cm" svg:height="22.046cm" draw:transform="rotate (-3.14159265358979) translate (17.3725416666667cm 22.0452361111111cm)"><text:p/><draw:enhanced-geometry svg:viewBox="0 0 21600 21600" draw:type="non-primitive" draw:enhanced-path="M 0 0 L 21600 0 21600 21600 0 21600 Z N"/></draw:custom-shape><draw:custom-shape draw:name="矩形 123" draw:style-name="gr5" draw:text-style-name="P341" svg:width="13.824cm" svg:height="2.408cm" draw:transform="rotate (-3.14159265358979) translate (15.5557361111111cm 22.0417083333333cm)"><text:p text:style-name="P340"><text:span text:style-name="T131">講台</text:span></text:p><draw:enhanced-geometry svg:viewBox="0 0 21600 21600" draw:mirror-vertical="true" draw:type="non-primitive" draw:enhanced-path="M 0 0 L 21600 0 21600 21600 0 21600 Z N"/></draw:custom-shape><draw:custom-shape draw:name="矩形 124" draw:style-name="gr6" draw:text-style-name="P341" svg:width="9.84cm" svg:height="1.295cm" draw:transform="rotate (-3.14159265358979) translate (13.6419166666667cm 22.0442361111111cm)"><text:p text:style-name="P342"><text:span text:style-name="T131">黑板</text:span></text:p><draw:enhanced-geometry svg:viewBox="0 0 21600 21600" draw:mirror-vertical="true" draw:type="non-primitive" draw:enhanced-path="M 0 0 L 21600 0 21600 21600 0 21600 Z N"/></draw:custom-shape><draw:custom-shape draw:name="矩形 125" draw:style-name="gr6" draw:text-style-name="P341" svg:width="4.472cm" svg:height="1.036cm" draw:transform="rotate (-3.14159265358979) translate (10.9590416666667cm 22.0417083333333cm)"><text:p text:style-name="P340"><text:span text:style-name="T131">投影機螢幕</text:span></text:p><draw:enhanced-geometry svg:viewBox="0 0 21600 21600" draw:mirror-vertical="true" draw:type="non-primitive" draw:enhanced-path="M 0 0 L 21600 0 21600 21600 0 21600 Z N"/></draw:custom-shape><draw:custom-shape draw:name="矩形 126" draw:style-name="gr6" draw:text-style-name="P341" svg:width="4.696cm" svg:height="1.98cm" draw:transform="rotate (-3.14159265358979) translate (15.6545138888889cm 18.3199027777778cm)"><text:p text:style-name="P340"><text:span text:style-name="T131">教師電腦桌</text:span></text:p><draw:enhanced-geometry svg:viewBox="0 0 21600 21600" draw:mirror-vertical="true" draw:type="non-primitive" draw:enhanced-path="M 0 0 L 21600 0 21600 21600 0 21600 Z N"/></draw:custom-shape><draw:custom-shape draw:name="矩形 127" draw:style-name="gr6" draw:text-style-name="P341" svg:width="5.815cm" svg:height="2.073cm" draw:transform="rotate (-3.14159265358979) translate (7.42244444444444cm 18.411625cm)"><text:p text:style-name="P340"><text:span text:style-name="T131">茶席示範桌</text:span></text:p><draw:enhanced-geometry svg:viewBox="0 0 21600 21600" draw:mirror-vertical="true" draw:type="non-primitive" draw:enhanced-path="M 0 0 L 21600 0 21600 21600 0 21600 Z N"/></draw:custom-shape><draw:custom-shape draw:name="矩形 128" draw:style-name="gr7" draw:text-style-name="P344" svg:width="2.46cm" svg:height="4.666cm" draw:transform="rotate (-3.14159265358979) translate (10.5110138888889cm 14.52125cm)"><text:p text:style-name="P343"><text:span text:style-name="T132">第 <text:s text:c="2"/>二 <text:s text:c="2"/>組</text:span></text:p><draw:enhanced-geometry svg:viewBox="0 0 21600 21600" draw:mirror-vertical="true" draw:type="non-primitive" draw:enhanced-path="M 0 0 L 21600 0 21600 21600 0 21600 Z N"/></draw:custom-shape><draw:custom-shape draw:name="矩形 129" draw:style-name="gr7" draw:text-style-name="P344" svg:width="2.311cm" svg:height="4.666cm" draw:transform="rotate (-3.14159265358979) translate (4.91948611111111cm 14.52125cm)"><text:p text:style-name="P343"><text:span text:style-name="T132">第 <text:s/>一 <text:s/>組</text:span></text:p><draw:enhanced-geometry svg:viewBox="0 0 21600 21600" draw:mirror-vertical="true" draw:type="non-primitive" draw:enhanced-path="M 0 0 L 21600 0 21600 21600 0 21600 Z N"/></draw:custom-shape><draw:custom-shape draw:name="矩形 130" draw:style-name="gr7" draw:text-style-name="P344" svg:width="2.46cm" svg:height="4.666cm" draw:transform="rotate (-3.14159265358979) translate (10.5110138888889cm 8.03995833333333cm)"><text:p text:style-name="P343"><text:span text:style-name="T132">第 <text:s text:c="2"/>四 <text:s text:c="2"/>組</text:span></text:p><draw:enhanced-geometry svg:viewBox="0 0 21600 21600" draw:mirror-vertical="true" draw:type="non-primitive" draw:enhanced-path="M 0 0 L 21600 0 21600 21600 0 21600 Z N"/></draw:custom-shape><draw:custom-shape draw:name="矩形 131" draw:style-name="gr7" draw:text-style-name="P344" svg:width="2.356cm" svg:height="4.666cm" draw:transform="rotate (-3.14159265358979) translate (4.91948611111111cm 8.03995833333333cm)"><text:p text:style-name="P343"><text:span text:style-name="T132">第 <text:s text:c="2"/>三 <text:s text:c="2"/>組</text:span></text:p><draw:enhanced-geometry svg:viewBox="0 0 21600 21600" draw:mirror-vertical="true" draw:type="non-primitive" draw:enhanced-path="M 0 0 L 21600 0 21600 21600 0 21600 Z N"/></draw:custom-shape><draw:custom-shape draw:name="矩形 132" draw:style-name="gr4" draw:text-style-name="P339" svg:width="2.389cm" svg:height="3.675cm" draw:transform="rotate (-3.14159265358979) translate (17.3725416666667cm 13.792cm)"><text:p/><draw:enhanced-geometry svg:viewBox="0 0 21600 21600" draw:type="non-primitive" draw:enhanced-path="M 0 0 L 21600 0 21600 21600 0 21600 Z N"/></draw:custom-shape><draw:custom-shape draw:name="矩形 133" draw:style-name="gr4" draw:text-style-name="P339" svg:width="2.389cm" svg:height="3.888cm" draw:transform="rotate (-3.14159265358979) translate (17.3725416666667cm 7.26561111111111cm)"><text:p/><draw:enhanced-geometry svg:viewBox="0 0 21600 21600" draw:type="non-primitive" draw:enhanced-path="M 0 0 L 21600 0 21600 21600 0 21600 Z N"/></draw:custom-shape><draw:custom-shape draw:name="矩形 134" draw:style-name="gr6" draw:text-style-name="P341" svg:width="3.43cm" svg:height="1.883cm" draw:transform="rotate (-3.14159265358979) translate (9.02052777777778cm 1.88398611111111cm)"><text:p text:style-name="P340"><text:span text:style-name="T131">電視櫃</text:span></text:p><draw:enhanced-geometry svg:viewBox="0 0 21600 21600" draw:mirror-vertical="true" draw:type="non-primitive" draw:enhanced-path="M 0 0 L 21600 0 21600 21600 0 21600 Z N"/></draw:custom-shape><draw:custom-shape draw:name="矩形 135" draw:style-name="gr6" draw:text-style-name="P341" svg:width="3.952cm" svg:height="1.364cm" draw:transform="rotate (-3.14159265358979) translate (12.9716388888889cm 1.36540277777778cm)"><text:p text:style-name="P340"><text:span text:style-name="T131">櫥櫃</text:span></text:p><draw:enhanced-geometry svg:viewBox="0 0 21600 21600" draw:mirror-vertical="true" draw:type="non-primitive" draw:enhanced-path="M 0 0 L 21600 0 21600 21600 0 21600 Z N"/></draw:custom-shape></draw:g></text:span></text:span></text:h>
      <text:p text:style-name="P7"/>
      <text:h text:style-name="P235" text:outline-level="2"><text:bookmark text:name="_附錄五、佛蘭德互動分析紀錄表-原始觀察記錄(參考範例)"/><text:span text:style-name="標題_20_2_20_字元"><text:span text:style-name="T9">附錄五、</text:span></text:span><text:span text:style-name="預設段落字型"><text:span text:style-name="T129">佛蘭德互動分析紀錄表</text:span></text:span><text:span text:style-name="預設段落字型"><text:span text:style-name="T81">-</text:span></text:span><text:span text:style-name="預設段落字型"><text:span text:style-name="T100">原始觀察記錄(參考範例)</text:span></text:span></text:h>
      <text:p text:style-name="Text_20_body">教學者姓名：____________ 教學領域：_______________ 課堂名稱：______________________</text:p>
      <text:p text:style-name="Text_20_body"><draw:frame draw:style-name="fr1" draw:name="文字方塊 307" text:anchor-type="paragraph" svg:x="-0.813cm" svg:y="0.529cm" svg:width="0.741cm" style:rel-width="scale" svg:height="0.889cm" style:rel-height="scale" draw:z-index="19"><draw:text-box><text:p text:style-name="Text_20_body">0</text:p></draw:text-box></draw:frame></text:p>
      <table:table table:name="表格28" table:style-name="表格28">
        <table:table-column table:style-name="表格28.A" table:number-columns-repeated="3"/>
        <table:table-column table:style-name="表格28.D"/>
        <table:table-column table:style-name="表格28.A" table:number-columns-repeated="2"/>
        <table:table-column table:style-name="表格28.D"/>
        <table:table-column table:style-name="表格28.A" table:number-columns-repeated="2"/>
        <table:table-column table:style-name="表格28.D"/>
        <table:table-column table:style-name="表格28.A" table:number-columns-repeated="3"/>
        <table:table-column table:style-name="表格28.D"/>
        <table:table-column table:style-name="表格28.A" table:number-columns-repeated="2"/>
        <table:table-column table:style-name="表格28.D"/>
        <table:table-column table:style-name="表格28.A" table:number-columns-repeated="2"/>
        <table:table-column table:style-name="表格28.D"/>
        <table:table-column table:style-name="表格28.A" table:number-columns-repeated="3"/>
        <table:table-column table:style-name="表格28.D"/>
        <table:table-column table:style-name="表格28.A" table:number-columns-repeated="2"/>
        <table:table-column table:style-name="表格28.D"/>
        <table:table-column table:style-name="表格28.A" table:number-columns-repeated="2"/>
        <table:table-column table:style-name="表格28.D"/>
        <table:table-row table:style-name="TableLine1758165765152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578364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5788000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59468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589520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58924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1100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0828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17536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30320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5044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42832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63504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63776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80640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73840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97776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able:table-row table:style-name="TableLine1758167689888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  <text:soft-page-break/>
        <table:table-row table:style-name="TableLine1758167719536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><draw:frame draw:style-name="fr1" draw:name="文字方塊 136" text:anchor-type="paragraph" svg:x="0.45cm" svg:y="0.512cm" svg:width="0.741cm" style:rel-width="scale" svg:height="0.889cm" style:rel-height="scale" draw:z-index="20"><draw:text-box><text:p text:style-name="Text_20_body">0</text:p></draw:text-box></draw:frame></text:p>
          </table:table-cell>
        </table:table-row>
        <table:table-row table:style-name="TableLine1758167717904"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  <table:table-cell table:style-name="表格28.A1" office:value-type="string">
            <text:p text:style-name="Text_20_body"/>
          </table:table-cell>
        </table:table-row>
      </table:table>
      <text:p text:style-name="Text_20_body"/>
      <text:p text:style-name="P153"/>
      <text:p text:style-name="P2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5" svg:viewBox="0 0 20 30" svg:d="M10 0l-10 30h20z"/>
    <draw:marker draw:name="a17" svg:viewBox="0 0 20 30" svg:d="M10 0l-10 30h20z"/>
    <draw:marker draw:name="a21" svg:viewBox="0 0 20 30" svg:d="M10 0l-10 30h20z"/>
    <draw:marker draw:name="a23" svg:viewBox="0 0 20 30" svg:d="M10 0l-10 30h20z"/>
    <draw:marker draw:name="a28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text-align="center" style:justify-single-word="false" fo:hyphenation-ladder-count="no-limit" fo:keep-with-next="always"/>
      <style:text-properties style:font-name="Calibri Light" fo:font-family="'Calibri Light'" style:font-family-generic="swiss" style:font-pitch="variable" fo:font-size="30pt" fo:font-weight="bold" style:font-name-asian="標楷體" style:font-family-asian="標楷體" style:font-family-generic-asian="script" style:font-pitch-asian="fixed" style:font-size-asian="30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6%" fo:keep-together="always" fo:orphans="2" fo:widows="2" fo:hyphenation-ladder-count="no-limit"/>
      <style:text-properties fo:color="#2e74b5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.423cm" fo:line-height="0.811cm" fo:hyphenation-ladder-count="no-limit" fo:text-indent="0cm" style:auto-text-indent="false">
        <style:tab-stops>
          <style:tab-stop style:position="16.327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0.811cm" fo:hyphenation-ladder-count="no-limit">
        <style:tab-stops>
          <style:tab-stop style:position="17.17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1.027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方塊文字" style:family="paragraph" style:parent-style-name="Text_20_body">
      <style:paragraph-properties fo:orphans="2" fo:widows="2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orphans="2" fo:widows="2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30pt" fo:font-weight="bold" style:letter-kerning="true" style:font-name-asian="標楷體" style:font-family-asian="標楷體" style:font-family-generic-asian="script" style:font-pitch-asian="fixed" style:font-size-asian="3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Page_20_Number" style:display-name="Page Number" style:family="text" style:parent-style-name="預設段落字型"/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/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fo:font-weight="normal" style:font-weight-asian="normal" style:font-weight-complex="bold"/>
    </style:style>
    <style:style style:name="WW_5f_CharLFO22LVL1" style:display-name="WW_CharLFO22LVL1" style:family="text">
      <style:text-properties fo:color="#000000" loext:opacity="100%" fo:font-weight="normal" style:font-weight-asian="normal" style:font-weight-complex="bold"/>
    </style:style>
    <style:style style:name="WW_5f_CharLFO23LVL1" style:display-name="WW_CharLFO2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use-window-font-color="true" loext:opacity="0%" fo:font-size="12pt" style:font-size-asian="12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 fo:font-size="8pt" style:font-size-asian="8pt" style:font-size-complex="8pt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75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7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  <style:master-page style:name="MP1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1" style:page-layout-name="Mpm2" style:next-style-name="M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7</text:page-number></text:span></text:span></text:p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  <style:master-page style:name="MP5" style:page-layout-name="Mpm7">
      <style:header>
        <text:p text:style-name="Text_20_body"/>
      </style:header>
      <style:footer>
        <text:p text:style-name="MP1"><text:span text:style-name="預設段落字型"><text:span text:style-name="MT1"><text:page-number text:select-page="current">43</text:page-number></text:span></text:span></text:p>
      </style:footer>
    </style:master-page>
    <style:master-page style:name="MP6" style:page-layout-name="Mpm8">
      <style:header>
        <text:p text:style-name="Text_20_body"/>
      </style:header>
      <style:footer>
        <text:p text:style-name="MP1"><text:span text:style-name="預設段落字型"><text:span text:style-name="MT1"><text:page-number text:select-page="current">47</text:page-number></text:span></text:span></text:p>
      </style:footer>
    </style:master-page>
    <style:master-page style:name="MP7" style:page-layout-name="Mpm7">
      <style:header>
        <text:p text:style-name="Text_20_body"/>
      </style:header>
      <style:footer>
        <text:p text:style-name="MP1"><text:span text:style-name="預設段落字型"><text:span text:style-name="MT1"><text:page-number text:select-page="current">51</text:page-number></text:span></text:span></text:p>
      </style:footer>
    </style:master-page>
    <style:master-page style:name="MP8" style:page-layout-name="Mpm8">
      <style:header>
        <text:p text:style-name="Text_20_body"/>
      </style:header>
      <style:footer>
        <text:p text:style-name="MP1"><text:span text:style-name="預設段落字型"><text:span text:style-name="MT1"><text:page-number text:select-page="current">6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Yi Chun Yuan</meta:initial-creator>
    <dc:creator>AEAA-51225</dc:creator>
    <meta:creation-date>2023-06-21T09:42:00Z</meta:creation-date>
    <dc:date>2023-06-21T09:42:00Z</dc:date>
    <meta:print-date>2023-05-18T05:22:00Z</meta:print-date>
    <meta:editing-cycles>2</meta:editing-cycles>
    <meta:editing-duration>PT0S</meta:editing-duration>
    <meta:document-statistic meta:table-count="28" meta:image-count="0" meta:object-count="0" meta:page-count="69" meta:paragraph-count="1270" meta:word-count="17660" meta:character-count="21500" meta:non-whitespace-character-count="19753"/>
    <meta:template xlink:type="simple" xlink:actuate="onRequest" xlink:title="" xlink:href="../26748720_1123054017_1_ATTACH6.odt/Normal"/>
  </office:meta>
</office:document-meta>
</file>