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5944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1.5243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1.8368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fo:font-size="16pt" style:font-size-asian="16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style>
    <style:style style:name="T68" style:parent-style-name="預設段落字型" style:family="text">
      <style:text-properties style:font-name="Times New Roman" style:font-name-asian="標楷體" style:font-name-complex="Times New Roman" fo:color="#FF0000" fo:font-size="14pt" style:font-size-asian="14pt" style:font-size-complex="14pt"/>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TableCell8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91in" style:use-optimal-row-height="false"/>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標楷體" style:font-name-asian="標楷體" fo:color="#000000" fo:font-size="16pt" style:font-size-asian="16pt" style:font-size-complex="14pt"/>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標楷體" style:font-name-asian="標楷體" fo:color="#000000" fo:font-size="16pt" style:font-size-asian="16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798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5875in" style:use-optimal-row-height="false"/>
    </style:style>
    <style:style style:name="TableCell113" style:family="table-cell">
      <style:table-cell-properties fo:border="0.0069in solid #00000A" style:writing-mode="lr-tb" style:vertical-align="middle" fo:padding-top="0in" fo:padding-left="0.0847in" fo:padding-bottom="0in" fo:padding-right="0.075in"/>
    </style:style>
    <style:style style:name="P114" style:parent-style-name="清單段落" style:family="paragraph">
      <style:paragraph-properties fo:text-align="justify" fo:margin-left="0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4791in" style:use-optimal-row-height="false"/>
    </style:style>
    <style:style style:name="TableCell12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2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6611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37" style:family="table-row">
      <style:table-row-properties style:min-row-height="0.3604in" style:use-optimal-row-height="false"/>
    </style:style>
    <style:style style:name="TableCell13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標楷體" style:font-name-asian="標楷體" style:font-name-complex="Courier New" fo:color="#000000" fo:font-size="14pt" style:font-size-asian="14pt" style:font-size-complex="14pt"/>
    </style:style>
    <style:style style:name="T141" style:parent-style-name="預設段落字型" style:family="text">
      <style:text-properties style:font-name="標楷體" style:font-name-asian="標楷體" style:font-name-complex="Courier New"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style:snap-to-layout-grid="false" fo:text-align="justify" fo:text-indent="1.5569in"/>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 style:parent-style-name="Standard" style:family="paragraph">
      <style:paragraph-properties style:snap-to-layout-grid="false" fo:text-align="justify" fo:text-indent="1.5569in"/>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54" style:family="table-row">
      <style:table-row-properties style:min-row-height="0.5736in" style:use-optimal-row-height="false"/>
    </style:style>
    <style:style style:name="TableCell15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style:font-name-complex="Courier New" fo:color="#000000" fo:font-size="14pt" style:font-size-asian="14pt" style:font-size-complex="14pt"/>
    </style:style>
    <style:style style:name="T158" style:parent-style-name="預設段落字型" style:family="text">
      <style:text-properties style:font-name="標楷體" style:font-name-asian="標楷體" style:font-name-complex="Courier New"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 style:parent-style-name="Standard" style:family="paragraph">
      <style:paragraph-properties style:snap-to-layout-grid="false" fo:text-align="justify"/>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7"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5"/>年<text:s text:c="4"/>月<text:s text:c="4"/>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臺北市私立強恕高級中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text:span text:style-name="T68"><text:s text:c="3"/></text:span><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v</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text:s text:c="3"/></text:p>
          </table:table-cell>
          <table:table-cell table:style-name="TableCell88" table:number-columns-spanned="2">
            <text:p text:style-name="P89"><text:s text:c="7"/></text:p>
          </table: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text:span text:style-name="T93">臺北市私立強恕高級中學</text:span></text:p>
            <text:p text:style-name="P94"><text:span text:style-name="T95">v</text:span><text:span text:style-name="T96">每科均達</text:span><text:span text:style-name="T97">60</text:span><text:span text:style-name="T98">分</text:span><text:span text:style-name="T99">(</text:span><text:span text:style-name="T100">含</text:span><text:span text:style-name="T101">)</text:span><text:span text:style-name="T102">以上</text:span></text:p>
            <text:p text:style-name="P103">□有科目未達60分</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中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乙等(含)以上</text:p>
            <text:p text:style-name="P111">□有科目未達乙等</text:p>
          </table:table-cell>
          <table:covered-table-cell/>
          <table:covered-table-cell/>
        </table:table-row>
        <table:table-row table:style-name="TableRow112">
          <table:covered-table-cell>
            <text:p text:style-name="內文"/>
          </table:covered-table-cell>
          <table:covered-table-cell/>
          <table:table-cell table:style-name="TableCell113" table:number-columns-spanned="10">
            <text:p text:style-name="P114"><text:span text:style-name="T115">□</text:span><text:span text:style-name="T116">國民小學</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3">
            <text:p text:style-name="P118">□每科均達甲等(含)以上</text:p>
            <text:p text:style-name="P119">□有科目未達甲等</text:p>
          </table:table-cell>
          <table:covered-table-cell/>
          <table:covered-table-cell/>
        </table:table-row>
        <table:table-row table:style-name="TableRow120">
          <table:table-cell table:style-name="TableCell121" table:number-columns-spanned="2">
            <text:p text:style-name="P122">德行評量</text:p>
          </table:table-cell>
          <table:covered-table-cell/>
          <table:table-cell table:style-name="TableCell123" table:number-columns-spanned="13">
            <text:p text:style-name="P124"><text:span text:style-name="T125">□</text:span><text:span text:style-name="T126">改過銷過後</text:span><text:span text:style-name="T127">或功過相抵後</text:span><text:span text:style-name="T128">，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未領有其他政府機關及公營事業單位之原住民學生獎學金</text:span><text:span text:style-name="T133">，</text:span><text:span text:style-name="T134">若有偽造不實情事，願負法律責任並繳回獎學金。</text:span></text:p>
            <text:p text:style-name="P135">申請人：<text:s text:c="31"/>申請日期：<text:s text:c="9"/>年<text:s text:c="9"/>月<text:s text:c="9"/>日</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5">
            <text:p text:style-name="P139"><text:span text:style-name="T140">請檢附以下文件：</text:span><text:span text:style-name="T141">v</text:span><text:span text:style-name="T142">身</text:span><text:span text:style-name="T143">分</text:span><text:span text:style-name="T144">證明文件</text:span></text:p>
            <text:p text:style-name="P145"><text:span text:style-name="T146">v</text:span><text:span text:style-name="T147">前一學期成績證明文件</text:span></text:p>
            <text:p text:style-name="P148"><text:span text:style-name="T149">v</text:span><text:span text:style-name="T150">前一學期獎懲紀錄或證明</text:span><text:span text:style-name="T151">(</text:span><text:span text:style-name="T152">國小階段無獎懲紀錄者無需附件</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5">
            <text:p text:style-name="P156"><text:span text:style-name="T157">學校初審決議：</text:span><text:span text:style-name="T158">v</text:span><text:span text:style-name="T159">合格</text:span><text:span text:style-name="T160"><text:s text:c="3"/>□</text:span><text:span text:style-name="T161">不合格</text:span><text:span text:style-name="T162"><text:s text:c="16"/></text:span><text:span text:style-name="T163">承辦人林義青</text:span></text:p>
            <text:p text:style-name="P164"><text:span text:style-name="T165"><text:s text:c="94"/></text:span><text:span text:style-name="T166">電話</text:span><text:span text:style-name="T167">:02-236-6574*113</text:span></text:p>
            <text:p text:style-name="P168"><text:span text:style-name="T169">※</text:span><text:span text:style-name="T170">請學校承辦人審核申請人確實具有</text:span><text:span text:style-name="T171">原住民身分證明文件</text:span><text:span text:style-name="T172">、</text:span><text:span text:style-name="T173">成績證明文件</text:span><text:span text:style-name="T174">及</text:span><text:span text:style-name="T175">獎懲紀錄證明</text:span><text:span text:style-name="T176">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color="#000000" fo:font-size="16pt" style:font-size-asian="16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6pt" style:font-size-asian="16pt" style:font-size-complex="14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4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qshs</dc:creator>
    <meta:creation-date>2023-02-24T06:57:00Z</meta:creation-date>
    <dc:date>2023-02-24T07:31:00Z</dc:date>
    <meta:print-date>2022-09-30T11:23:00Z</meta:print-date>
    <meta:template xlink:href="Normal" xlink:type="simple"/>
    <meta:editing-cycles>3</meta:editing-cycles>
    <meta:editing-duration>PT60S</meta:editing-duration>
    <meta:document-statistic meta:page-count="1" meta:paragraph-count="1" meta:word-count="108" meta:character-count="727" meta:row-count="5" meta:non-whitespace-character-count="620"/>
  </office:meta>
</office:document-meta>
</file>