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1.6465in"/>
    </style:style>
    <style:style style:name="TableColumn6" style:family="table-column">
      <style:table-column-properties style:column-width="1.2083in"/>
    </style:style>
    <style:style style:name="TableColumn7" style:family="table-column">
      <style:table-column-properties style:column-width="1.6993in"/>
    </style:style>
    <style:style style:name="Table3" style:family="table">
      <style:table-properties style:width="5.810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2.243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T38" style:parent-style-name="預設段落字型" style:family="text">
      <style:text-properties style:font-name="Times New Roman" style:font-name-asian="標楷體" fo:color="#808080"/>
    </style:style>
    <style:style style:name="T39" style:parent-style-name="預設段落字型" style:family="text">
      <style:text-properties style:font-name="Times New Roman" style:font-name-asian="標楷體" fo:color="#808080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2.3618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color="#808080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2166in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paragraph-properties fo:margin-left="0.2034in" fo:text-indent="-0.203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fo:margin-left="0.2034in" fo:text-indent="-0.2034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margin-left="0.2034in" fo:text-indent="-0.2034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margin-left="0.2034in" fo:text-indent="-0.2034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margin-left="0.2034in" fo:text-indent="-0.2034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4" style:family="table-column">
      <style:table-column-properties style:column-width="1.6222in"/>
    </style:style>
    <style:style style:name="TableColumn95" style:family="table-column">
      <style:table-column-properties style:column-width="1.6215in"/>
    </style:style>
    <style:style style:name="TableColumn96" style:family="table-column">
      <style:table-column-properties style:column-width="0.0937in"/>
    </style:style>
    <style:style style:name="TableColumn97" style:family="table-column">
      <style:table-column-properties style:column-width="1.4027in"/>
    </style:style>
    <style:style style:name="TableColumn98" style:family="table-column">
      <style:table-column-properties style:column-width="1.9319in"/>
    </style:style>
    <style:style style:name="Table93" style:family="table">
      <style:table-properties style:width="6.6722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2.243in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color="#808080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2.398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color="#808080" fo:font-size="11pt" style:font-size-asian="11pt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808080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color="#808080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text-properties style:font-name="Times New Roman" style:font-name-asian="標楷體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paragraph-properties fo:margin-left="0.2034in" fo:text-indent="-0.203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fo:margin-left="0.2034in" fo:text-indent="-0.2034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全國高級中等學校111學年度商業類學生技藝競賽</text:p>
      <text:p text:style-name="P2">活動快報─指導老師的叮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參賽職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指導老師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一、指導老師的叮嚀(50~150字以內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內文"><text:span text:style-name="T36">請輸入指導老師的叮嚀</text:span><text:span text:style-name="T37">(50~150</text:span><text:span text:style-name="T38">字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內文"><text:span text:style-name="T42">二、照片</text:span><text:span text:style-name="T43">( jpg</text:span><text:span text:style-name="T44">格式，檔案請</text:span><text:span text:style-name="T45">E-mail</text:span><text:span text:style-name="T46">寄送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請插入照片縮圖，大小約為高5公分、寬7.5公分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內文"><text:span text:style-name="T54">三、學校校徽圖檔</text:span><text:span text:style-name="T55">( jpg</text:span><text:span text:style-name="T56">格式，</text:span><text:span text:style-name="T57">檔案請</text:span><text:span text:style-name="T58">E-mail</text:span><text:span text:style-name="T59">寄送</text:span><text:span text:style-name="T60">)</text:span></text:p>
          </table:table-cell>
          <table:covered-table-cell/>
          <table:covered-table-cell/>
          <table:covered-table-cell/>
        </table:table-row>
      </table:table>
      <text:p text:style-name="P61">說明：</text:p>
      <text:p text:style-name="P62">1.<text:s/>為確保印刷品質，照片請另寄送照片原始檔。</text:p>
      <text:p text:style-name="P63"><text:span text:style-name="T64">2.<text:s/></text:span><text:span text:style-name="T65">請於</text:span><text:span text:style-name="T66">111</text:span><text:span text:style-name="T67">年</text:span><text:span text:style-name="T68">10</text:span><text:span text:style-name="T69">月</text:span><text:span text:style-name="T70">5</text:span><text:span text:style-name="T71">日</text:span><text:span text:style-name="T72">(</text:span><text:span text:style-name="T73">星期</text:span><text:span text:style-name="T74">三</text:span><text:span text:style-name="T75">)</text:span><text:span text:style-name="T76">前將本表電子檔及照片、校徽圖檔</text:span><text:span text:style-name="T77">E-mail</text:span><text:span text:style-name="T78">至</text:span><text:span text:style-name="T79">t1102</text:span><text:span text:style-name="T80">@</text:span><text:span text:style-name="T81">g</text:span><text:span text:style-name="T82">.scvs.ntpc.edu.tw</text:span><text:span text:style-name="T83">，恕不受理紙本投稿。</text:span></text:p>
      <text:p text:style-name="P84">3.<text:s/>投稿文件內容、影像，僅供競賽活動使用，恕不支給稿費，並授權本校配合活動快報版面增修文稿之權利。</text:p>
      <text:p text:style-name="P85"/>
      <text:p text:style-name="P86"/>
      <text:p text:style-name="P87"/>
      <text:soft-page-break/>
      <text:p text:style-name="P88">全國高級中等學校111學年度商業類學生技藝競賽</text:p>
      <text:p text:style-name="P89"><text:span text:style-name="T90">活動快報</text:span><text:span text:style-name="T91">─</text:span><text:span text:style-name="T92">選手賽前訓練感言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校名稱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參賽職種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指導老師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一、選手的賽前訓練感言(50~150字以內)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請輸入選手的賽前訓練感言(50~150字)</text:p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內文"><text:span text:style-name="T131">二、照片</text:span><text:span text:style-name="T132">(1~2</text:span><text:span text:style-name="T133">張，</text:span><text:span text:style-name="T134">jpg</text:span><text:span text:style-name="T135">格式，檔案請</text:span><text:span text:style-name="T136">E-mail</text:span><text:span text:style-name="T137">寄送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請插入照片，大小約為高5公分、寬7.5公分</text:p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請插入照片，大小約為高5公分、寬7.5公分</text:p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5">
            <text:p text:style-name="內文"><text:span text:style-name="T148">三、學校校徽圖檔</text:span><text:span text:style-name="T149">( jpg</text:span><text:span text:style-name="T150">格式，檔案請</text:span><text:span text:style-name="T151">E-mail</text:span><text:span text:style-name="T152">寄送</text:span><text:span text:style-name="T15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">說明：</text:p>
      <text:p text:style-name="P155">1.<text:s/>為確保印刷品質，照片請另寄送照片原始檔。</text:p>
      <text:p text:style-name="P156"><text:span text:style-name="T157">2.<text:s/></text:span><text:span text:style-name="T158">請於</text:span><text:span text:style-name="T159">111</text:span><text:span text:style-name="T160">年</text:span><text:span text:style-name="T161">10</text:span><text:span text:style-name="T162">月</text:span><text:span text:style-name="T163">5</text:span><text:span text:style-name="T164">日</text:span><text:span text:style-name="T165">(</text:span><text:span text:style-name="T166">星期</text:span><text:span text:style-name="T167">三</text:span><text:span text:style-name="T168">)</text:span><text:span text:style-name="T169">前將本表電子檔及照片、校徽圖檔</text:span><text:span text:style-name="T170">E-mail</text:span><text:span text:style-name="T171">至</text:span><text:span text:style-name="T172">t1102@</text:span><text:span text:style-name="T173">g</text:span><text:span text:style-name="T174">.scvs.ntpc.edu.tw</text:span><text:span text:style-name="T175">，恕不受理紙本投稿。</text:span></text:p>
      <text:p text:style-name="P176"><text:span text:style-name="T177">3.<text:s/></text:span><text:span text:style-name="T178">投稿文件內容、影像，僅供競賽活動使用，恕不支給稿費，並授權本校配合活動快報版面增修文稿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bSec</meta:initial-creator>
    <dc:creator>scvs-practice</dc:creator>
    <meta:creation-date>2021-09-22T09:29:00Z</meta:creation-date>
    <dc:date>2022-09-15T00:46:00Z</dc:date>
    <meta:print-date>2014-10-21T01:57:00Z</meta:print-date>
    <meta:template xlink:href="Normal" xlink:type="simple"/>
    <meta:editing-cycles>6</meta:editing-cycles>
    <meta:editing-duration>PT720S</meta:editing-duration>
    <meta:document-statistic meta:page-count="2" meta:paragraph-count="1" meta:word-count="110" meta:character-count="737" meta:row-count="5" meta:non-whitespace-character-count="628"/>
  </office:meta>
</office:document-meta>
</file>