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47in" fo:line-height="0.2777in" fo:margin-left="1.4902in" fo:text-indent="-1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2347in"/>
    </style:style>
    <style:style style:name="TableColumn7" style:family="table-column">
      <style:table-column-properties style:column-width="2.2229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347in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15" style:family="table-column">
      <style:table-column-properties style:column-width="1.6388in"/>
    </style:style>
    <style:style style:name="TableColumn116" style:family="table-column">
      <style:table-column-properties style:column-width="0.5861in"/>
    </style:style>
    <style:style style:name="TableColumn117" style:family="table-column">
      <style:table-column-properties style:column-width="2.2402in"/>
    </style:style>
    <style:style style:name="TableColumn118" style:family="table-column">
      <style:table-column-properties style:column-width="2.2208in"/>
    </style:style>
    <style:style style:name="Table114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MS Gothic" style:font-name-asian="MS Gothic" style:font-name-complex="MS Gothic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0347in" fo:line-height="0.2777in" fo:text-indent="2.2361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margin-top="0.0347in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1" style:family="table-row">
      <style:table-row-properties style:min-row-height="0.669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58" style:family="table-column">
      <style:table-column-properties style:column-width="1.6416in"/>
    </style:style>
    <style:style style:name="TableColumn359" style:family="table-column">
      <style:table-column-properties style:column-width="0.5868in"/>
    </style:style>
    <style:style style:name="TableColumn360" style:family="table-column">
      <style:table-column-properties style:column-width="2.2284in"/>
    </style:style>
    <style:style style:name="TableColumn361" style:family="table-column">
      <style:table-column-properties style:column-width="2.2291in"/>
    </style:style>
    <style:style style:name="Table357" style:family="table">
      <style:table-properties style:width="6.686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5" style:family="table-row">
      <style:table-row-properties style:min-row-height="0.66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25in" fo:margin-left="0.7083in" fo:text-indent="-0.2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各級學校111年度下半年身心科醫師專業諮詢相關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石牌國中（士林區、北投區、大同區）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諮詢醫師</text:span></text:p>
          </table:table-cell>
          <table:table-cell table:style-name="TableCell15" table:number-columns-spanned="3">
            <text:p text:style-name="P16">臺北榮民總醫院青少年心理門診醫師</text:p>
            <text:p text:style-name="P17">徐如維醫師、胡力予醫師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諮詢日期及時間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09/28(三)</text:p>
          </table:table-cell>
          <table:covered-table-cell/>
          <table:table-cell table:style-name="TableCell25">
            <text:p text:style-name="P26">9:00~12:00</text:p>
          </table:table-cell>
          <table:table-cell table:style-name="TableCell27">
            <text:p text:style-name="P28">胡力予醫師</text:p>
          </table:table-cell>
        </table:table-row>
        <table:table-row table:style-name="TableRow29">
          <table:table-cell table:style-name="TableCell30" table:number-columns-spanned="2">
            <text:p text:style-name="P31">10/05(三)</text:p>
          </table:table-cell>
          <table:covered-table-cell/>
          <table:table-cell table:style-name="TableCell32">
            <text:p text:style-name="P33"><text:span text:style-name="T34">9</text:span><text:span text:style-name="T35">:</text:span><text:span text:style-name="T36">00</text:span><text:span text:style-name="T37">~</text:span><text:span text:style-name="T38">12</text:span><text:span text:style-name="T39">:</text:span><text:span text:style-name="T40">00</text:span></text:p>
          </table:table-cell>
          <table:table-cell table:style-name="TableCell41">
            <text:p text:style-name="P42">徐如維醫師</text:p>
          </table:table-cell>
        </table:table-row>
        <table:table-row table:style-name="TableRow43">
          <table:table-cell table:style-name="TableCell44" table:number-columns-spanned="2">
            <text:p text:style-name="P45">10/19(三)</text:p>
          </table:table-cell>
          <table:covered-table-cell/>
          <table:table-cell table:style-name="TableCell46">
            <text:p text:style-name="P47"><text:span text:style-name="T48">9</text:span><text:span text:style-name="T49">:</text:span><text:span text:style-name="T50">00</text:span><text:span text:style-name="T51">~</text:span><text:span text:style-name="T52">12</text:span><text:span text:style-name="T53">:</text:span><text:span text:style-name="T54">00</text:span></text:p>
          </table:table-cell>
          <table:table-cell table:style-name="TableCell55">
            <text:p text:style-name="P56">徐如維醫師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11/02(三)</text:span></text:p>
          </table:table-cell>
          <table:covered-table-cell/>
          <table:table-cell table:style-name="TableCell61">
            <text:p text:style-name="P62"><text:span text:style-name="T63">9</text:span><text:span text:style-name="T64">:</text:span><text:span text:style-name="T65">00</text:span><text:span text:style-name="T66">~</text:span><text:span text:style-name="T67">12</text:span><text:span text:style-name="T68">:</text:span><text:span text:style-name="T69">00</text:span></text:p>
          </table:table-cell>
          <table:table-cell table:style-name="TableCell70">
            <text:p text:style-name="P71">徐如維醫師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11/16(三)</text:span></text:p>
          </table:table-cell>
          <table:covered-table-cell/>
          <table:table-cell table:style-name="TableCell76">
            <text:p text:style-name="P77"><text:span text:style-name="T78">9</text:span><text:span text:style-name="T79">:</text:span><text:span text:style-name="T80">00</text:span><text:span text:style-name="T81">~</text:span><text:span text:style-name="T82">12</text:span><text:span text:style-name="T83">:</text:span><text:span text:style-name="T84">00</text:span></text:p>
          </table:table-cell>
          <table:table-cell table:style-name="TableCell85">
            <text:p text:style-name="P86">徐如維醫師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11/30(三)</text:span></text:p>
          </table:table-cell>
          <table:covered-table-cell/>
          <table:table-cell table:style-name="TableCell91">
            <text:p text:style-name="P92"><text:span text:style-name="T93">9</text:span><text:span text:style-name="T94">:</text:span><text:span text:style-name="T95">00</text:span><text:span text:style-name="T96">~</text:span><text:span text:style-name="T97">12</text:span><text:span text:style-name="T98">:</text:span><text:span text:style-name="T99">00</text:span></text:p>
          </table:table-cell>
          <table:table-cell table:style-name="TableCell100">
            <text:p text:style-name="P101">胡力予醫師</text:p>
          </table:table-cell>
        </table:table-row>
        <table:table-row table:style-name="TableRow102">
          <table:table-cell table:style-name="TableCell103" table:number-columns-spanned="2">
            <text:p text:style-name="P104">聯絡方式</text:p>
          </table:table-cell>
          <table:covered-table-cell/>
          <table:table-cell table:style-name="TableCell105" table:number-columns-spanned="2">
            <text:p text:style-name="P106">地址：臺北市北投區石牌路一段139號<text:s/></text:p>
            <text:p text:style-name="P107">電話：(02）2822-4682轉264陳欣宜輔導組長</text:p>
            <text:p text:style-name="P108">傳真：(02）2826-5330</text:p>
            <text:p text:style-name="P109"><text:span text:style-name="T110">E</text:span><text:span text:style-name="T111">mail：</text:span><text:span text:style-name="T112">sp916@spjh.tp.edu.tw</text:span>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<text:span text:style-name="T122"><text:s text:c="3"/></text:span><text:span text:style-name="T123">五常國中（中山區、中正區、萬華區）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諮詢醫師</text:span></text:p>
          </table:table-cell>
          <table:table-cell table:style-name="TableCell128" table:number-columns-spanned="3">
            <text:p text:style-name="P129">臺北市立聯合醫院松德院區兒童青少年精神科</text:p>
            <text:p text:style-name="P130"><text:span text:style-name="T131">郭豐榮</text:span><text:span text:style-name="T132">醫師、</text:span><text:span text:style-name="T133">賴柔吟</text:span><text:span text:style-name="T134">醫師</text:span><text:span text:style-name="T135">、</text:span><text:span text:style-name="T136">李宛臻醫師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諮詢日期及時間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​</text:span><text:span text:style-name="T145">9/20(二)</text:span></text:p>
          </table:table-cell>
          <table:covered-table-cell/>
          <table:table-cell table:style-name="TableCell146">
            <text:p text:style-name="P147"><text:span text:style-name="T148">​</text:span><text:span text:style-name="T149">13</text:span><text:span text:style-name="T150">:00</text:span><text:span text:style-name="T151">~</text:span><text:span text:style-name="T152">16:00</text:span></text:p>
          </table:table-cell>
          <table:table-cell table:style-name="TableCell153">
            <text:p text:style-name="P154"><text:span text:style-name="T155">​​</text:span><text:span text:style-name="T156">郭豐榮醫師</text:span>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​</text:span><text:span text:style-name="T161">9/2</text:span><text:span text:style-name="T162">8</text:span><text:span text:style-name="T163">(</text:span><text:span text:style-name="T164">三</text:span><text:span text:style-name="T165">)</text:span></text:p>
          </table:table-cell>
          <table:covered-table-cell/>
          <table:table-cell table:style-name="TableCell166">
            <text:p text:style-name="P167"><text:span text:style-name="T168">13</text:span><text:span text:style-name="T169">:00</text:span><text:span text:style-name="T170">~</text:span><text:span text:style-name="T171">16:00</text:span></text:p>
          </table:table-cell>
          <table:table-cell table:style-name="TableCell172">
            <text:p text:style-name="P173"><text:span text:style-name="T174">​</text:span><text:span text:style-name="T175">賴柔吟醫師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​</text:span><text:span text:style-name="T180">10/18(二)</text:span></text:p>
          </table:table-cell>
          <table:covered-table-cell/>
          <table:table-cell table:style-name="TableCell181">
            <text:p text:style-name="P182"><text:span text:style-name="T183">13</text:span><text:span text:style-name="T184">:00</text:span><text:span text:style-name="T185">~</text:span><text:span text:style-name="T186">16:00</text:span></text:p>
          </table:table-cell>
          <table:table-cell table:style-name="TableCell187">
            <text:p text:style-name="P188"><text:span text:style-name="T189">​</text:span><text:span text:style-name="T190">郭豐榮醫師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​</text:span><text:span text:style-name="T195">10/31(一)</text:span></text:p>
          </table:table-cell>
          <table:covered-table-cell/>
          <table:table-cell table:style-name="TableCell196">
            <text:p text:style-name="P197"><text:span text:style-name="T198">13</text:span><text:span text:style-name="T199">:00</text:span><text:span text:style-name="T200">~</text:span><text:span text:style-name="T201">16:00</text:span></text:p>
          </table:table-cell>
          <table:table-cell table:style-name="TableCell202">
            <text:p text:style-name="P203"><text:span text:style-name="T204">​</text:span><text:span text:style-name="T205">賴柔吟醫師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​</text:span><text:span text:style-name="T210">11/8(二)</text:span></text:p>
          </table:table-cell>
          <table:covered-table-cell/>
          <table:table-cell table:style-name="TableCell211">
            <text:p text:style-name="P212"><text:span text:style-name="T213">13</text:span><text:span text:style-name="T214">:00</text:span><text:span text:style-name="T215">~</text:span><text:span text:style-name="T216">16:00</text:span></text:p>
          </table:table-cell>
          <table:table-cell table:style-name="TableCell217">
            <text:p text:style-name="P218"><text:span text:style-name="T219">​</text:span><text:span text:style-name="T220">郭豐榮醫師</text:span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​</text:span><text:span text:style-name="T225">11/17(四)</text:span></text:p>
          </table:table-cell>
          <table:covered-table-cell/>
          <table:table-cell table:style-name="TableCell226">
            <text:p text:style-name="P227"><text:span text:style-name="T228">13</text:span><text:span text:style-name="T229">:00</text:span><text:span text:style-name="T230">~</text:span><text:span text:style-name="T231">16:00</text:span></text:p>
          </table:table-cell>
          <table:table-cell table:style-name="TableCell232">
            <text:p text:style-name="P233"><text:span text:style-name="T234">​​</text:span><text:span text:style-name="T235">李宛臻醫師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​</text:span><text:span text:style-name="T240">11/</text:span><text:span text:style-name="T241">30</text:span><text:span text:style-name="T242">(</text:span><text:span text:style-name="T243">三</text:span><text:span text:style-name="T244">)</text:span></text:p>
          </table:table-cell>
          <table:covered-table-cell/>
          <table:table-cell table:style-name="TableCell245">
            <text:p text:style-name="P246"><text:span text:style-name="T247">13</text:span><text:span text:style-name="T248">:00</text:span><text:span text:style-name="T249">~</text:span><text:span text:style-name="T250">16:00</text:span></text:p>
          </table:table-cell>
          <table:table-cell table:style-name="TableCell251">
            <text:p text:style-name="P252"><text:span text:style-name="T253">​</text:span><text:span text:style-name="T254">賴柔吟醫師</text:span></text:p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聯絡方式</text:span></text:p>
          </table:table-cell>
          <table:covered-table-cell/>
          <table:table-cell table:style-name="TableCell259" table:number-columns-spanned="2">
            <text:p text:style-name="P260">地址：臺北市中山區復興北路430巷1號</text:p>
            <text:p text:style-name="P261">電話：(02）2501-4320轉107廖紀琁輔導組長、</text:p>
            <text:p text:style-name="P262">123曾資容專輔教師<text:s/></text:p>
            <text:p text:style-name="P263">傳真：(02）2503-7164</text:p>
            <text:p text:style-name="P264"><text:span text:style-name="T265">E</text:span><text:span text:style-name="T266">mail</text:span><text:span text:style-name="T267">：e01@wcjhs.tp.edu.tw</text:span></text:p>
          </table:table-cell>
          <table:covered-table-cell/>
        </table:table-row>
        <text:soft-page-break/>
        <table:table-row table:style-name="TableRow268">
          <table:table-cell table:style-name="TableCell269" table:number-columns-spanned="4">
            <text:p text:style-name="P270">介壽國中（松山區、信義區、內湖區、南港區）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諮詢醫師</text:span></text:p>
          </table:table-cell>
          <table:table-cell table:style-name="TableCell275" table:number-columns-spanned="3">
            <text:p text:style-name="P276">臺北市立聯合醫院松德院區兒童青少年精神科</text:p>
            <text:p text:style-name="P277"><text:span text:style-name="T278">郭豐榮</text:span><text:span text:style-name="T279">醫師、</text:span><text:span text:style-name="T280">賴柔吟</text:span><text:span text:style-name="T281">醫師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諮詢日期及時間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9/27(二)</text:p>
          </table:table-cell>
          <table:covered-table-cell/>
          <table:table-cell table:style-name="TableCell289">
            <text:p text:style-name="P290"><text:span text:style-name="T291">13:30</text:span><text:span text:style-name="T292">~</text:span><text:span text:style-name="T293">16:30</text:span></text:p>
          </table:table-cell>
          <table:table-cell table:style-name="TableCell294">
            <text:p text:style-name="P295">郭豐榮醫師</text:p>
          </table:table-cell>
        </table:table-row>
        <table:table-row table:style-name="TableRow296">
          <table:table-cell table:style-name="TableCell297" table:number-columns-spanned="2">
            <text:p text:style-name="P298">10/17(一)</text:p>
          </table:table-cell>
          <table:covered-table-cell/>
          <table:table-cell table:style-name="TableCell299">
            <text:p text:style-name="P300"><text:span text:style-name="T301">13:30</text:span><text:span text:style-name="T302">~</text:span><text:span text:style-name="T303">16:30</text:span></text:p>
          </table:table-cell>
          <table:table-cell table:style-name="TableCell304">
            <text:p text:style-name="P305">賴柔吟醫師</text:p>
          </table:table-cell>
        </table:table-row>
        <table:table-row table:style-name="TableRow306">
          <table:table-cell table:style-name="TableCell307" table:number-columns-spanned="2">
            <text:p text:style-name="P308">10/25(二)</text:p>
          </table:table-cell>
          <table:covered-table-cell/>
          <table:table-cell table:style-name="TableCell309">
            <text:p text:style-name="P310"><text:span text:style-name="T311">13:30</text:span><text:span text:style-name="T312">~</text:span><text:span text:style-name="T313">16:30</text:span></text:p>
          </table:table-cell>
          <table:table-cell table:style-name="TableCell314">
            <text:p text:style-name="P315">郭豐榮醫師</text:p>
          </table:table-cell>
        </table:table-row>
        <table:table-row table:style-name="TableRow316">
          <table:table-cell table:style-name="TableCell317" table:number-columns-spanned="2">
            <text:p text:style-name="P318">11/14(一)</text:p>
          </table:table-cell>
          <table:covered-table-cell/>
          <table:table-cell table:style-name="TableCell319">
            <text:p text:style-name="P320"><text:span text:style-name="T321">13:30</text:span><text:span text:style-name="T322">~</text:span><text:span text:style-name="T323">16:30</text:span></text:p>
          </table:table-cell>
          <table:table-cell table:style-name="TableCell324">
            <text:p text:style-name="P325">賴柔吟醫師</text:p>
          </table:table-cell>
        </table:table-row>
        <table:table-row table:style-name="TableRow326">
          <table:table-cell table:style-name="TableCell327" table:number-columns-spanned="2">
            <text:p text:style-name="P328">11/22(二)</text:p>
          </table:table-cell>
          <table:covered-table-cell/>
          <table:table-cell table:style-name="TableCell329">
            <text:p text:style-name="P330"><text:span text:style-name="T331">13:30</text:span><text:span text:style-name="T332">~</text:span><text:span text:style-name="T333">16:30</text:span></text:p>
          </table:table-cell>
          <table:table-cell table:style-name="TableCell334">
            <text:p text:style-name="P335">郭豐榮醫師</text:p>
          </table:table-cell>
        </table:table-row>
        <table:table-row table:style-name="TableRow336">
          <table:table-cell table:style-name="TableCell337" table:number-columns-spanned="2">
            <text:p text:style-name="P338">12/13(二)</text:p>
          </table:table-cell>
          <table:covered-table-cell/>
          <table:table-cell table:style-name="TableCell339">
            <text:p text:style-name="P340"><text:span text:style-name="T341">13:30</text:span><text:span text:style-name="T342">~</text:span><text:span text:style-name="T343">16:30</text:span></text:p>
          </table:table-cell>
          <table:table-cell table:style-name="TableCell344">
            <text:p text:style-name="P345">郭豐榮醫師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聯絡方式</text:span></text:p>
          </table:table-cell>
          <table:covered-table-cell/>
          <table:table-cell table:style-name="TableCell350" table:number-columns-spanned="2">
            <text:p text:style-name="P351">地址：臺北市松山區延壽街401號</text:p>
            <text:p text:style-name="P352">電話：(02）2767-4496轉601張雅玲輔導組長</text:p>
            <text:p text:style-name="P353">傳真：（02）2768-3914</text:p>
            <text:p text:style-name="P354">Email：601@csjh.tp.edu.tw</text:p>
          </table:table-cell>
          <table:covered-table-cell/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民族實中(大安區、文山區)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諮詢醫師</text:span></text:p>
          </table:table-cell>
          <table:table-cell table:style-name="TableCell369" table:number-columns-spanned="3">
            <text:p text:style-name="P370">臺北市立聯合醫院中興院區兒童青少年精神科</text:p>
            <text:p text:style-name="P371"><text:span text:style-name="T372">蔣立德醫師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<text:span text:style-name="T376">諮詢日期及時間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8/30(二)<text:s/>9:30~12:30</text:p>
          </table:table-cell>
          <table:covered-table-cell/>
          <table:table-cell table:style-name="TableCell380">
            <text:p text:style-name="P381"><text:span text:style-name="T382">9</text:span><text:span text:style-name="T383">/</text:span><text:span text:style-name="T384">1</text:span><text:span text:style-name="T385">6</text:span><text:span text:style-name="T386">(五)</text:span><text:span text:style-name="T387"><text:s/></text:span><text:span text:style-name="T388">9:30</text:span><text:span text:style-name="T389">~</text:span><text:span text:style-name="T390">12:30</text:span></text:p>
          </table:table-cell>
          <table:table-cell table:style-name="TableCell391">
            <text:p text:style-name="P392"><text:span text:style-name="T393">10/25</text:span><text:span text:style-name="T394">(</text:span><text:span text:style-name="T395">三</text:span><text:span text:style-name="T396">)</text:span><text:span text:style-name="T397"><text:s/></text:span><text:span text:style-name="T398">13:</text:span><text:span text:style-name="T399">00</text:span><text:span text:style-name="T400">~</text:span><text:span text:style-name="T401">1</text:span><text:span text:style-name="T402">7</text:span><text:span text:style-name="T403">:</text:span><text:span text:style-name="T404">00</text:span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11/15</text:span><text:span text:style-name="T409">(</text:span><text:span text:style-name="T410">二</text:span><text:span text:style-name="T411">)</text:span><text:span text:style-name="T412"><text:s/></text:span><text:span text:style-name="T413">13:</text:span><text:span text:style-name="T414">00</text:span><text:span text:style-name="T415">~</text:span><text:span text:style-name="T416">1</text:span><text:span text:style-name="T417">7</text:span><text:span text:style-name="T418">:</text:span><text:span text:style-name="T419">00</text:span></text:p>
          </table:table-cell>
          <table:covered-table-cell/>
          <table:table-cell table:style-name="TableCell420">
            <text:p text:style-name="P421"><text:span text:style-name="T422">12</text:span><text:span text:style-name="T423">/</text:span><text:span text:style-name="T424">1</text:span><text:span text:style-name="T425">3</text:span><text:span text:style-name="T426">(</text:span><text:span text:style-name="T427">二</text:span><text:span text:style-name="T428">)</text:span><text:span text:style-name="T429"><text:s/></text:span><text:span text:style-name="T430">13:</text:span><text:span text:style-name="T431">00</text:span><text:span text:style-name="T432">~</text:span><text:span text:style-name="T433">1</text:span><text:span text:style-name="T434">7</text:span><text:span text:style-name="T435">:</text:span><text:span text:style-name="T436">00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聯絡方式</text:p>
          </table:table-cell>
          <table:covered-table-cell/>
          <table:table-cell table:style-name="TableCell442" table:number-columns-spanned="2">
            <text:p text:style-name="P443">地址：台北市大安區羅斯福路 4 段 113 巷 13 號<text:s/></text:p>
            <text:p text:style-name="P444">電話：(02）2732-2935轉222魏秀恬輔導主任</text:p>
            <text:p text:style-name="P445">傳真：(02）2732-5408</text:p>
            <text:p text:style-name="P446">Email：t437@mtjh.tp.edu.tw</text:p>
          </table:table-cell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0347in" fo:line-height="0.2777in" fo:margin-left="0.8333in" fo:text-indent="-0.8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yiv9451349016msonormal" style:display-name="yiv9451349016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精神科醫師駐區專業諮詢服務計畫</dc:title>
    <dc:subject/>
    <meta:initial-creator>USER</meta:initial-creator>
    <dc:creator>User01</dc:creator>
    <meta:creation-date>2022-08-24T06:25:00Z</meta:creation-date>
    <dc:date>2022-08-24T06:25:00Z</dc:date>
    <meta:print-date>2021-01-11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