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5.1187in"/>
    </style:style>
    <style:style style:name="Table14" style:family="table">
      <style:table-properties style:width="6.7923in" fo:margin-left="0.1868in" table:align="left"/>
    </style:style>
    <style:style style:name="TableRow17" style:family="table-row">
      <style:table-row-properties style:min-row-height="0.3819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22" style:family="table-row">
      <style:table-row-properties style:min-row-height="0.4402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color="#000000" style:letter-kerning="false" fo:font-size="14pt" style:font-size-asian="14pt" style:font-size-complex="12pt"/>
    </style:style>
    <style:style style:name="TableRow27" style:family="table-row">
      <style:table-row-properties style:min-row-height="0.6569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 fo:color="#000000" style:letter-kerning="false" fo:font-size="14pt" style:font-size-asian="14pt" style:font-size-complex="12pt"/>
    </style:style>
    <style:style style:name="TableRow32" style:family="table-row">
      <style:table-row-properties style:min-row-height="0.6645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2pt"/>
    </style:style>
    <style:style style:name="P35" style:parent-style-name="內文" style:family="paragraph">
      <style:paragraph-properties fo:text-align="center" fo:margin-bottom="0.125in" fo:line-height="0.3472in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fo:color="#000000" style:letter-kerning="false" fo:font-size="14pt" style:font-size-asian="14pt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olumn40" style:family="table-column">
      <style:table-column-properties style:column-width="6.7923in"/>
    </style:style>
    <style:style style:name="Table39" style:family="table">
      <style:table-properties style:width="6.7923in" fo:margin-left="0.1868in" table:align="left"/>
    </style:style>
    <style:style style:name="TableRow41" style:family="table-row">
      <style:table-row-properties style:min-row-height="0.3805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44" style:family="table-row">
      <style:table-row-properties style:min-row-height="5.622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47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48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49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50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52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58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59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60" style:parent-style-name="內文" style:family="paragraph">
      <style:paragraph-properties fo:text-align="justify" fo:margin-top="0.125in" fo:line-height="0.3055in" fo:margin-left="0.2895in" fo:text-indent="-0.172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64" style:parent-style-name="內文" style:family="paragraph">
      <style:paragraph-properties fo:text-align="justify" fo:margin-top="0.125in" fo:line-height="0.3055in" fo:margin-left="0.6111in" fo:text-indent="-0.4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68" style:parent-style-name="內文" style:family="paragraph">
      <style:paragraph-properties fo:text-align="end" fo:line-height="150%" fo:margin-right="0.1951in"/>
      <style:text-properties style:font-name="標楷體" style:font-name-asian="標楷體" fo:color="#000000" fo:font-size="14pt" style:font-size-asian="14pt" style:font-size-complex="16pt"/>
    </style:style>
    <style:style style:name="P69" style:parent-style-name="內文" style:family="paragraph">
      <style:paragraph-properties fo:text-align="end" fo:line-height="150%" fo:margin-right="0.1951in"/>
      <style:text-properties style:font-name="標楷體" style:font-name-asian="標楷體" fo:color="#000000" fo:font-size="14pt" style:font-size-asian="14pt" style:font-size-complex="16pt"/>
    </style:style>
    <style:style style:name="TableColumn71" style:family="table-column">
      <style:table-column-properties style:column-width="6.6937in"/>
    </style:style>
    <style:style style:name="Table70" style:family="table">
      <style:table-properties style:width="6.6937in" fo:margin-left="0.1868in" table:align="left"/>
    </style:style>
    <style:style style:name="TableRow72" style:family="table-row">
      <style:table-row-properties style:min-row-height="0.375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75" style:family="table-row">
      <style:table-row-properties style:min-row-height="4.3784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78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79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80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P81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87" style:parent-style-name="內文" style:family="paragraph">
      <style:paragraph-properties fo:text-align="justify" fo:margin-top="0.125in" fo:line-height="0.3055in" fo:margin-left="0.6145in" fo:text-indent="-0.6145in">
        <style:tab-stops>
          <style:tab-stop style:type="left" style:position="0.294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88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92" style:parent-style-name="內文" style:family="paragraph">
      <style:paragraph-properties fo:text-align="justify" fo:margin-top="0.125in" fo:line-height="0.3055in" fo:margin-left="0.6145in" fo:text-indent="-0.6145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93" style:parent-style-name="內文" style:family="paragraph">
      <style:paragraph-properties fo:text-align="justify" fo:margin-top="0.125in" fo:line-height="0.3055in" fo:margin-left="0.2895in" fo:text-indent="-0.1729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TableRow94" style:family="table-row">
      <style:table-row-properties style:min-row-height="0.4736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97" style:family="table-row">
      <style:table-row-properties style:min-row-height="1.052in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100" style:family="table-row">
      <style:table-row-properties style:min-row-height="0.4048in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104" style:family="table-row">
      <style:table-row-properties style:min-row-height="1.1326in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150%"/>
      <style:text-properties style:font-name="標楷體" style:font-name-asian="標楷體" fo:color="#000000" style:letter-kerning="false" fo:font-size="14pt" style:font-size-asian="14pt" style:font-size-complex="10pt"/>
    </style:style>
    <style:style style:name="P107" style:parent-style-name="內文" style:family="paragraph">
      <style:text-properties fo:color="#000000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5.1187in"/>
    </style:style>
    <style:style style:name="Table108" style:family="table">
      <style:table-properties style:width="6.6937in" fo:margin-left="0.1868in" table:align="left"/>
    </style:style>
    <style:style style:name="TableRow111" style:family="table-row">
      <style:table-row-properties style:min-row-height="0.6944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end" fo:line-height="150%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16" style:family="table-row">
      <style:table-row-properties style:min-row-height="0.7777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150%"/>
      <style:text-properties style:font-name="標楷體" style:font-name-asian="標楷體" fo:color="#000000" style:letter-kerning="false" fo:font-size="14pt" style:font-size-asian="14pt" style:font-size-complex="10pt"/>
    </style:style>
    <style:style style:name="P121" style:parent-style-name="內文" style:family="paragraph">
      <style:paragraph-properties fo:text-align="end" fo:line-height="150%" fo:margin-right="0.195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4">臺北市立</text:span><text:span text:style-name="T5">○○</text:span><text:span text:style-name="T6">高級中等學校</text:span><text:span text:style-name="T7"><text:s text:c="4"/></text:span><text:span text:style-name="T8">學年度第</text:span><text:span text:style-name="T9"><text:s text:c="4"/></text:span><text:span text:style-name="T10">學期第</text:span><text:span text:style-name="T11"><text:s text:c="3"/></text:span><text:span text:style-name="T12">次定期評量</text:span></text:p>
      <text:p text:style-name="P13">命審題檢核表(範例)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<text:s/></text:span><text:span text:style-name="T21">一、命審題範圍</text:span></text:p>
          </table:table-cell>
          <table:covered-table-cell/>
        </table:table-row>
        <table:table-row table:style-name="TableRow22">
          <table:table-cell table:style-name="TableCell23">
            <text:p text:style-name="P24">評量實施年級</text:p>
          </table:table-cell>
          <table:table-cell table:style-name="TableCell25">
            <text:p text:style-name="P26"><text:s/>□高一<text:s text:c="3"/>□高二<text:s text:c="3"/>□高三<text:s text:c="3"/></text:p>
          </table:table-cell>
        </table:table-row>
        <table:table-row table:style-name="TableRow27">
          <table:table-cell table:style-name="TableCell28">
            <text:p text:style-name="P29">評量科目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教材版本及</text:p>
            <text:p text:style-name="P35">試題範圍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/>二、命題教師自我檢核（請打ˇ）</text:p>
          </table:table-cell>
        </table:table-row>
        <table:table-row table:style-name="TableRow44">
          <table:table-cell table:style-name="TableCell45">
            <text:p text:style-name="P46"><text:s/>□ 1.依據課程教學計畫進度、範圍及課綱規定命題，無超出課程學習範圍。</text:p>
            <text:p text:style-name="P47"><text:s/>□<text:s/>2.試題內容兼顧學科知識不同認知能力層面。</text:p>
            <text:p text:style-name="P48"><text:s/>□ 3.試題難易分配妥適。</text:p>
            <text:p text:style-name="P49"><text:s/>□ 4.試題無直接使用坊間題庫試題。</text:p>
            <text:p text:style-name="P50"><text:s/>□ 5.試題無直接使用本校或他校考古題。</text:p>
            <text:p text:style-name="P51"><text:s/>□ 6.命題遵循迴避與保密原則。</text:p>
            <text:p text:style-name="P52"><text:span text:style-name="T53"><text:s/>□ 7.</text:span><text:span text:style-name="T54">試題</text:span><text:span text:style-name="T55">符合</text:span><text:span text:style-name="T56">「十二年國民基本教育教科書性別平等教育檢視指標」規定之</text:span><text:span text:style-name="T57">性別平等原則。</text:span></text:p>
            <text:p text:style-name="P58"><text:s/>□ 8.試題敘述清楚，題意與答案配合適切。</text:p>
            <text:p text:style-name="P59"><text:s/>□ 9.試題配分妥當及正確。</text:p>
            <text:p text:style-name="P60"><text:span text:style-name="T61">□ 10.</text:span><text:span text:style-name="T62">圖表內容與標示清晰、正確。</text:span><text:span text:style-name="T63"><text:s/></text:span></text:p>
            <text:p text:style-name="P64"><text:span text:style-name="T65">□ 11.</text:span><text:span text:style-name="T66">命題完成後落實審題機制，並參酌審題意見調修試題或與審題教師溝通說明，試題經審題教師再確認後繳交試務單位</text:span><text:span text:style-name="T67">。</text:span></text:p>
          </table:table-cell>
        </table:table-row>
      </table:table>
      <text:p text:style-name="P68">(得依各學科、群科屬性調整)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<text:s/>三、審題教師檢核（請打ˇ）</text:p>
          </table:table-cell>
        </table:table-row>
        <table:table-row table:style-name="TableRow75">
          <table:table-cell table:style-name="TableCell76">
            <text:p text:style-name="P77"><text:s/>□ 1.依據課程教學計畫進度、範圍及課綱規定命題，無超出課程學習範圍。</text:p>
            <text:p text:style-name="P78"><text:s/>□ 2.試題內容兼顧學科知識不同認知能力層面。</text:p>
            <text:p text:style-name="P79"><text:s/>□ 3.試題難易分配妥適。</text:p>
            <text:p text:style-name="P80"><text:s/>□ 4.試題非「直接引用坊間題庫試題」或「直接使用本校及他校考古題」。</text:p>
            <text:p text:style-name="P81"><text:span text:style-name="T82"><text:s/>□ 5.</text:span><text:span text:style-name="T83">試題</text:span><text:span text:style-name="T84">符合</text:span><text:span text:style-name="T85">「十二年國民基本教育教科書性別平等教育檢視指標」規定之</text:span><text:span text:style-name="T86">性別平等原則。</text:span></text:p>
            <text:p text:style-name="P87"><text:s/>□ 6.審題遵循迴避與保密原則。</text:p>
            <text:p text:style-name="P88"><text:span text:style-name="T89"><text:s/>□ 7.</text:span><text:span text:style-name="T90">試題敘述清楚，題</text:span><text:span text:style-name="T91">意與答案配合適切。</text:span></text:p>
            <text:p text:style-name="P92"><text:s/>□ 8.試題配分妥當及正確。</text:p>
            <text:p text:style-name="P93">□<text:s/>9.圖表內容與標示清晰、正確。<text:s/></text:p>
          </table:table-cell>
        </table:table-row>
        <table:table-row table:style-name="TableRow94">
          <table:table-cell table:style-name="TableCell95">
            <text:p text:style-name="P96">四、其他審題意見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五、命題教師回復審題意見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命題教師簽名</text:p>
          </table:table-cell>
          <table:table-cell table:style-name="TableCell114">
            <text:p text:style-name="P115"><text:s text:c="5"/>年<text:s text:c="5"/>月<text:s text:c="5"/>日</text:p>
          </table:table-cell>
        </table:table-row>
        <table:table-row table:style-name="TableRow116">
          <table:table-cell table:style-name="TableCell117">
            <text:p text:style-name="P118">審題教師簽名</text:p>
          </table:table-cell>
          <table:table-cell table:style-name="TableCell119">
            <text:p text:style-name="P120"><text:s text:c="5"/>年<text:s text:c="5"/>月<text:s text:c="5"/>日</text:p>
          </table:table-cell>
        </table:table-row>
      </table:table>
      <text:p text:style-name="P121"><text:span text:style-name="T122">(</text:span><text:span text:style-name="T123">得依各學科、群科屬性調整</text:span><text:span text:style-name="T1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33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nda L</meta:initial-creator>
    <dc:creator> 林玉華</dc:creator>
    <meta:creation-date>2022-04-13T01:26:00Z</meta:creation-date>
    <dc:date>2022-04-13T01:27:00Z</dc:date>
    <meta:print-date>2022-03-16T07:13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17" meta:character-count="787" meta:row-count="5" meta:non-whitespace-character-count="671"/>
  </office:meta>
</office:document-meta>
</file>