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1.058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line-height="150%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margin-left="0cm" fo:margin-right="0cm" fo:line-height="150%" fo:text-indent="0.84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150%" fo:text-indent="0.847cm" style:auto-text-indent="false"/>
    </style:style>
    <style:style style:name="P7" style:family="paragraph" style:parent-style-name="Text_20_body">
      <style:paragraph-properties fo:margin-left="2.54cm" fo:margin-right="0cm" fo:line-height="150%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2.54cm" fo:margin-right="0cm" fo:line-height="120%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line-height="15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150%" fo:text-indent="0.84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482cm" fo:margin-right="0cm" fo:line-height="150%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318cm" fo:margin-bottom="0cm" style:contextual-spacing="false" fo:line-height="150%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清單段落" style:list-style-name="L1">
      <style:paragraph-properties fo:margin-left="1.058cm" fo:margin-right="0cm" fo:line-height="150%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清單段落" style:list-style-name="L2">
      <style:paragraph-properties fo:margin-left="1.482cm" fo:margin-right="0cm" fo:line-height="150%" fo:text-indent="0cm" style:auto-text-indent="false">
        <style:tab-stops/>
      </style:paragraph-properties>
    </style:style>
    <style:style style:name="P16" style:family="paragraph" style:parent-style-name="清單段落" style:list-style-name="L4">
      <style:paragraph-properties fo:margin-left="1.482cm" fo:margin-right="0cm" fo:line-height="120%" fo:text-indent="0cm" style:auto-text-indent="false">
        <style:tab-stops/>
      </style:paragraph-properties>
    </style:style>
    <style:style style:name="P17" style:family="paragraph" style:parent-style-name="清單段落" style:list-style-name="L3">
      <style:paragraph-properties fo:margin-left="2.54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「精打心靈之音」視障資訊技能菁英選拔賽活動公告</text:p>
      <text:list xml:id="list1240180377" text:style-name="L1">
        <text:list-item>
          <text:p text:style-name="P14">主辦單位：</text:p>
        </text:list-item>
      </text:list>
      <text:p text:style-name="P1">社團法人台灣數位有聲書推展學會</text:p>
      <text:p text:style-name="P2">二、協辦單位：</text:p>
      <text:p text:style-name="P5">財團法人平安菁英教育基金會</text:p>
      <text:p text:style-name="P5">國立清華大學學習科學與科技研究所</text:p>
      <text:p text:style-name="P5">元大文教基金會</text:p>
      <text:p text:style-name="P5">北基宜花金馬職重中心</text:p>
      <text:p text:style-name="P4"><text:span text:style-name="預設段落字型"><text:span text:style-name="T1">三、比賽日期：</text:span></text:span><text:span text:style-name="預設段落字型"><text:span text:style-name="T2">民國110年12月12日（日）</text:span></text:span></text:p>
      <text:p text:style-name="P4"><text:span text:style-name="預設段落字型"><text:span text:style-name="T1">四、比賽地點：</text:span></text:span><text:span text:style-name="預設段落字型"><text:span text:style-name="T2">臺灣師範大學圖書館校區博愛樓504演講廳</text:span></text:span></text:p>
      <text:p text:style-name="P7"><text:span text:style-name="預設段落字型"><text:span text:style-name="T2">（台北市大安區和平東路一段129號）</text:span></text:span></text:p>
      <text:p text:style-name="P4"><text:span text:style-name="預設段落字型"><text:span text:style-name="T1">五、參加對象：</text:span></text:span><text:span text:style-name="預設段落字型"><text:span text:style-name="T2">領有視覺障礙證明者，依年齡與學籍，分為以下3組：</text:span></text:span></text:p>
      <text:p text:style-name="P5">1. 國小組：出生日期在民國97年9月1日以後出生之在學學生。</text:p>
      <text:p text:style-name="P5">2. 國高中組：出生日期為民國91年9月1日後出生之在學學生。</text:p>
      <text:p text:style-name="P5">3. 成人組：出生日期為民國91年8月31日（含）以前者。</text:p>
      <text:p text:style-name="P9">※參賽者交通補助：針對雙北地區以外之參賽者（含陪同者），酌予補助交通費，最高補助大眾運輸車資新台幣3,000元（需檢附票根），若開車前往會場，以自強號計算，只有補助參賽者本人。</text:p>
      <text:p text:style-name="P4"><text:soft-page-break/><text:span text:style-name="預設段落字型"><text:span text:style-name="T1">六、獎金：</text:span></text:span><text:span text:style-name="預設段落字型"><text:span text:style-name="T2">分為「中文聽打比賽」及「資料搜尋比賽」。</text:span></text:span></text:p>
      <text:p text:style-name="P6"><text:span text:style-name="預設段落字型"><text:span text:style-name="T1">1. 中文聽打比賽：</text:span></text:span><text:span text:style-name="預設段落字型"><text:span text:style-name="T2">依打字速度及錯誤率作為成績計算標準。</text:span></text:span></text:p>
      <text:p text:style-name="P6"><text:span text:style-name="預設段落字型"><text:span text:style-name="T1">2. 資料搜尋比賽：</text:span></text:span><text:span text:style-name="預設段落字型"><text:span text:style-name="T2">依答對題數及作答時間作為成績計算標準。</text:span></text:span></text:p>
      <text:p text:style-name="P11">2項比賽各分為3組，分別頒發以下獎金及獎狀：</text:p>
      <text:p text:style-name="P11">第一名：獎狀及獎金4,500元</text:p>
      <text:p text:style-name="P11">第二名：獎狀及獎金2,000元</text:p>
      <text:p text:style-name="P11">第三名：獎狀及獎金1,000元</text:p>
      <text:list xml:id="list2207261749" text:style-name="L2">
        <text:list-item>
          <text:p text:style-name="P15"><text:span text:style-name="預設段落字型"><text:span text:style-name="T1">勤學練習獎勵：</text:span></text:span><text:span text:style-name="預設段落字型"><text:span text:style-name="T2">為鼓勵國小組與國高中組參賽者，於準備期間善用VIP視障數位學習平台練習</text:span></text:span></text:p>
        </text:list-item>
      </text:list>
      <text:p text:style-name="P12"><text:span text:style-name="預設段落字型"><text:span text:style-name="T2">(練習連結：</text:span></text:span><text:a xlink:type="simple" xlink:href="http://vipel.colife.org.tw/NewTypingGame.aspx" office:target-frame-name="_top" xlink:show="replace" text:style-name="Internet_20_link" text:visited-style-name="Visited_20_Internet_20_Link"><text:span text:style-name="超連結"><text:span text:style-name="T2">http://vipel.colife.org.tw/NewTypingGame.aspx</text:span></text:span></text:a><text:span text:style-name="預設段落字型"><text:span text:style-name="T2">)，特增設三個獎項：</text:span></text:span></text:p>
      <text:list xml:id="list3023995675" text:style-name="L3">
        <text:list-item>
          <text:p text:style-name="P17"><text:span text:style-name="預設段落字型"><text:span text:style-name="T1">持之以恆獎</text:span></text:span><text:span text:style-name="預設段落字型"><text:span text:style-name="T2">－共計2名，兩組各1名</text:span></text:span></text:p>
        </text:list-item>
      </text:list>
      <text:p text:style-name="P8">參賽者使用VIP視障數位學習平台持續練習1個月，須每月練習20篇以上，且每篇正確率達95%以上，於兩組各選出一名參賽者，頒發獎狀一只與勤學獎勵金1,000元。</text:p>
      <text:list xml:id="list134130954552073" text:continue-numbering="true" text:style-name="L3">
        <text:list-item>
          <text:p text:style-name="P17"><text:span text:style-name="預設段落字型"><text:span text:style-name="T1">練習績優獎</text:span></text:span><text:span text:style-name="預設段落字型"><text:span text:style-name="T2">－共計6名，兩組各3名</text:span></text:span></text:p>
        </text:list-item>
      </text:list>
      <text:p text:style-name="P8">參賽者使用VIP視障數位學習平台進行練習，期間正確率達95%以上的練習篇目數量，經統計為兩組前三名者，除頒發獎狀一只，<text:soft-page-break/>另致贈1,000元勤學獎勵金。</text:p>
      <text:list xml:id="list134131640821991" text:continue-numbering="true" text:style-name="L3">
        <text:list-item>
          <text:p text:style-name="P17"><text:span text:style-name="預設段落字型"><text:span text:style-name="T1">聽打進步獎</text:span></text:span><text:span text:style-name="預設段落字型"><text:span text:style-name="T2">－共計2名，兩組各1名</text:span></text:span></text:p>
        </text:list-item>
      </text:list>
      <text:p text:style-name="P8">參賽者使用VIP視障數位學習平台進行練習，每月至少練習5次，經系統統計，平均正確字數進步幅度排名前三者，頒發進步獎狀一只與進步獎金1,000元。 </text:p>
      <text:list xml:id="list3888916777" text:style-name="L4">
        <text:list-item>
          <text:p text:style-name="P16"><text:span text:style-name="預設段落字型"><text:span text:style-name="T1">組隊參加獎勵：</text:span></text:span><text:span text:style-name="預設段落字型"><text:span text:style-name="T2">凡以單位（3人）組成的團隊，若團體成員獲得以上任一獎項者，另頒發帶隊老師行政獎勵新台幣5,000元。 </text:span></text:span></text:p>
        </text:list-item>
      </text:list>
      <text:p text:style-name="P3">（註：主辦單位依報名狀況及參賽者人數與成績，保有最終修訂獎項分配之權利。）</text:p>
      <text:p text:style-name="P2">七、比賽辦法 ：</text:p>
      <text:p text:style-name="P10"><text:span text:style-name="預設段落字型"><text:span text:style-name="T1">1. 中文聽打比賽題目：</text:span></text:span><text:span text:style-name="預設段落字型"><text:span text:style-name="T2">「國小組」、「國高中組」與「成人組」的比賽題目皆出自VIP視障數位學習平台的練習題。</text:span></text:span></text:p>
      <text:p text:style-name="P10"><text:span text:style-name="預設段落字型"><text:span text:style-name="T1">2. 資料搜尋比賽題目：</text:span></text:span><text:span text:style-name="預設段落字型"><text:span text:style-name="T2">「國小組」、「國高中組」出自於各版國語文教科書，「成人組」之比賽題目出自於台灣數位有聲書推展學會官方網站「心靈園地」、「NVDA部落」、「生活重建分享會」及「聲之旅」，建議有意參賽者利用VIP視障數位學習平台勤加練習。</text:span></text:span></text:p>
      <text:p text:style-name="P9">※參加比賽前，請務必至「VIP視障數位學習平台」進行練習，實際比賽<text:soft-page-break/>亦將在此平台上進行。</text:p>
      <text:p text:style-name="P9">※請參賽者以10/22至11/30的最佳紀錄(請記錄下最佳紀錄的日期與速度)向有聲書學會進行報名。</text:p>
      <text:p text:style-name="P2">八、相關網站：</text:p>
      <text:p text:style-name="P6"><text:span text:style-name="預設段落字型"><text:span text:style-name="T2">1.</text:span></text:span><text:a xlink:type="simple" xlink:href="http://vipel.colife.org.tw/" office:target-frame-name="_top" xlink:show="replace" text:style-name="Internet_20_link" text:visited-style-name="Visited_20_Internet_20_Link"><text:span text:style-name="超連結"><text:span text:style-name="T2">VIP視障數位學習平台（需註冊）</text:span></text:span></text:a></text:p>
      <text:p text:style-name="P6"><text:span text:style-name="預設段落字型"><text:span text:style-name="T2">2.</text:span></text:span><text:a xlink:type="simple" xlink:href="http://www.tdtb.org/index.aspx" office:target-frame-name="_top" xlink:show="replace" text:style-name="Internet_20_link" text:visited-style-name="Visited_20_Internet_20_Link"><text:span text:style-name="超連結"><text:span text:style-name="T2">台灣數位有聲書推展學會網站</text:span></text:span></text:a></text:p>
      <text:p text:style-name="P2">九、聯絡方式：</text:p>
      <text:p text:style-name="P9">電話：02-2389-4915 分機 11 林嘉容</text:p>
      <text:p text:style-name="P9">E-Mail：daisy007@tdtb.org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007 daisy</meta:initial-creator>
    <dc:creator>AEAA-60548</dc:creator>
    <meta:creation-date>2021-10-27T06:00:00Z</meta:creation-date>
    <dc:date>2021-10-27T06:00:00Z</dc:date>
    <meta:editing-cycles>2</meta:editing-cycles>
    <meta:editing-duration>PT60S</meta:editing-duration>
    <meta:document-statistic meta:table-count="0" meta:image-count="0" meta:object-count="0" meta:page-count="4" meta:paragraph-count="44" meta:word-count="1195" meta:character-count="1380" meta:non-whitespace-character-count="1367"/>
    <meta:template xlink:type="simple" xlink:actuate="onRequest" xlink:title="" xlink:href="../../../../Downloads/17810452_1103097502_1_ATTACH2.odt/Normal"/>
  </office:meta>
</office:document-meta>
</file>