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9cm" fo:margin-top="0cm" fo:margin-bottom="0cm" table:align="center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2.348cm"/>
    </style:style>
    <style:style style:name="表格1.E" style:family="table-column">
      <style:table-column-properties style:column-width="3.806cm"/>
    </style:style>
    <style:style style:name="表格1.F" style:family="table-column">
      <style:table-column-properties style:column-width="3.70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2cm" fo:keep-together="auto"/>
    </style:style>
    <style:style style:name="表格1.4" style:family="table-row">
      <style:table-row-properties style:min-row-height="1.397cm" fo:keep-together="auto"/>
    </style:style>
    <style:style style:name="表格1.5" style:family="table-row">
      <style:table-row-properties style:min-row-height="1.168cm" fo:keep-together="auto"/>
    </style:style>
    <style:style style:name="表格1.6" style:family="table-row">
      <style:table-row-properties style:min-row-height="0.926cm" fo:keep-together="auto"/>
    </style:style>
    <style:style style:name="表格1.A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714cm" fo:keep-together="auto"/>
    </style:style>
    <style:style style:name="表格1.8" style:family="table-row">
      <style:table-row-properties style:min-row-height="1.2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1" style:letter-kerning="false" style:font-name-asian="標楷體2" style:font-name-complex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1" style:letter-kerning="false" style:font-name-asian="標楷體2" style:font-name-complex="Times New Roman"/>
    </style:style>
    <style:style style:name="P5" style:family="paragraph" style:parent-style-name="Standard">
      <style:paragraph-properties fo:margin-left="0cm" fo:margin-right="0cm" fo:line-height="0.635cm" fo:text-indent="0cm" style:auto-text-indent="false" style:writing-mode="lr-tb"/>
      <style:text-properties fo:color="#000000" style:font-name="Times New Roman1" style:letter-kerning="false" style:font-name-asian="標楷體2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1" fo:font-size="10pt" style:letter-kerning="false" style:font-name-asian="標楷體2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Times New Roman1" fo:font-size="10pt" style:letter-kerning="false" style:font-name-asian="標楷體2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fo:text-transform="uppercase" style:font-name="Times New Roman1" fo:font-size="15pt" fo:font-weight="bold" style:font-name-asian="標楷體2" style:font-size-asian="15pt" style:font-weight-asian="bold" style:font-name-complex="Times New Roman" style:font-size-complex="15pt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Times New Roman1" style:font-name-asian="標楷體2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Times New Roman1" style:font-name-asian="標楷體2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Times New Roman1" style:font-name-asian="標楷體2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127cm" fo:margin-bottom="0cm" loext:contextual-spacing="false" fo:text-align="center" style:justify-single-word="false" fo:text-indent="0cm" style:auto-text-indent="false" style:writing-mode="lr-tb"/>
      <style:text-properties fo:text-transform="uppercase" style:font-name="Times New Roman1" fo:font-size="15pt" fo:font-weight="bold" style:font-name-asian="標楷體2" style:font-size-asian="15pt" style:font-weight-asian="bold" style:font-name-complex="Times New Roman" style:font-size-complex="15pt"/>
    </style:style>
    <style:style style:name="P16" style:family="paragraph" style:parent-style-name="Standard">
      <style:paragraph-properties fo:margin-left="2.997cm" fo:margin-right="0cm" fo:text-align="justify" style:justify-single-word="false" fo:text-indent="-2.997cm" style:auto-text-indent="false" style:writing-mode="lr-tb"/>
      <style:text-properties fo:color="#000000" style:font-name="Times New Roman1" style:letter-kerning="false" style:font-name-asian="標楷體2" style:font-name-complex="Times New Roman"/>
    </style:style>
    <style:style style:name="P17" style:family="paragraph" style:parent-style-name="Standard">
      <style:paragraph-properties fo:margin-left="0cm" fo:margin-right="0cm" fo:line-height="0.635cm" fo:text-indent="0.635cm" style:auto-text-indent="false" style:writing-mode="lr-tb"/>
      <style:text-properties fo:color="#000000" style:font-name="Times New Roman1" style:letter-kerning="false" style:font-name-asian="標楷體2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true" fo:text-align="justify" style:justify-single-word="false" style:page-number="auto"/>
      <style:text-properties fo:text-transform="uppercase" style:font-name="Times New Roman1" fo:font-size="14pt" fo:font-weight="bold" style:font-name-asian="標楷體2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2" style:font-size-complex="13pt"/>
    </style:style>
    <style:style style:name="T1" style:family="text">
      <style:text-properties fo:color="#000000" style:font-name="Times New Roman1" style:letter-kerning="false" style:font-name-asian="標楷體2" style:font-name-complex="Times New Roman"/>
    </style:style>
    <style:style style:name="T2" style:family="text">
      <style:text-properties fo:color="#000000" style:font-name="Times New Roman1" style:letter-kerning="false" style:font-name-asian="標楷體2" style:font-name-complex="Times New Roman" style:font-size-complex="12pt"/>
    </style:style>
    <style:style style:name="T3" style:family="text">
      <style:text-properties fo:color="#000000" style:font-name="標楷體1" fo:font-size="10pt" fo:font-weight="bold" style:letter-kerning="false" style:font-name-asian="標楷體2" style:font-size-asian="10pt" style:font-weight-asian="bold" style:font-name-complex="標楷體2"/>
    </style:style>
    <style:style style:name="T4" style:family="text">
      <style:text-properties fo:color="#000000" style:font-name="標楷體1" fo:font-size="10pt" style:letter-kerning="false" style:font-name-asian="標楷體2" style:font-size-asian="10pt" style:font-name-complex="標楷體2"/>
    </style:style>
    <style:style style:name="T5" style:family="text">
      <style:text-properties style:font-size-complex="12pt"/>
    </style:style>
    <style:style style:name="T6" style:family="text">
      <style:text-properties fo:color="#ff0000" style:font-name="Times New Roman1" style:letter-kerning="false" style:font-name-asian="標楷體2" style:font-name-complex="Times New Roman"/>
    </style:style>
    <style:style style:name="T7" style:family="text">
      <style:text-properties style:font-name="Times New Roman1" style:font-name-asian="標楷體2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活動報名表</text:p>
      <text:p text:style-name="P15">教育部技術型高級中等學校110度一般科目暨藝術群科中心學校</text:p>
      <text:p text:style-name="P11">一般科目「綜合活動領域」素養導向教學評量</text:p>
      <text:p text:style-name="P15">暨種子教師回流工作坊</text:p>
      <text:p text:style-name="P15">報名表</text:p>
      <text:p text:style-name="P16">一、基本資料（各欄位資料請務必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服務</text:p>
            <text:p text:style-name="P3">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科別</text:p>
          </table:table-cell>
          <table:table-cell table:style-name="表格1.A1" table:number-columns-spanned="2" office:value-type="string">
            <text:p text:style-name="P3">□生命教育科□生涯規劃科□家政科</text:p>
            <text:p text:style-name="P3">□法律與生活科□環境科學概論科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6"/>
            <text:p text:style-name="P7">（方便連絡及研習前提醒）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用餐</text:p>
            <text:p text:style-name="P3">習慣</text:p>
          </table:table-cell>
          <table:table-cell table:style-name="表格1.A1" table:number-columns-spanned="2" office:value-type="string">
            <text:p text:style-name="P3">※中午備有便當</text:p>
            <text:p text:style-name="P3">□ 葷食 □ 素食 □ 不用餐</text:p>
          </table:table-cell>
          <table:covered-table-cell/>
          <table:table-cell table:style-name="表格1.A1" office:value-type="string">
            <text:p text:style-name="P3">身分證</text:p>
            <text:p text:style-name="P3">字號</text:p>
          </table:table-cell>
          <table:table-cell table:style-name="表格1.A1" table:number-columns-spanned="2" office:value-type="string">
            <text:p text:style-name="P6"/>
            <text:p text:style-name="P7">（研習教師時數登錄用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各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研習日期</text:p>
            <text:p text:style-name="P4">（提早半小時開始報到）</text:p>
          </table:table-cell>
          <table:covered-table-cell/>
          <table:table-cell table:style-name="表格1.A1" table:number-columns-spanned="3" office:value-type="string">
            <text:p text:style-name="P4">場地</text:p>
          </table:table-cell>
          <table:covered-table-cell/>
          <table:covered-table-cell/>
          <table:table-cell table:style-name="表格1.A1" office:value-type="string">
            <text:p text:style-name="P4">研習代碼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2">110年11月25日(四)</text:p>
            <text:p text:style-name="P12">09：15-17：00</text:p>
          </table:table-cell>
          <table:covered-table-cell/>
          <table:table-cell table:style-name="表格1.A1" table:number-columns-spanned="3" office:value-type="string">
            <text:p text:style-name="P12">國立臺灣師範大學圖書館校區</text:p>
            <text:p text:style-name="P19">綜合大樓509國際會議廳</text:p>
            <text:p text:style-name="P12"><text:s/>(臺北市大安區和平東路一段 129 號)</text:p>
          </table:table-cell>
          <table:covered-table-cell/>
          <table:covered-table-cell/>
          <table:table-cell table:style-name="表格1.A1" office:value-type="string">
            <text:p text:style-name="P9"><text:span text:style-name="T1">代碼</text:span><text:span text:style-name="T5">：</text:span><text:span text:style-name="T7">3236328</text:span></text:p>
            <text:p text:style-name="P13">即日起至</text:p>
            <text:p text:style-name="P14">110年11月19日</text:p>
          </table:table-cell>
        </table:table-row>
      </table:table>
      <text:p text:style-name="P8"><text:span text:style-name="T3">☆</text:span><text:span text:style-name="T4">本回條視需要請自行影印使用</text:span><text:span text:style-name="T3">☆</text:span></text:p>
      <text:p text:style-name="P10"><text:span text:style-name="T2">二、報名限額：</text:span><text:span text:style-name="T1">為配合防疫報名限額50名，以報名者為優先</text:span><text:span text:style-name="T2">，不接受上課當日現場報名。</text:span></text:p>
      <text:p text:style-name="P5">三、報名方式：</text:p>
      <text:p text:style-name="P17">（一）網路報名：全國教師在職進修資訊網（https://www2.inservice.edu.tw/）</text:p>
      <text:p text:style-name="P17">（二）電話或e-mail報名：呂佩娟（02-77493673） nicolelu@ntnu.edu.tw</text:p>
      <text:p text:style-name="P5">四、報名表格之電子檔可至「技術型高中一般科目暨藝術群科中心學校」下載</text:p>
      <text:p text:style-name="P5"><text:s text:c="4"/>（網址：https://vtedu.mt.ntnu.edu.tw/nss/s/gcart/index）。</text:p>
      <text:p text:style-name="P2"><text:span text:style-name="T2">五、</text:span><text:span text:style-name="T1">研習場域因屬較密閉式空間，為做好疫情防治，敬請師長自備口罩並請全程配戴；如報名後有發燒、咳嗽等症狀敬請來電取消報名，</text:span><text:span text:style-name="T6">若有身體不適請師長請勿前往研習現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39cm" fo:margin-right="0cm" fo:margin-top="0.035cm" fo:margin-bottom="0cm" loext:contextual-spacing="false" fo:text-indent="0cm" style:auto-text-indent="false" style:text-autospace="none"/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zh" style:country-complex="T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fo:language="zh" fo:country="TW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language-complex="zh" style:country-complex="TW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zh" style:country-complex="TW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nu</meta:initial-creator>
    <meta:creation-date>2019-04-12T19:25:00</meta:creation-date>
    <dc:date>2021-10-07T10:26:55.954000000</dc:date>
    <meta:print-date>2021-02-05T10:16:00</meta:print-date>
    <meta:editing-cycles>171</meta:editing-cycles>
    <meta:editing-duration>P1DT33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493" meta:character-count="646" meta:non-whitespace-character-count="633"/>
  </office:meta>
</office:document-meta>
</file>