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4.614cm"/>
    </style:style>
    <style:style style:name="表格1.E" style:family="table-column">
      <style:table-column-properties style:column-width="3.344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2" style:family="table">
      <style:table-properties style:width="15.944cm" fo:margin-left="0cm" table:align="left"/>
    </style:style>
    <style:style style:name="表格2.A" style:family="table-column">
      <style:table-column-properties style:column-width="4.085cm"/>
    </style:style>
    <style:style style:name="表格2.B" style:family="table-column">
      <style:table-column-properties style:column-width="2.709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4.614cm"/>
    </style:style>
    <style:style style:name="表格2.E" style:family="table-column">
      <style:table-column-properties style:column-width="3.307cm"/>
    </style:style>
    <style:style style:name="表格2.1" style:family="table-row">
      <style:table-row-properties style:min-row-height="0.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169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.169cm" fo:line-height="0.635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1cm" fo:margin-right="0cm" fo:line-height="0.635cm" fo:text-indent="-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9" style:family="paragraph" style:parent-style-name="Text_20_body">
      <style:paragraph-properties fo:line-height="0.529cm" fo:text-align="center" style:justify-single-word="false" style:snap-to-layout-grid="false"/>
    </style:style>
    <style:style style:name="P10" style:family="paragraph" style:parent-style-name="Text_20_body">
      <style:paragraph-properties fo:margin-left="0.9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9cm" fo:margin-right="0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046cm" fo:margin-right="0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84cm" fo:margin-right="0cm" fo:line-height="0.635cm" fo:text-indent="-2.84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.212cm" style:contextual-spacing="false" fo:line-height="0.635cm"/>
    </style:style>
    <style:style style:name="P15" style:family="paragraph" style:parent-style-name="Text_20_body">
      <style:paragraph-properties fo:margin-top="0cm" fo:margin-bottom="0.212cm" style:contextual-spacing="false" fo:line-height="0.635cm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top="0cm" fo:margin-bottom="0.212cm" style:contextual-spacing="false" fo:line-height="0.529cm"/>
    </style:style>
    <style:style style:name="P17" style:family="paragraph" style:parent-style-name="清單段落">
      <style:paragraph-properties fo:margin-left="0cm" fo:margin-right="0cm" fo:line-height="0.706cm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3.466cm" fo:margin-right="0cm" fo:line-height="0.635cm" fo:text-indent="-3.466cm" style:auto-text-indent="false">
        <style:tab-stops/>
      </style:paragraph-properties>
    </style:style>
    <style:style style:name="P19" style:family="paragraph" style:parent-style-name="Text_20_body">
      <style:paragraph-properties fo:margin-left="3.411cm" fo:margin-right="0cm" fo:line-height="0.635cm" fo:text-indent="-3.411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0cm" fo:margin-right="0.169cm" fo:line-height="0.635cm" fo:text-align="center" style:justify-single-word="false" fo:text-indent="0cm" style:auto-text-indent="false" style:page-number="1" fo:break-before="page"/>
    </style:style>
    <style:style style:name="P21" style:family="paragraph" style:parent-style-name="Text_20_body" style:list-style-name="L1">
      <style:paragraph-properties fo:line-height="0.635cm" fo:text-align="justify" style:justify-single-word="false" style:snap-to-layout-grid="false"/>
    </style:style>
    <style:style style:name="P22" style:family="paragraph" style:parent-style-name="Text_20_body" style:list-style-name="L1">
      <style:paragraph-properties fo:line-height="0.635cm"/>
    </style:style>
    <style:style style:name="P23" style:family="paragraph" style:parent-style-name="Text_20_body" style:list-style-name="L1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 style:list-style-name="L2">
      <style:paragraph-properties fo:line-height="0.706cm" fo:text-align="justify" style:justify-single-word="false" style:snap-to-layout-grid="false"/>
    </style:style>
    <style:style style:name="P25" style:family="paragraph" style:parent-style-name="Text_20_body" style:list-style-name="L2">
      <style:paragraph-properties fo:line-height="0.635cm"/>
      <style:text-properties fo:color="#000000" loext:opacity="100%" style:font-name="標楷體" style:font-name-asian="標楷體"/>
    </style:style>
    <style:style style:name="P26" style:family="paragraph" style:parent-style-name="清單段落" style:list-style-name="L2">
      <style:paragraph-properties fo:line-height="0.776cm" fo:text-align="justify" style:justify-single-word="false"/>
    </style:style>
    <style:style style:name="P27" style:family="paragraph" style:parent-style-name="清單段落" style:list-style-name="L2">
      <style:paragraph-properties fo:line-height="0.776cm"/>
    </style:style>
    <style:style style:name="P28" style:family="paragraph" style:parent-style-name="清單段落" style:list-style-name="L2">
      <style:paragraph-properties fo:line-height="0.706cm" fo:text-align="justify" style:justify-single-word="false" fo:orphans="2" fo:widows="2"/>
    </style:style>
    <style:style style:name="P29" style:family="paragraph" style:parent-style-name="清單段落" style:list-style-name="L2">
      <style:paragraph-properties fo:margin-top="0.212cm" fo:margin-bottom="0.212cm" style:contextual-spacing="false" fo:line-height="0.635cm" fo:text-align="justify" style:justify-single-word="false" fo:orphans="2" fo:widows="2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 style:font-weight-complex="bold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fo:letter-spacing="-0.018cm" style:font-name-asian="標楷體" style:font-size-complex="12pt"/>
    </style:style>
    <style:style style:name="T11" style:family="text">
      <style:text-properties fo:color="#000000" loext:opacity="100%" style:font-name="標楷體" fo:letter-spacing="-0.018cm" fo:font-weight="bold" style:font-name-asian="標楷體" style:font-weight-asian="bold" style:font-size-complex="12pt"/>
    </style:style>
    <style:style style:name="T12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3" style:family="text">
      <style:text-properties fo:color="#000000" loext:opacity="100%" style:font-name="Times New Roman" style:font-name-asian="標楷體" style:font-size-complex="12pt"/>
    </style:style>
    <style:style style:name="T14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15" style:family="text">
      <style:text-properties fo:color="#000000" loext:opacity="100%" style:font-name="Times New Roman" fo:background-color="#ffff00" loext:char-shading-value="0" style:font-name-asian="標楷體" style:font-size-complex="12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size-complex="12pt"/>
    </style:style>
    <style:style style:name="T18" style:family="text">
      <style:text-properties fo:color="#000000" loext:opacity="100%" fo:font-weight="bold" style:font-name-asian="標楷體" style:font-weight-asian="bold"/>
    </style:style>
    <style:style style:name="T19" style:family="text">
      <style:text-properties fo:color="#000000" loext:opacity="100%" fo:font-weight="bold" style:font-name-asian="標楷體" style:font-weight-asian="bold" style:font-size-complex="12pt"/>
    </style:style>
    <style:style style:name="T20" style:family="text">
      <style:text-properties fo:color="#000000" loext:opacity="100%" fo:font-weight="bold" style:letter-kerning="false" style:font-name-asian="標楷體" style:font-weight-asian="bold" style:font-size-complex="12pt"/>
    </style:style>
    <style:style style:name="T21" style:family="text">
      <style:text-properties fo:color="#000000" loext:opacity="100%" style:letter-kerning="false" style:font-name-asian="標楷體" style:font-size-complex="12pt"/>
    </style:style>
    <style:style style:name="T22" style:family="text">
      <style:text-properties fo:color="#000000" loext:opacity="100%" fo:background-color="#ffff00" loext:char-shading-value="0" style:font-name-asian="標楷體" style:font-size-complex="12pt"/>
    </style:style>
    <style:style style:name="T23" style:family="text">
      <style:text-properties fo:color="#2f5496" loext:opacity="100%" style:font-name="Times New Roman" style:font-name-asian="標楷體" style:font-size-complex="12pt"/>
    </style:style>
    <style:style style:name="T24" style:family="text">
      <style:text-properties style:font-name="Times New Roman" style:font-name-asian="標楷體" style:font-size-complex="12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-asian="標楷體"/>
    </style:style>
    <style:style style:name="T27" style:family="text"/>
    <text:list-style style:name="L1">
      <text:list-level-style-number text:level="1" text:style-name="WW_5f_CharLFO1LVL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北市校長及教師專業發展中心</text:span></text:span></text:p>
      <text:p text:style-name="P2">110年度臺北市夥伴教師專修研習班</text:p>
      <text:p text:style-name="P3">實施計畫</text:p>
      <text:p text:style-name="P3"/>
      <text:p text:style-name="P4"><text:span text:style-name="預設段落字型"><text:span text:style-name="T2">一、研習依據</text:span></text:span><text:span text:style-name="預設段落字型"><text:span text:style-name="T4">：本中心110年度研習行事曆規劃辦理。</text:span></text:span></text:p>
      <text:list xml:id="list291695165" text:style-name="L1">
        <text:list-item>
          <text:p text:style-name="P21"><text:span text:style-name="預設段落字型"><text:span text:style-name="T2">研習目標：</text:span></text:span><text:span text:style-name="預設段落字型"><text:span text:style-name="T4">協助夥伴教師瞭解教學輔導教師制度運作內涵，並輔以教師生涯發展與學習相關知能，以利教師專業成長。</text:span></text:span></text:p>
        </text:list-item>
        <text:list-item>
          <text:p text:style-name="P23">辦理單位</text:p>
        </text:list-item>
      </text:list>
      <text:p text:style-name="P10">(一)主辦單位：臺北市政府教育局。</text:p>
      <text:p text:style-name="P10">(二)承辦單位：臺北市校長及教師專業發展中心。</text:p>
      <text:list xml:id="list171621859882186" text:continue-numbering="true" text:style-name="L1">
        <text:list-item>
          <text:p text:style-name="P22"><text:span text:style-name="預設段落字型"><text:span text:style-name="T2">研習對象</text:span></text:span><text:span text:style-name="預設段落字型"><text:span text:style-name="T4"> </text:span></text:span></text:p>
        </text:list-item>
      </text:list>
      <text:p text:style-name="P5"><text:span text:style-name="預設段落字型"><text:span text:style-name="T4"><text:s text:c="2"/>(一)</text:span></text:span> <text:span text:style-name="預設段落字型"><text:span text:style-name="T4">請有申辦110年度臺北市教學輔導教師之學校(名單如附件)，至少薦派1人(含)以上之夥伴教師參與研習。</text:span></text:span></text:p>
      <text:p text:style-name="P6"><text:s text:c="2"/>(二)以110年度接受教學輔導教師服務者為主：</text:p>
      <text:p text:style-name="P12"><text:s text:c="6"/>（1）新進及初任教學2年內之教師（不含實習教師）。</text:p>
      <text:p text:style-name="P11"><text:s text:c="2"/>（2）自願成長，有意願接受輔導之教師。</text:p>
      <text:p text:style-name="P11"><text:s text:c="2"/>（3）教學有困難需要協助成長之教師。</text:p>
      <text:p text:style-name="P11"><text:s text:c="2"/>（4）未參加過夥伴教師研習的教師為主。</text:p>
      <text:p text:style-name="P6"><text:s text:c="2"/>(三)已參加過夥伴教師研習的教師歡迎報名參加。</text:p>
      <text:p text:style-name="P5"><text:span text:style-name="預設段落字型"><text:span text:style-name="T2">五、研習日期</text:span></text:span></text:p>
      <text:p text:style-name="P6"><text:s text:c="2"/>(一)國小組：110年10月20日(星期三)。</text:p>
      <text:p text:style-name="P6"><text:s text:c="2"/>(二)國高中職組：110年10月18日(星期一)。</text:p>
      <text:p text:style-name="P13"><text:span text:style-name="預設段落字型"><text:span text:style-name="T2">六、研習人數</text:span></text:span><text:span text:style-name="預設段落字型"><text:span text:style-name="T4">：每組上限60人，若師長所屬組別或單元時間不便參與，</text:span></text:span><text:span text:style-name="預設段落字型"><text:span text:style-name="T2">可跨組參與</text:span></text:span><text:span text:style-name="預設段落字型"><text:span text:style-name="T4">，額滿請報名其他組別。</text:span></text:span></text:p>
      <text:p text:style-name="P5"><text:span text:style-name="預設段落字型"><text:span text:style-name="T2">七、報名時間</text:span></text:span><text:span text:style-name="預設段落字型"><text:span text:style-name="T4">：即日起開放報名至研習前4日截止。</text:span></text:span></text:p>
      <text:p text:style-name="P5"><text:span text:style-name="預設段落字型"><text:span text:style-name="T2">八、報名方式</text:span></text:span><text:span text:style-name="預設段落字型"><text:span text:style-name="T4">：(一)請於研習前3日逕行至Google表單報名（短網址：</text:span></text:span><text:a xlink:type="simple" xlink:href="http://gg.gg/11010tpg" office:target-frame-name="_top" xlink:show="replace" text:style-name="Internet_20_link" text:visited-style-name="Visited_20_Internet_20_Link"><text:span text:style-name="超連結"><text:span text:style-name="T4">http://gg.gg/11010tpg</text:span></text:span></text:a><text:span text:style-name="預設段落字型"><text:span text:style-name="T4">）</text:span></text:span><text:span text:style-name="預設段落字型"><text:span text:style-name="T6">（原始網址：</text:span></text:span><text:a xlink:type="simple" xlink:href="https://docs.google.com/forms/d/e/1FAIpQLSfCYlgxn9gOYi5WonaBcL8c1QYfs01YrTxUevRbaZI6eh7pJA/viewform" office:target-frame-name="_top" xlink:show="replace" text:style-name="Internet_20_link" text:visited-style-name="Visited_20_Internet_20_Link"><text:span text:style-name="超連結"><text:span text:style-name="T6">https://docs.google.com/forms/d/e/1FAIpQLSfCYlgxn9gOYi5WonaBcL8c1QYfs01YrTxUevRbaZI6eh7pJA/viewform</text:span></text:span></text:a><text:span text:style-name="預設段落字型"><text:span text:style-name="T6">）。</text:span></text:span></text:p>
      <text:p text:style-name="P5"><text:span text:style-name="預設段落字型"><text:span text:style-name="T2">九、研習地點</text:span></text:span><text:span text:style-name="預設段落字型"><text:span text:style-name="T4">：GoogleMeet會議室-https://meet.google.com/oux-vuho-wgb</text:span></text:span></text:p>
      <text:p text:style-name="P14"><text:span text:style-name="預設段落字型"><text:span text:style-name="T2">十、課程內容</text:span></text:span><text:span text:style-name="預設段落字型"><text:span text:style-name="T4">：（課程如有修改，以臺北市教專中心官方公告為主）</text:span></text:span></text:p>
      <text:p text:style-name="P15">(一)國小組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日期/星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主題</text:p>
          </table:table-cell>
          <table:table-cell table:style-name="表格1.A1" office:value-type="string">
            <text:p text:style-name="P7">講座</text:p>
          </table:table-cell>
        </table:table-row>
        <table:table-row table:style-name="表格1.2">
          <table:table-cell table:style-name="表格1.A1" table:number-rows-spanned="4" office:value-type="string">
            <text:p text:style-name="P8">10月20日(星期三)</text:p>
          </table:table-cell>
          <table:table-cell table:style-name="表格1.A1" table:number-rows-spanned="2" office:value-type="string">
            <text:p text:style-name="P8">09:00-12:00</text:p>
          </table:table-cell>
          <table:table-cell table:style-name="表格1.A1" table:number-rows-spanned="2" office:value-type="string">
            <text:p text:style-name="P8">3</text:p>
          </table:table-cell>
          <table:table-cell table:style-name="表格1.A1" office:value-type="string">
            <text:p text:style-name="P8">教學輔導教師制度介紹</text:p>
          </table:table-cell>
          <table:table-cell table:style-name="表格1.A1" table:number-rows-spanned="2" office:value-type="string">
            <text:p text:style-name="P8">張德銳教授</text:p>
            <text:p text:style-name="P9"><text:span text:style-name="預設段落字型"><text:span text:style-name="T7">(臺北市立大學)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教室觀察與回饋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8">13:00-16:00</text:p>
          </table:table-cell>
          <table:table-cell table:style-name="表格1.A1" table:number-rows-spanned="2" office:value-type="string">
            <text:p text:style-name="P8">3</text:p>
          </table:table-cell>
          <table:table-cell table:style-name="表格1.A1" office:value-type="string">
            <text:p text:style-name="P8">教師生涯發展與學習</text:p>
          </table:table-cell>
          <table:table-cell table:style-name="表格1.A1" table:number-rows-spanned="2" office:value-type="string">
            <text:p text:style-name="P8">鄧美珠退休校長</text:p>
            <text:p text:style-name="P8">(劍潭國小)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夥伴教師心得分享</text:p>
          </table:table-cell>
          <table:covered-table-cell/>
        </table:table-row>
      </table:table>
      <text:p text:style-name="P16"><text:span text:style-name="預設段落字型"><text:span text:style-name="T8"><text:s text:c="2"/>(二)國高中職組:</text:span></text:span><text:span text:style-name="預設段落字型"><text:span text:style-name="T4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日期/星期</text:p>
          </table:table-cell>
          <table:table-cell table:style-name="表格2.A1" office:value-type="string">
            <text:p text:style-name="P8">時間</text:p>
          </table:table-cell>
          <table:table-cell table:style-name="表格2.A1" office:value-type="string">
            <text:p text:style-name="P8">時數</text:p>
          </table:table-cell>
          <table:table-cell table:style-name="表格2.A1" office:value-type="string">
            <text:p text:style-name="P8">課程主題</text:p>
          </table:table-cell>
          <table:table-cell table:style-name="表格2.A1" office:value-type="string">
            <text:p text:style-name="P8">講座</text:p>
          </table:table-cell>
        </table:table-row>
        <table:table-row table:style-name="表格2.2">
          <table:table-cell table:style-name="表格2.A1" table:number-rows-spanned="4" office:value-type="string">
            <text:p text:style-name="P8">10月18日(星期一)</text:p>
          </table:table-cell>
          <table:table-cell table:style-name="表格2.A1" table:number-rows-spanned="2" office:value-type="string">
            <text:p text:style-name="P8">09:00-12:00</text:p>
          </table:table-cell>
          <table:table-cell table:style-name="表格2.A1" table:number-rows-spanned="2" office:value-type="string">
            <text:p text:style-name="P8">3</text:p>
          </table:table-cell>
          <table:table-cell table:style-name="表格2.A1" office:value-type="string">
            <text:p text:style-name="P8">教學輔導教師制度介紹</text:p>
          </table:table-cell>
          <table:table-cell table:style-name="表格2.A1" table:number-rows-spanned="2" office:value-type="string">
            <text:p text:style-name="P8">歐陽秀幸校長</text:p>
            <text:p text:style-name="P9"><text:span text:style-name="預設段落字型"><text:span text:style-name="T7">(螢橋國中)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8">教室觀察與回饋</text:p>
          </table:table-cell>
          <table:covered-table-cell/>
        </table:table-row>
        <table:table-row table:style-name="表格2.2">
          <table:covered-table-cell/>
          <table:table-cell table:style-name="表格2.A1" table:number-rows-spanned="2" office:value-type="string">
            <text:p text:style-name="P8">13:00-16:00 </text:p>
          </table:table-cell>
          <table:table-cell table:style-name="表格2.A1" table:number-rows-spanned="2" office:value-type="string">
            <text:p text:style-name="P8">3</text:p>
          </table:table-cell>
          <table:table-cell table:style-name="表格2.A1" office:value-type="string">
            <text:p text:style-name="P8">教師生涯發展與學習</text:p>
          </table:table-cell>
          <table:table-cell table:style-name="表格2.A1" table:number-rows-spanned="2" office:value-type="string">
            <text:p text:style-name="P8">朱逸華校長</text:p>
            <text:p text:style-name="P9"><text:soft-page-break/><text:span text:style-name="預設段落字型"><text:span text:style-name="T7">(成淵高中)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8">夥伴教師心得分享</text:p>
          </table:table-cell>
          <table:covered-table-cell/>
        </table:table-row>
      </table:table>
      <text:p text:style-name="Text_20_body"/>
      <text:p text:style-name="Text_20_body"/>
      <text:p text:style-name="P5"><text:span text:style-name="預設段落字型"><text:span text:style-name="T2">十一、研習方式</text:span></text:span><text:span text:style-name="預設段落字型"><text:span text:style-name="T4">：講授、討論、實務經驗分享。</text:span></text:span></text:p>
      <text:p text:style-name="P5"><text:span text:style-name="預設段落字型"><text:span text:style-name="T2">十二、</text:span></text:span><text:span text:style-name="預設段落字型"><text:span text:style-name="T3">注意事項</text:span></text:span></text:p>
      <text:list xml:id="list2893234246" text:style-name="L2">
        <text:list-item>
          <text:p text:style-name="P26"><text:span text:style-name="預設段落字型"><text:span text:style-name="T13">本研習</text:span></text:span><text:span text:style-name="預設段落字型"><text:span text:style-name="T14">不發放紙本手冊</text:span></text:span><text:span text:style-name="預設段落字型"><text:span text:style-name="T13">，學員可至</text:span></text:span><text:span text:style-name="超連結"><text:span text:style-name="T23">http://gg.gg/110tplb</text:span></text:span><text:span text:style-name="預設段落字型"><text:span text:style-name="T13">中的對應課程資料夾中下載研習資料。</text:span></text:span></text:p>
        </text:list-item>
        <text:list-item>
          <text:p text:style-name="P24"><text:span text:style-name="預設段落字型"><text:span text:style-name="T16">本研習採</text:span></text:span><text:span text:style-name="預設段落字型"><text:span text:style-name="T18">線上報名</text:span></text:span><text:span text:style-name="預設段落字型"><text:span text:style-name="T16">方式，不受理現場報名，請研習教師注意與配合。</text:span></text:span></text:p>
        </text:list-item>
        <text:list-item>
          <text:p text:style-name="P28"><text:span text:style-name="預設段落字型"><text:span text:style-name="T17">研習日若遇颱風假、疫情關係影響等，請依行政院人事行政總處公告臺北市情形，後續研習資訊請至</text:span></text:span><text:span text:style-name="預設段落字型"><text:span text:style-name="T21">臺北市校長及教師專業發展中心（http://bit.ly/tptepd）</text:span></text:span><text:span text:style-name="預設段落字型"><text:span text:style-name="T17">查詢最新公告。</text:span></text:span></text:p>
        </text:list-item>
        <text:list-item>
          <text:p text:style-name="P29"><text:span text:style-name="預設段落字型"><text:span text:style-name="T10">臺北市政府教育局同意本市參與研習之教師及授課講師，以</text:span></text:span><text:span text:style-name="預設段落字型"><text:span text:style-name="T11">公假派代</text:span></text:span><text:span text:style-name="預設段落字型"><text:span text:style-name="T10">方式參與本次研習，本計畫經教育局核可後實施，修正時亦同。</text:span></text:span><text:span text:style-name="預設段落字型"><text:span text:style-name="T9"> </text:span></text:span></text:p>
        </text:list-item>
        <text:list-item>
          <text:p text:style-name="P25">完成報名程序之研習員，倘因特殊緊急事件無法參加者，請於研習前3日E-Mail聯繫承辦人員。</text:p>
        </text:list-item>
        <text:list-item>
          <text:p text:style-name="P27"><text:span text:style-name="預設段落字型"><text:span text:style-name="T13">請於開課前，先將您的GoogleMeet登入帳號名稱</text:span></text:span><text:span text:style-name="預設段落字型"><text:span text:style-name="T15">包含您的【中文姓名】</text:span></text:span><text:span text:style-name="預設段落字型"><text:span text:style-name="T13">，以俾利</text:span></text:span><text:span text:style-name="預設段落字型"><text:span text:style-name="T14">核對時數依據</text:span></text:span><text:span text:style-name="預設段落字型"><text:span text:style-name="T13">與授課進行，設定操作教學請參閱：</text:span></text:span><text:a xlink:type="simple" xlink:href="https://bit.ly/gchname" office:target-frame-name="_top" xlink:show="replace" text:style-name="Internet_20_link" text:visited-style-name="Visited_20_Internet_20_Link"><text:span text:style-name="超連結"><text:span text:style-name="T24">https://bit.ly/gchname</text:span></text:span></text:a><text:span text:style-name="預設段落字型"><text:span text:style-name="T13">。</text:span></text:span></text:p>
        </text:list-item>
      </text:list>
      <text:p text:style-name="P17"><text:span text:style-name="預設段落字型"><text:span text:style-name="T12">十二、</text:span></text:span><text:span text:style-name="預設段落字型"><text:span text:style-name="T19">研習時數</text:span></text:span><text:span text:style-name="預設段落字型"><text:span text:style-name="T20">：</text:span></text:span><text:span text:style-name="預設段落字型"><text:span text:style-name="T17">本研習須全程參與6小時，方能核予研習時數。每節上下課均須簽到及簽退(09:00、12:00、13:00、16:00)，時數核發</text:span></text:span><text:span text:style-name="預設段落字型"><text:span text:style-name="T22">以線上簽到及上線畫面截圖</text:span></text:span><text:span text:style-name="預設段落字型"><text:span text:style-name="T17">為主，</text:span></text:span><text:span text:style-name="預設段落字型"><text:span text:style-name="T22">晚於15分鐘上線、早於15分鐘以上斷線或中途斷線15分鐘以上即視為缺課，失去該單元課程研習資格</text:span></text:span><text:span text:style-name="預設段落字型"><text:span text:style-name="T13">。</text:span></text:span></text:p>
      <text:p text:style-name="P18"><text:span text:style-name="預設段落字型"><text:span text:style-name="T2">十三、聯絡方式：</text:span></text:span><text:span text:style-name="預設段落字型"><text:span text:style-name="T4">臺北市校長及教師專業發展中心黃俊崎助理，聯繫電話：2368-8667轉 112，</text:span></text:span></text:p>
      <text:p text:style-name="P18"><text:span text:style-name="預設段落字型"><text:span text:style-name="T2"><text:s text:c="16"/></text:span></text:span><text:span text:style-name="預設段落字型"><text:span text:style-name="T4">傳真：02-2368-6574，電子信箱：</text:span></text:span><text:a xlink:type="simple" xlink:href="mailto:tp8620sup@gmail.com" office:target-frame-name="_top" xlink:show="replace" text:style-name="Internet_20_link" text:visited-style-name="Visited_20_Internet_20_Link"><text:span text:style-name="超連結"><text:span text:style-name="T4">tp8620sup@gmail.com</text:span></text:span></text:a><text:span text:style-name="預設段落字型"><text:span text:style-name="T4">。</text:span></text:span></text:p>
      <text:p text:style-name="P19"><text:span text:style-name="預設段落字型"><text:span text:style-name="T25">十四、研習經費：</text:span></text:span><text:span text:style-name="預設段落字型"><text:span text:style-name="T5">由本中心研習經費項下支應</text:span></text:span><text:span text:style-name="預設段落字型"><text:span text:style-name="T4">。</text:span></text:span></text:p>
      <text:p text:style-name="P5"><text:span text:style-name="預設段落字型"><text:span text:style-name="T25">十五、其 <text:s text:c="4"/>他：</text:span></text:span><text:span text:style-name="預設段落字型"><text:span text:style-name="T26">本實施計畫陳奉臺北市政府教育局核可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7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user</meta:initial-creator>
    <dc:creator>AEAA-51225</dc:creator>
    <meta:creation-date>2021-10-01T07:37:00Z</meta:creation-date>
    <dc:date>2021-10-01T07:37:00Z</dc:date>
    <meta:print-date>2021-09-27T04:37:00Z</meta:print-date>
    <meta:editing-cycles>2</meta:editing-cycles>
    <meta:editing-duration>PT0S</meta:editing-duration>
    <meta:document-statistic meta:table-count="2" meta:image-count="0" meta:object-count="0" meta:page-count="2" meta:paragraph-count="76" meta:word-count="1273" meta:character-count="1686" meta:non-whitespace-character-count="1635"/>
    <meta:user-defined meta:name="ContentTypeId">0x010100E24F96A6D6E6634ABD85027262CAD909</meta:user-defined>
    <meta:template xlink:type="simple" xlink:actuate="onRequest" xlink:title="" xlink:href="Normal"/>
  </office:meta>
</office:document-meta>
</file>