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left="0.0159in">
        <style:tab-stops>
          <style:tab-stop style:type="left" style:position="-0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margin-top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0111in" style:use-optimal-column-width="false"/>
    </style:style>
    <style:style style:name="TableColumn15" style:family="table-column">
      <style:table-column-properties style:column-width="1.4958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499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168in" style:use-optimal-column-width="false"/>
    </style:style>
    <style:style style:name="Table13" style:family="table">
      <style:table-properties style:width="7.3409in" fo:margin-left="-0.1055in" table:align="left"/>
    </style:style>
    <style:style style:name="TableRow20" style:family="table-row">
      <style:table-row-properties style:min-row-height="0.463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left="0.0194in" fo:text-indent="-0.019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indent="-0.019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444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604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034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326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2.9527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justify" fo:margin-top="0.125in" fo:margin-bottom="0.125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Standard" style:family="paragraph">
      <style:paragraph-properties style:snap-to-layout-grid="false" fo:text-align="justify" fo:margin-top="0.125in" fo:margin-bottom="0.125in"/>
    </style:style>
    <style:style style:name="T1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0986in" style:use-optimal-row-height="false" fo:keep-together="always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2.3763in" style:use-optimal-row-height="false" fo:keep-together="always"/>
    </style:style>
    <style:style style:name="TableCell1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style:snap-to-layout-grid="false" fo:margin-top="0.125in"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/>
    </style:style>
    <style:style style:name="P138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39" style:parent-style-name="Standard" style:family="paragraph">
      <style:paragraph-properties style:snap-to-layout-grid="false" fo:text-align="justify" fo:line-height="0.25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46" style:parent-style-name="Standard" style:family="paragraph">
      <style:paragraph-properties style:snap-to-layout-grid="false" fo:line-height="0.25in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64" style:family="table-row">
      <style:table-row-properties style:min-row-height="1.1937in" style:use-optimal-row-height="false" fo:keep-together="always"/>
    </style:style>
    <style:style style:name="TableCell165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312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2777in" fo:text-indent="0.3888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Standard" style:family="paragraph">
      <style:paragraph-properties fo:line-height="0.0138in">
        <style:tab-stops>
          <style:tab-stop style:type="left" style:position="-0.375in"/>
        </style:tab-stops>
      </style:paragraph-properties>
    </style:style>
  </office:automatic-styles>
  <office:body>
    <office:text text:use-soft-page-breaks="true">
      <text:p text:style-name="P1"><text:span text:style-name="T4">安心即時上工計畫進用人員申請登記表</text:span></text:p>
      <text:p text:style-name="P5"><text:span text:style-name="T6">申請登記日期：</text:span><text:span text:style-name="T7"><text:s text:c="14"/></text:span><text:span text:style-name="T8">審核日期</text:span><text:span text:style-name="T9"><text:s/></text:span><text:span text:style-name="T10">：</text:span><text:span text:style-name="T11"><text:s text:c="19"/></text:span><text:span text:style-name="T12">個案編號：　　　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身分證號碼</text:span><text:span text:style-name="T29"><text:s text:c="4"/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出生年月日</text:span></text:p>
          </table:table-cell>
          <table:table-cell table:style-name="TableCell35">
            <text:p text:style-name="P36"><text:span text:style-name="T37"><text:s text:c="2"/></text:span><text:span text:style-name="T38">年</text:span><text:span text:style-name="T39"><text:s/></text:span><text:span text:style-name="T40">月</text:span><text:span text:style-name="T41"><text:s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居住地址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rows-spanned="2">
            <text:p text:style-name="P50"><text:span text:style-name="T51">求職登</text:span></text:p>
            <text:p text:style-name="P52"><text:span text:style-name="T53">記日期</text:span></text:p>
          </table:table-cell>
          <table:table-cell table:style-name="TableCell54" table:number-rows-spanned="2">
            <text:p text:style-name="P55"><text:span text:style-name="T56"><text:s text:c="2"/></text:span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3">
            <text:p text:style-name="P67"><text:span text:style-name="T68">（市話）</text:span><text:span text:style-name="T69"><text:s text:c="21"/></text:span><text:span text:style-name="T70">（手機）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<text:span text:style-name="T74">性別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檢附文件</text:span></text:p>
          </table:table-cell>
          <table:table-cell table:style-name="TableCell81" table:number-columns-spanned="5">
            <text:p text:style-name="P82"><text:span text:style-name="T83">1.</text:span><text:span text:style-name="T84">申請登記表。</text:span></text:p>
            <text:p text:style-name="P85"><text:span text:style-name="T86">2.</text:span><text:span text:style-name="T87">國民身分證正反面影本或有效期間居留證明文件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切結簽章</text:span></text:p>
          </table:table-cell>
          <table:table-cell table:style-name="TableCell92" table:number-columns-spanned="5">
            <text:p text:style-name="P93"><text:span text:style-name="T94">本人同意公立就業服務機構依業務需要查詢本人之就業保險、勞工保險及職業災害保險資料。</text:span></text:p>
            <text:p text:style-name="P95"><text:span text:style-name="T96">如經公立就業服務機構推介至用人單位從事計時工作，同意遵守「安心即時上工計畫」相關規定。</text:span></text:p>
            <text:p text:style-name="P97"><text:span text:style-name="T98">屆時如於領取津貼期間有不實領取或經原發給津貼單位撤銷、廢止、終止津貼給付時，應繳回已領取之津貼。若經原發給津貼單位書面通知限期繳回，逾期仍未繳回者，依法移送強制執行。經移送強制執行者，不得再領取本計畫之津貼。</text:span></text:p>
            <text:p text:style-name="P99"><text:span text:style-name="T100">未同時領取其他政府機關相同性質之補助或津貼。</text:span></text:p>
            <text:p text:style-name="P101"><text:span text:style-name="T102">茲證明本申請所提供資料均為屬實，如有不實，願負一切法律責任。</text:span></text:p>
            <text:p text:style-name="P103"><text:span text:style-name="T104">申請人：</text:span><text:span text:style-name="T105"><text:s text:c="17"/></text:span><text:span text:style-name="T106">（簽章）</text:span><text:span text:style-name="T107"><text:s text:c="13"/></text:span><text:span text:style-name="T108">年</text:span><text:span text:style-name="T109"><text:s text:c="5"/></text:span><text:span text:style-name="T110">月</text:span><text:span text:style-name="T111"><text:s text:c="4"/></text:span><text:span text:style-name="T112">日</text:span></text:p>
            <text:p text:style-name="P113"><text:span text:style-name="T114">(</text:span><text:span text:style-name="T115">本人已詳閱資料後，以正楷親簽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（以下由公立就業服務機構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審核意見</text:span></text:p>
          </table:table-cell>
          <table:table-cell table:style-name="TableCell125" table:number-columns-spanned="5">
            <text:p text:style-name="P126"><text:span text:style-name="T127">（申請人之各項津貼、給付申領狀況等，請一併查核）</text:span></text:p>
            <text:p text:style-name="P128"><text:span text:style-name="T129">□</text:span><text:span text:style-name="T130">申請者符合計畫第六點資格。</text:span></text:p>
            <text:p text:style-name="P131"/>
            <text:p text:style-name="P132"><text:span text:style-name="T133">□</text:span><text:span text:style-name="T134">不符合申請條件，原因：</text:span><text:span text:style-name="T135"><text:s text:c="37"/></text:span><text:span text:style-name="T136">。</text:span></text:p>
            <text:p text:style-name="P137"/>
            <text:p text:style-name="P138"/>
            <text:p text:style-name="P139"><text:span text:style-name="T140">承辦人員：</text:span><text:span text:style-name="T141"><text:s text:c="10"/></text:span><text:span text:style-name="T142">業務主管：</text:span><text:span text:style-name="T143"><text:s text:c="11"/></text:span><text:span text:style-name="T144">機構主管：</text:span></text:p>
            <text:p text:style-name="P145"/>
            <text:p text:style-name="P146"><text:span text:style-name="T147">中　</text:span><text:span text:style-name="T148"><text:s/></text:span><text:span text:style-name="T149">　</text:span><text:span text:style-name="T150"><text:s text:c="3"/></text:span><text:span text:style-name="T151">華</text:span><text:span text:style-name="T152"><text:s/></text:span><text:span text:style-name="T153">　　</text:span><text:span text:style-name="T154"><text:s/></text:span><text:span text:style-name="T155">　民　</text:span><text:span text:style-name="T156"><text:s text:c="2"/></text:span><text:span text:style-name="T157">　　國　</text:span><text:span text:style-name="T158"><text:s text:c="7"/></text:span><text:span text:style-name="T159">年　　</text:span><text:span text:style-name="T160"><text:s text:c="4"/></text:span><text:span text:style-name="T161">月　　</text:span><text:span text:style-name="T162"><text:s text:c="4"/></text:span><text:span text:style-name="T16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從事安心即時上工工作情形</text:span></text:p>
          </table:table-cell>
          <table:table-cell table:style-name="TableCell168" table:number-columns-spanned="5">
            <text:p text:style-name="P169"><text:span text:style-name="T170">年　　月　　日起至　　　　　</text:span><text:span text:style-name="T171"><text:s text:c="8"/></text:span><text:span text:style-name="T172">　　　（用人單位名稱）</text:span><text:span text:style-name="T173"><text:line-break/></text:span><text:span text:style-name="T174">擔任安心即時上工計畫進用人員。</text:span></text:p>
            <text:p text:style-name="P175"><text:span text:style-name="T176">工作內容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1" style:display-name="本文 21" style:family="paragraph" style:parent-style-name="Standard">
      <style:paragraph-properties fo:text-align="justify"/>
      <style:text-properties style:font-name-asian="標楷體" style:font-size-complex="10pt" fo:hyphenate="false"/>
    </style:style>
    <style:style style:name="本文縮排21" style:display-name="本文縮排 21" style:family="paragraph" style:parent-style-name="Standard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1" style:display-name="本文縮排 31" style:family="paragraph" style:parent-style-name="Standard">
      <style:paragraph-properties fo:margin-left="0.5in" fo:text-inden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1" style:display-name="區塊文字1" style:family="paragraph" style:parent-style-name="Standard">
      <style:paragraph-properties fo:text-align="justify" fo:line-height="150%" fo:margin-left="0.375in" fo:margin-right="0.2666in" fo:text-indent="0.0416in">
        <style:tab-stops/>
      </style:paragraph-properties>
      <style:text-properties style:font-name="雅真中楷" style:font-name-asian="雅真中楷" style:font-name-complex="雅真中楷" fo:font-size="16pt" style:font-size-asian="16pt" style:font-size-complex="10pt" fo:hyphenate="false"/>
    </style:style>
    <style:style style:name="本文31" style:display-name="本文 31" style:family="paragraph" style:parent-style-name="Standard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3333in" fo:text-indent="0.3861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1.2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138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Standard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color="#666666"/>
    </style:style>
    <style:style style:name="font1" style:display-name="font1" style:family="text">
      <style:text-properties style:font-name="sө" style:font-name-asian="sө" style:font-name-complex="sө" fo:color="#000000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 fo:font-weight="bold" style:font-weight-asian="bold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0" fo:font-size="12pt" style:font-size-asian="12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fo:color="#00000A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041in" text:min-label-width="0.427in" text:list-level-position-and-space-mode="label-alignment">
          <style:list-level-label-alignment text:label-followed-by="listtab" fo:margin-left="1.031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15LVL4" style:family="text">
      <style:text-properties fo:color="#00000A"/>
    </style:style>
    <text:list-style style:name="WWNum14" style:display-name="WWNum1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20LVL1" style:family="text">
      <style:text-properties fo:color="#000000" fo:font-size="12pt" style:font-size-asian="12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9LVL1" style:family="text">
      <style:text-properties style:font-name-asian="標楷體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color="#000000"/>
    </style:style>
    <text:list-style style:name="WWNum31" style:display-name="WWNum31">
      <text:list-level-style-number text:level="1" text:style-name="WW_CharLFO32LVL1" style:num-suffix="." style:num-format="A" style:num-letter-sync="true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4923in" fo:margin-bottom="0.590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頁首">附件3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meta:initial-creator>職訓局</meta:initial-creator>
    <dc:creator>柯佳秀</dc:creator>
    <meta:creation-date>2021-07-20T07:52:00Z</meta:creation-date>
    <dc:date>2021-07-20T07:52:00Z</dc:date>
    <meta:print-date>2020-04-24T07:1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0" meta:row-count="5" meta:non-whitespace-character-count="682"/>
  </office:meta>
</office:document-meta>
</file>