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style:line-height-at-least="0in"/>
      <style:text-properties style:font-name="微軟正黑體" style:font-name-asian="微軟正黑體" fo:font-size="11pt" style:font-size-asian="11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2.9819in"/>
    </style:style>
    <style:style style:name="TableColumn11" style:family="table-column">
      <style:table-column-properties style:column-width="2.2652in"/>
    </style:style>
    <style:style style:name="Table7" style:family="table">
      <style:table-properties style:width="6.750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olumn57" style:family="table-column">
      <style:table-column-properties style:column-width="1.3791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1.2826in"/>
    </style:style>
    <style:style style:name="TableColumn60" style:family="table-column">
      <style:table-column-properties style:column-width="2.1618in"/>
    </style:style>
    <style:style style:name="Table56" style:family="table">
      <style:table-properties style:width="6.7923in" fo:margin-left="0.075in" table:align="lef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-top="0.0416in solid #000000" fo:border-left="0.0416in solid #000000" fo:border-bottom="0.0034in solid #000000" fo:border-right="0.0416in solid #000000" fo:background-color="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4" style:family="table-row">
      <style:table-row-properties style:min-row-height="0.4041in"/>
    </style:style>
    <style:style style:name="TableCell6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9" style:family="table-row">
      <style:table-row-properties style:min-row-height="0.4041in"/>
    </style:style>
    <style:style style:name="TableCell70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4" style:family="table-row">
      <style:table-row-properties style:min-row-height="0.4041in"/>
    </style:style>
    <style:style style:name="TableCell7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/>
    </style:style>
    <style:style style:name="TableCell7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3" style:family="table-row">
      <style:table-row-properties style:min-row-height="0.4041in"/>
    </style:style>
    <style:style style:name="TableCell8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2" style:family="table-row">
      <style:table-row-properties style:min-row-height="0.4041in"/>
    </style:style>
    <style:style style:name="TableCell9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7" style:family="table-row">
      <style:table-row-properties style:min-row-height="0.4041in"/>
    </style:style>
    <style:style style:name="TableCell9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6" style:family="table-row">
      <style:table-row-properties style:min-row-height="0.4041in"/>
    </style:style>
    <style:style style:name="TableCell107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11" style:family="table-row">
      <style:table-row-properties style:min-row-height="0.4041in"/>
    </style:style>
    <style:style style:name="TableCell11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1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28" style:family="table-row">
      <style:table-row-properties style:min-row-height="1.3187in"/>
    </style:style>
    <style:style style:name="TableCell129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1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fo:background-color="#FFFFFF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微軟正黑體" style:font-name-asian="微軟正黑體" fo:background-color="#FFFFFF"/>
    </style:style>
    <style:style style:name="T136" style:parent-style-name="預設段落字型" style:family="text">
      <style:text-properties style:font-name="微軟正黑體" style:font-name-asian="微軟正黑體" fo:background-color="#FFFFFF"/>
    </style:style>
    <style:style style:name="T137" style:parent-style-name="預設段落字型" style:family="text">
      <style:text-properties style:font-name="微軟正黑體" style:font-name-asian="微軟正黑體" fo:background-color="#FFFFFF"/>
    </style:style>
    <style:style style:name="P138" style:parent-style-name="內文" style:family="paragraph">
      <style:paragraph-properties fo:widows="2" fo:orphans="2" fo:break-before="page"/>
      <style:text-properties style:font-name="微軟正黑體" style:font-name-asian="微軟正黑體" fo:font-size="11pt" style:font-size-asian="11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11pt" style:font-size-asian="11pt"/>
    </style:style>
    <style:style style:name="TableColumn141" style:family="table-column">
      <style:table-column-properties style:column-width="0.7888in"/>
    </style:style>
    <style:style style:name="TableColumn142" style:family="table-column">
      <style:table-column-properties style:column-width="1.5673in"/>
    </style:style>
    <style:style style:name="TableColumn143" style:family="table-column">
      <style:table-column-properties style:column-width="2.3701in"/>
    </style:style>
    <style:style style:name="TableColumn144" style:family="table-column">
      <style:table-column-properties style:column-width="2.0659in"/>
    </style:style>
    <style:style style:name="Table140" style:family="table">
      <style:table-properties style:width="6.7923in" fo:margin-left="0.075in" table:align="lef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8" style:family="table-row">
      <style:table-row-properties style:min-row-height="0.2229in"/>
    </style:style>
    <style:style style:name="TableCell149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52" style:parent-style-name="預設段落字型" style:family="text">
      <style:text-properties style:font-name="微軟正黑體" style:font-name-asian="微軟正黑體" fo:color="#000000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55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Row157" style:family="table-row">
      <style:table-row-properties style:min-row-height="0.2229in"/>
    </style:style>
    <style:style style:name="TableCell15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68" style:family="table-row">
      <style:table-row-properties style:min-row-height="0.3597in"/>
    </style:style>
    <style:style style:name="TableCell16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77" style:family="table-row">
      <style:table-row-properties style:min-row-height="0.3777in"/>
    </style:style>
    <style:style style:name="TableCell178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93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195" style:family="table-column">
      <style:table-column-properties style:column-width="0.7888in"/>
    </style:style>
    <style:style style:name="TableColumn196" style:family="table-column">
      <style:table-column-properties style:column-width="1.5673in"/>
    </style:style>
    <style:style style:name="TableColumn197" style:family="table-column">
      <style:table-column-properties style:column-width="2.3701in"/>
    </style:style>
    <style:style style:name="TableColumn198" style:family="table-column">
      <style:table-column-properties style:column-width="2.0659in"/>
    </style:style>
    <style:style style:name="Table194" style:family="table">
      <style:table-properties style:width="6.7923in" fo:margin-left="0.075in" table:align="left"/>
    </style:style>
    <style:style style:name="TableRow199" style:family="table-row">
      <style:table-row-properties style:min-row-height="0.2687in"/>
    </style:style>
    <style:style style:name="TableCell200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02" style:family="table-row">
      <style:table-row-properties style:min-row-height="0.2229in"/>
    </style:style>
    <style:style style:name="TableCell203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06" style:parent-style-name="預設段落字型" style:family="text">
      <style:text-properties style:font-name="微軟正黑體" style:font-name-asian="微軟正黑體" fo:color="#000000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09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Row211" style:family="table-row">
      <style:table-row-properties style:min-row-height="0.2229in"/>
    </style:style>
    <style:style style:name="TableCell212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22" style:family="table-row">
      <style:table-row-properties style:min-row-height="0.3597in"/>
    </style:style>
    <style:style style:name="TableCell22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47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249" style:family="table-column">
      <style:table-column-properties style:column-width="0.7888in"/>
    </style:style>
    <style:style style:name="TableColumn250" style:family="table-column">
      <style:table-column-properties style:column-width="1.5673in"/>
    </style:style>
    <style:style style:name="TableColumn251" style:family="table-column">
      <style:table-column-properties style:column-width="2.3701in"/>
    </style:style>
    <style:style style:name="TableColumn252" style:family="table-column">
      <style:table-column-properties style:column-width="2.0659in"/>
    </style:style>
    <style:style style:name="Table248" style:family="table">
      <style:table-properties style:width="6.7923in" fo:margin-left="0.075in" table:align="left"/>
    </style:style>
    <style:style style:name="TableRow253" style:family="table-row">
      <style:table-row-properties style:min-row-height="0.2687in"/>
    </style:style>
    <style:style style:name="TableCell254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56" style:family="table-row">
      <style:table-row-properties style:min-row-height="0.2229in"/>
    </style:style>
    <style:style style:name="TableCell257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60" style:parent-style-name="預設段落字型" style:family="text">
      <style:text-properties style:font-name="微軟正黑體" style:font-name-asian="微軟正黑體" fo:color="#000000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63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64" style:parent-style-name="預設段落字型" style:family="text">
      <style:text-properties style:font-name="微軟正黑體" style:font-name-asian="微軟正黑體"/>
    </style:style>
    <style:style style:name="TableRow265" style:family="table-row">
      <style:table-row-properties style:min-row-height="0.2229in"/>
    </style:style>
    <style:style style:name="TableCell26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76" style:family="table-row">
      <style:table-row-properties style:min-row-height="0.3597in"/>
    </style:style>
    <style:style style:name="TableCell27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85" style:family="table-row">
      <style:table-row-properties style:min-row-height="0.3777in"/>
    </style:style>
    <style:style style:name="TableCell286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01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303" style:family="table-column">
      <style:table-column-properties style:column-width="0.7888in"/>
    </style:style>
    <style:style style:name="TableColumn304" style:family="table-column">
      <style:table-column-properties style:column-width="1.5673in"/>
    </style:style>
    <style:style style:name="TableColumn305" style:family="table-column">
      <style:table-column-properties style:column-width="2.3701in"/>
    </style:style>
    <style:style style:name="TableColumn306" style:family="table-column">
      <style:table-column-properties style:column-width="2.0659in"/>
    </style:style>
    <style:style style:name="Table302" style:family="table">
      <style:table-properties style:width="6.7923in" fo:margin-left="0.075in" table:align="left"/>
    </style:style>
    <style:style style:name="TableRow307" style:family="table-row">
      <style:table-row-properties style:min-row-height="0.2687in"/>
    </style:style>
    <style:style style:name="TableCell308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0" style:family="table-row">
      <style:table-row-properties style:min-row-height="0.2229in"/>
    </style:style>
    <style:style style:name="TableCell311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314" style:parent-style-name="預設段落字型" style:family="text">
      <style:text-properties style:font-name="微軟正黑體" style:font-name-asian="微軟正黑體" fo:color="#000000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317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318" style:parent-style-name="預設段落字型" style:family="text">
      <style:text-properties style:font-name="微軟正黑體" style:font-name-asian="微軟正黑體"/>
    </style:style>
    <style:style style:name="TableRow319" style:family="table-row">
      <style:table-row-properties style:min-row-height="0.2229in"/>
    </style:style>
    <style:style style:name="TableCell320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330" style:family="table-row">
      <style:table-row-properties style:min-row-height="0.3597in"/>
    </style:style>
    <style:style style:name="TableCell33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39" style:family="table-row">
      <style:table-row-properties style:min-row-height="0.3777in"/>
    </style:style>
    <style:style style:name="TableCell340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55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P35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0pt" style:font-size-asian="10pt" style:font-size-complex="10pt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11pt" style:font-size-asian="11pt"/>
    </style:style>
    <style:style style:name="P3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3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75" style:parent-style-name="內文" style:list-style-name="LFO2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76" style:parent-style-name="內文" style:list-style-name="LFO2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77" style:parent-style-name="內文" style:list-style-name="LFO2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79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P387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403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19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420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421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422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42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「看見275公克的夢想」視障地板滾球推廣計劃</text:p>
      <text:p text:style-name="P4">第四屆視障地板滾球運動會</text:p>
      <text:p text:style-name="P5">報名表</text:p>
      <text:p text:style-name="P6">參賽組別統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數</text:p>
          </table:table-cell>
          <table:table-cell table:style-name="TableCell15">
            <text:p text:style-name="P16">競賽組別</text:p>
          </table:table-cell>
          <table:table-cell table:style-name="TableCell17">
            <text:p text:style-name="P18">建議參與對象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全盲組</text:p>
          </table:table-cell>
          <table:table-cell table:style-name="TableCell26">
            <text:p text:style-name="P27">持有視覺障礙手冊重度以上，且使用視覺以外的感官知覺進行比賽者</text:p>
          </table:table-cell>
          <table:table-cell table:style-name="TableCell28">
            <text:p text:style-name="P29"><text:span text:style-name="T30">比</text:span><text:span text:style-name="T31">賽時需</text:span><text:span text:style-name="T32">全</text:span><text:span text:style-name="T33">程配戴</text:span><text:span text:style-name="T34">眼</text:span><text:span text:style-name="T35">罩</text:span><text:span text:style-name="T36">及</text:span><text:span text:style-name="T37">使用觸覺板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低視能組</text:p>
          </table:table-cell>
          <table:table-cell table:style-name="TableCell43">
            <text:p text:style-name="P44">持有視覺障礙手冊輕度或中度，尚能使用剩餘視覺者進行比賽者</text:p>
          </table:table-cell>
          <table:table-cell table:style-name="TableCell45">
            <text:p text:style-name="P46"><text:span text:style-name="T47">比賽</text:span><text:span text:style-name="T48">時</text:span><text:span text:style-name="T49">無需配戴眼罩</text:span><text:span text:style-name="T50">，另</text:span><text:span text:style-name="T51">可</text:span><text:span text:style-name="T52">自由選擇是否使用</text:span><text:span text:style-name="T53">觸</text:span><text:span text:style-name="T54">覺板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單位基本資料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單位名稱</text:p>
          </table:table-cell>
          <table:table-cell table:style-name="TableCell67" table:number-columns-spanned="3">
            <text:p text:style-name="P68"><text:s text:c="54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位地址</text:p>
          </table:table-cell>
          <table:table-cell table:style-name="TableCell72" table:number-columns-spanned="3">
            <text:p text:style-name="P73"><text:s text:c="56"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人</text:p>
          </table:table-cell>
          <table:table-cell table:style-name="TableCell77">
            <text:p text:style-name="P78"><text:s text:c="22"/>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話</text:p>
          </table:table-cell>
          <table:table-cell table:style-name="TableCell86">
            <text:p text:style-name="P87"><text:s text:c="21"/></text:p>
          </table:table-cell>
          <table:table-cell table:style-name="TableCell88">
            <text:p text:style-name="P89">手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領隊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手機 <text:s text:c="21"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陪同人員姓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用餐統計</text:p>
          </table:table-cell>
          <table:table-cell table:style-name="TableCell114" table:number-columns-spanned="3">
            <text:p text:style-name="P115"><text:span text:style-name="T116">葷<text:s/></text:span><text:span text:style-name="T117"><text:s/></text:span><text:span text:style-name="T118"><text:s text:c="2"/></text:span><text:span text:style-name="T119"><text:s/></text:span><text:span text:style-name="T120"><text:s/>個<text:s/></text:span><text:span text:style-name="T121">/<text:s/></text:span><text:span text:style-name="T122">素<text:s/></text:span><text:span text:style-name="T123"><text:s/></text:span><text:span text:style-name="T124"><text:s text:c="2"/></text:span><text:span text:style-name="T125"><text:s/></text:span><text:span text:style-name="T126"><text:s/>個</text:span><text:span text:style-name="T127">（含比賽當天出席需要用餐之陪同者及工作人員等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特殊需求</text:p>
          </table:table-cell>
          <table:table-cell table:style-name="TableCell131" table:number-columns-spanned="3">
            <text:p text:style-name="P132"><text:s text:c="51"/></text:p>
          </table:table-cell>
          <table:covered-table-cell/>
          <table:covered-table-cell/>
        </table:table-row>
      </table:table>
      <text:p text:style-name="P133"/>
      <text:p text:style-name="P134"><text:span text:style-name="T135">續</text:span><text:span text:style-name="T136">接後</text:span><text:span text:style-name="T137">頁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參 賽 選 手 名 單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☐</text:span><text:span text:style-name="T152"><text:s/></text:span><text:span text:style-name="T153">全盲組<text:s/></text:span><text:span text:style-name="T154"><text:s/></text:span><text:span text:style-name="T155">☐</text:span><text:span text:style-name="T156">低視能組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>出生年月日</text:p>
          </table:table-cell>
          <table:table-cell table:style-name="TableCell164">
            <text:p text:style-name="P165"><text:span text:style-name="T166">身分證字號</text:span><text:span text:style-name="T167">保險用</text:span></text:p>
          </table:table-cell>
        </table:table-row>
        <table:table-row table:style-name="TableRow168">
          <table:table-cell table:style-name="TableCell169">
            <text:p text:style-name="P170">隊員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民國<text:s text:c="6"/>年<text:s text:c="5"/>月<text:s text:c="5"/>日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民國</text:span><text:span text:style-name="T185"><text:s text:c="6"/></text:span><text:span text:style-name="T186">年</text:span><text:span text:style-name="T187"><text:s text:c="5"/></text:span><text:span text:style-name="T188">月</text:span><text:span text:style-name="T189"><text:s text:c="5"/></text:span><text:span text:style-name="T190">日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參 賽 選 手 名 單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☐</text:span><text:span text:style-name="T206"><text:s/></text:span><text:span text:style-name="T207">全盲組<text:s/></text:span><text:span text:style-name="T208"><text:s/></text:span><text:span text:style-name="T209">☐</text:span><text:span text:style-name="T210">低視能組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出生年月日</text:p>
          </table:table-cell>
          <table:table-cell table:style-name="TableCell218">
            <text:p text:style-name="P219"><text:span text:style-name="T220">身分證字號</text:span><text:span text:style-name="T221">保險用</text:span></text:p>
          </table:table-cell>
        </table:table-row>
        <table:table-row table:style-name="TableRow222">
          <table:table-cell table:style-name="TableCell223">
            <text:p text:style-name="P224">隊員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民國<text:s text:c="6"/>年<text:s text:c="5"/>月<text:s text:c="5"/>日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隊員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民國</text:span><text:span text:style-name="T239"><text:s text:c="6"/>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參 賽 選 手 名 單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☐</text:span><text:span text:style-name="T260"><text:s/></text:span><text:span text:style-name="T261">全盲組<text:s/></text:span><text:span text:style-name="T262"><text:s/></text:span><text:span text:style-name="T263">☐</text:span><text:span text:style-name="T264">低視能組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姓名</text:p>
          </table:table-cell>
          <table:table-cell table:style-name="TableCell270">
            <text:p text:style-name="P271">出生年月日</text:p>
          </table:table-cell>
          <table:table-cell table:style-name="TableCell272">
            <text:p text:style-name="P273"><text:span text:style-name="T274">身分證字號</text:span><text:span text:style-name="T275">保險用</text:span></text:p>
          </table:table-cell>
        </table:table-row>
        <table:table-row table:style-name="TableRow276">
          <table:table-cell table:style-name="TableCell277">
            <text:p text:style-name="P278">隊員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民國<text:s text:c="6"/>年<text:s text:c="5"/>月<text:s text:c="5"/>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隊員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民國</text:span><text:span text:style-name="T293"><text:s text:c="6"/></text:span><text:span text:style-name="T294">年</text:span><text:span text:style-name="T295"><text:s text:c="5"/></text:span><text:span text:style-name="T296">月</text:span><text:span text:style-name="T297"><text:s text:c="5"/></text:span><text:span text:style-name="T298">日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參 賽 選 手 名 單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☐</text:span><text:span text:style-name="T314"><text:s/></text:span><text:span text:style-name="T315">全盲組<text:s/></text:span><text:span text:style-name="T316"><text:s/></text:span><text:span text:style-name="T317">☐</text:span><text:span text:style-name="T318">低視能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>出生年月日</text:p>
          </table:table-cell>
          <table:table-cell table:style-name="TableCell326">
            <text:p text:style-name="P327"><text:span text:style-name="T328">身分證字號</text:span><text:span text:style-name="T329">保險用</text:span></text:p>
          </table:table-cell>
        </table:table-row>
        <table:table-row table:style-name="TableRow330">
          <table:table-cell table:style-name="TableCell331">
            <text:p text:style-name="P332">隊員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民國<text:s text:c="6"/>年<text:s text:c="5"/>月<text:s text:c="5"/>日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隊員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民國</text:span><text:span text:style-name="T347"><text:s text:c="6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</text:span>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*表格不敷使用，請自行增減。</text:p>
      <text:p text:style-name="P357"/>
      <text:soft-page-break/>
      <text:p text:style-name="P358">「用手看見275公克的夢想」視障地板滾球推廣計劃</text:p>
      <text:p text:style-name="P359">第四屆視障地板滾球運動會</text:p>
      <text:p text:style-name="P360">個人資料使用同意書</text:p>
      <text:p text:style-name="P361"><text:span text:style-name="T362"><text:s/>(</text:span><text:span text:style-name="T363">每單位</text:span><text:span text:style-name="T364">乙</text:span><text:span text:style-name="T365">份，</text:span><text:span text:style-name="T366">凡</text:span><text:span text:style-name="T367">參</text:span><text:span text:style-name="T368">賽</text:span><text:span text:style-name="T369">者皆</text:span><text:span text:style-name="T370">需</text:span><text:span text:style-name="T371">簽</text:span><text:span text:style-name="T372">名</text:span><text:span text:style-name="T373">)</text:span></text:p>
      <text:p text:style-name="P374"/>
      <text:list text:style-name="LFO21" text:continue-numbering="true">
        <text:list-item>
          <text:p text:style-name="P375">本人同意參加由台灣地板滾球運動聯盟（以下簡稱聯盟）之「第四屆視障地板滾球運動會」。</text:p>
        </text:list-item>
        <text:list-item>
          <text:p text:style-name="P376">參加本活動之個人資料，僅供第四屆視障地板滾球運動會相關用途（如保險）等使用，聯盟均需遵守個人資料保護法，善盡維護保密之責。</text:p>
        </text:list-item>
        <text:list-item>
          <text:p text:style-name="P377">本人同意比賽期間所進行之拍攝、攝影等所有肖像權歸屬於聯盟，聯盟得於不侵犯選手權利及非營利範圍內，無償使用。</text:p>
        </text:list-item>
      </text:list>
      <text:p text:style-name="P378"/>
      <text:p text:style-name="P379"/>
      <text:p text:style-name="P380"/>
      <text:p text:style-name="P381"><text:span text:style-name="T382">立同意書人</text:span><text:span text:style-name="T383">（</text:span><text:span text:style-name="T384">選手</text:span><text:span text:style-name="T385">及助理員）</text:span><text:span text:style-name="T386">簽章：</text:span></text:p>
      <text:p text:style-name="P387"/>
      <text:p text:style-name="P388"><text:span text:style-name="T389"><text:s text:c="2"/></text:span><text:span text:style-name="T390">　</text:span><text:span text:style-name="T391">　　　　　</text:span><text:span text:style-name="T392"><text:s text:c="7"/></text:span><text:span text:style-name="T393"><text:s/></text:span><text:span text:style-name="T394">　</text:span><text:span text:style-name="T395">　　　　　</text:span><text:span text:style-name="T396"><text:s text:c="7"/></text:span><text:span text:style-name="T397"><text:s/></text:span><text:span text:style-name="T398">　</text:span><text:span text:style-name="T399">　　　　　</text:span><text:span text:style-name="T400"><text:s text:c="7"/></text:span><text:span text:style-name="T401"><text:s text:c="21"/></text:span></text:p>
      <text:p text:style-name="P402"/>
      <text:p text:style-name="P403"><text:s text:c="2"/>　　　　　　<text:s text:c="7"/><text:s/>　　　　　　<text:s text:c="7"/><text:s/>　　　　　　<text:s text:c="7"/><text:s text:c="20"/></text:p>
      <text:p text:style-name="P404"/>
      <text:p text:style-name="P405"><text:s text:c="2"/>　　　　　　<text:s text:c="7"/><text:s/>　　　　　　<text:s text:c="7"/><text:s/>　　　　　　<text:s text:c="7"/><text:s text:c="20"/></text:p>
      <text:p text:style-name="P406"/>
      <text:p text:style-name="P407"><text:span text:style-name="T408">（</text:span><text:span text:style-name="T409">選手未滿18歲</text:span><text:span text:style-name="T410">）</text:span><text:span text:style-name="T411">法定代理人簽章：</text:span><text:span text:style-name="T412"><text:s text:c="20"/></text:span><text:span text:style-name="T413"><text:s text:c="14"/></text:span><text:span text:style-name="T414"><text:s text:c="11"/></text:span><text:span text:style-name="T415"><text:s text:c="3"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>中華民國<text:s text:c="3"/>110<text:s text:c="3"/>年 <text:s text:c="8"/>月 <text:s text:c="8"/>日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lue12_h20" style:display-name="blue12_h2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2" text:anchor-type="paragraph" svg:x="2.30625in" svg:y="-0.17088in" svg:width="2.3622in" svg:height="0.48461in" style:rel-width="scale" style:rel-height="scale"><draw:image xlink:href="media/image2.jpeg" xlink:type="simple" xlink:show="embed" xlink:actuate="onLoad"/><svg:title/><svg:desc/></draw:frame><text:s/></text:p>
      </style:header>
      <style:footer>
        <text:p text:style-name="P3">台灣地板滾球運動聯盟 /<text:s/>02-25239240 / www.bocciataiwan.org<text:s text:c="18"/>2021/03/17修訂公告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恬</meta:initial-creator>
    <dc:creator>AEAA-10233</dc:creator>
    <meta:creation-date>2021-03-24T09:17:00Z</meta:creation-date>
    <dc:date>2021-03-24T09:18:00Z</dc:date>
    <meta:template xlink:href="Normal" xlink:type="simple"/>
    <meta:editing-cycles>2</meta:editing-cycles>
    <meta:editing-duration>PT120S</meta:editing-duration>
    <meta:document-statistic meta:page-count="3" meta:paragraph-count="3" meta:word-count="228" meta:character-count="1531" meta:row-count="10" meta:non-whitespace-character-count="1306"/>
  </office:meta>
</office:document-meta>
</file>