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319in" fo:text-indent="-0.0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-0.0006in" fo:text-indent="-0.124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2375in"/>
    </style:style>
    <style:style style:name="TableColumn13" style:family="table-column">
      <style:table-column-properties style:column-width="1.1472in"/>
    </style:style>
    <style:style style:name="TableColumn14" style:family="table-column">
      <style:table-column-properties style:column-width="1.0979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1.1861in"/>
    </style:style>
    <style:style style:name="Table9" style:family="table">
      <style:table-properties style:width="6.736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97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99" style:parent-style-name="內文" style:family="paragraph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00" style:parent-style-name="內文" style:family="paragraph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學年度第</text:span><text:span text:style-name="T5">2</text:span><text:span text:style-name="T6">學期高級中等學校學生獎學金印領清冊</text:span></text:p>
      <text:p text:style-name="P7">校名：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日常生活表現</text:p>
          </table:table-cell>
          <table:table-cell table:style-name="TableCell26">
            <text:p text:style-name="P27">學業總</text:p>
            <text:p text:style-name="P28">平均</text:p>
          </table:table-cell>
          <table:table-cell table:style-name="TableCell29">
            <text:p text:style-name="P30">金額</text:p>
          </table:table-cell>
          <table:table-cell table:style-name="TableCell31">
            <text:p text:style-name="P32">蓋章或簽名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</table:table>
      <text:p text:style-name="P193">合計總人數：<text:s text:c="17"/>合計總金額：</text:p>
      <text:p text:style-name="P194">學校總人數：<text:s text:c="17"/>學校總班級數：</text:p>
      <text:p text:style-name="P195">承辦人：<text:s text:c="7"/>註冊組長：<text:s text:c="13"/>教務主任：<text:s text:c="18"/>校長：</text:p>
      <text:p text:style-name="P196"/>
      <text:p text:style-name="P197"/>
      <text:p text:style-name="P198">出納：<text:s text:c="9"/>主計人員：<text:s text:c="13"/>會計主任：</text:p>
      <text:p text:style-name="P199"/>
      <text:p text:style-name="P200">＊本表填妥後，請核章。</text:p>
      <text:p text:style-name="內文"><text:span text:style-name="T201">＊</text:span><text:span text:style-name="T202">2</text:span><text:span text:style-name="T203">、</text:span><text:span text:style-name="T204">3</text:span><text:span text:style-name="T205">年級每班分配</text:span><text:span text:style-name="T206">1</text:span><text:span text:style-name="T207">名；</text:span><text:span text:style-name="T208">1</text:span><text:span text:style-name="T209">年級名額</text:span><text:span text:style-name="T210">1年級上學期名額併入本學期，爰每班分配2名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優秀學生獎學金發給要點</dc:title>
    <dc:subject/>
    <meta:initial-creator>200</meta:initial-creator>
    <dc:creator>AEAA-41443</dc:creator>
    <meta:creation-date>2020-09-28T12:11:00Z</meta:creation-date>
    <dc:date>2021-02-23T02:36:00Z</dc:date>
    <meta:print-date>2009-03-10T04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