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snap-to-layout-grid="false" fo:margin-top="0.1944in" fo:margin-right="-0.1965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fo:language="zh" fo:country="TW"/>
    </style:style>
    <style:style style:name="P4" style:parent-style-name="Standard" style:family="paragraph">
      <style:paragraph-properties fo:widows="2" fo:orphans="2" style:snap-to-layout-grid="false" fo:margin-top="0.1944in" fo:margin-left="0.3444in" fo:text-indent="-0.3444in">
        <style:tab-stops/>
      </style:paragraph-properties>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 style:parent-style-name="Standard" style:family="paragraph">
      <style:paragraph-properties fo:widows="2" fo:orphans="2" style:snap-to-layout-grid="false" fo:margin-top="0.1944in" fo:margin-left="0.3444in" fo:text-indent="-0.3444in">
        <style:tab-stops/>
      </style:paragraph-properties>
    </style:style>
    <style:style style:name="T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 style:parent-style-name="Standard" style:family="paragraph">
      <style:paragraph-properties fo:text-align="justify" fo:margin-left="0.3333in">
        <style:tab-stops/>
      </style:paragraph-properties>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text-align="justify" fo:margin-left="0.3333in">
        <style:tab-stops/>
      </style:paragraph-properties>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justify" fo:margin-left="0.3333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text-align="justify" fo:margin-left="0.7847in" fo:text-indent="-0.4527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margin-left="0.3333in">
        <style:tab-stops/>
      </style:paragraph-properties>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text-align="justify" fo:margin-left="0.3333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text-align="justify" fo:margin-left="0.3333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fo:text-align="justify" fo:margin-left="0.3333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text-align="justify" fo:margin-left="0.3333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text-align="justify" fo:margin-left="0.3333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fo:text-align="justify" fo:margin-left="0.3333in">
        <style:tab-stops/>
      </style:paragraph-properties>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margin-left="0.3333in">
        <style:tab-stops/>
      </style:paragraph-properties>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text-align="justify" fo:margin-left="0.3333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text-align="justify" fo:margin-left="0.3333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text-align="justify" fo:margin-left="0.3333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Standard" style:family="paragraph">
      <style:paragraph-properties fo:text-align="justify" fo:margin-left="0.7083in">
        <style:tab-stops/>
      </style:paragraph-properties>
      <style:text-properties style:font-name="標楷體" style:font-name-asian="標楷體" style:font-name-complex="標楷體" fo:color="#000000" style:letter-kerning="false" fo:font-size="14pt" style:font-size-asian="14pt" style:font-size-complex="14pt"/>
    </style:style>
    <style:style style:name="P81"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82"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83"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84"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85"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86"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87"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88"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89"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90"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91"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92"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93" style:parent-style-name="Standard" style:family="paragraph">
      <style:paragraph-properties fo:text-align="justify"/>
      <style:text-properties fo:color="#000000" fo:font-size="14pt" style:font-size-asian="14pt" style:font-size-complex="14pt"/>
    </style:style>
    <style:style style:name="P94" style:parent-style-name="Standard" style:family="paragraph">
      <style:paragraph-properties fo:widows="2" fo:orphans="2" fo:break-before="page" fo:margin-top="0.1944in" style:line-height-at-least="0.3347in"/>
      <style:text-properties style:font-name="標楷體" style:font-name-asian="標楷體" style:font-name-complex="標楷體" style:font-weight-complex="bold" fo:color="#000000" style:letter-kerning="false" fo:font-size="14pt" style:font-size-asian="14pt" style:font-size-complex="14pt"/>
    </style:style>
    <style:style style:name="TableColumn96" style:family="table-column">
      <style:table-column-properties style:column-width="2.0312in" style:use-optimal-column-width="false"/>
    </style:style>
    <style:style style:name="TableColumn97" style:family="table-column">
      <style:table-column-properties style:column-width="2.0319in" style:use-optimal-column-width="false"/>
    </style:style>
    <style:style style:name="TableColumn98" style:family="table-column">
      <style:table-column-properties style:column-width="2.0319in" style:use-optimal-column-width="false"/>
    </style:style>
    <style:style style:name="Table95" style:family="table">
      <style:table-properties style:width="6.0951in" fo:margin-left="0in" table:align="center"/>
    </style:style>
    <style:style style:name="TableRow99" style:family="table-row">
      <style:table-row-properties style:min-row-height="0.2236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04" style:family="table-row">
      <style:table-row-properties style:min-row-height="0.2763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1" style:family="paragraph">
      <style:paragraph-properties fo:text-align="justify" fo:margin-left="0.4131in" fo:text-indent="-0.393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text-align="justify" fo:margin-left="0.3513in" fo:text-indent="-0.3513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Textbody" style:family="paragraph">
      <style:paragraph-properties fo:text-align="justify" fo:margin-left="0.3513in" fo:text-indent="-0.3513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text-align="justify" fo:margin-left="0.3868in" fo:text-indent="-0.386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Textbody" style:family="paragraph">
      <style:paragraph-properties fo:text-align="justify" fo:margin-left="0.3868in" fo:text-indent="-0.3868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Textbody" style:family="paragraph">
      <style:paragraph-properties fo:text-align="justify" fo:margin-left="0.3868in" fo:text-indent="-0.3868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Default" style:family="paragraph">
      <style:paragraph-properties style:text-autospace="none" fo:text-align="justify" fo:margin-left="0.4125in" fo:text-indent="-0.4125in">
        <style:tab-stops>
          <style:tab-stop style:type="left" style:position="0.1986in"/>
        </style:tab-stops>
      </style:paragraph-properties>
      <style:text-properties fo:hyphenate="true"/>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text-align="justify"/>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Default" style:family="paragraph">
      <style:paragraph-properties fo:text-align="justify" fo:margin-left="0.3868in" fo:text-indent="-0.3868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Default" style:family="paragraph">
      <style:paragraph-properties fo:text-align="justify" fo:margin-left="0.3868in" fo:text-indent="-0.386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Default" style:family="paragraph">
      <style:paragraph-properties fo:text-align="justify" fo:margin-left="0.1666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Default" style:family="paragraph">
      <style:paragraph-properties fo:text-align="justify" fo:margin-left="0.6131in" fo:text-indent="-0.23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Default" style:family="paragraph">
      <style:paragraph-properties fo:text-align="justify" fo:margin-left="0.6131in" fo:text-indent="-0.233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Default" style:family="paragraph">
      <style:paragraph-properties fo:text-align="justify" fo:margin-left="0.584in" fo:text-indent="-0.417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Default" style:family="paragraph">
      <style:paragraph-properties fo:text-align="justify" fo:margin-left="0.584in" fo:text-indent="-0.417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Default" style:family="paragraph">
      <style:paragraph-properties fo:text-align="justify" fo:margin-left="0.584in" fo:text-indent="-0.417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Default" style:family="paragraph">
      <style:paragraph-properties fo:text-align="justify" fo:margin-left="0.584in" fo:text-indent="-0.417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Default" style:family="paragraph">
      <style:paragraph-properties fo:text-align="justify" fo:margin-left="0.584in" fo:text-indent="-0.417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Default" style:family="paragraph">
      <style:paragraph-properties fo:text-align="justify" fo:margin-left="0.584in" fo:text-indent="-0.417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ableRow184" style:family="table-row">
      <style:table-row-properties style:min-row-height="1.268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Default" style:family="paragraph">
      <style:paragraph-properties style:text-autospace="none" fo:text-align="justify" fo:margin-left="0.4125in" fo:text-indent="-0.4125in">
        <style:tab-stops/>
      </style:paragraph-properties>
      <style:text-properties style:font-name="標楷體" style:font-name-asian="標楷體" fo:font-size="14pt" style:font-size-asian="14pt" style:font-size-complex="14pt" fo:hyphenate="true"/>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text-align="justify"/>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191" style:family="table-row">
      <style:table-row-properties style:min-row-height="1.175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Default" style:family="paragraph">
      <style:paragraph-properties style:text-autospace="none" fo:text-align="justify" fo:margin-left="0.4125in" fo:text-indent="-0.4125in">
        <style:tab-stops/>
      </style:paragraph-properties>
      <style:text-properties style:font-name="標楷體" style:font-name-asian="標楷體" fo:font-size="14pt" style:font-size-asian="14pt" style:font-size-complex="14pt" fo:hyphenate="true"/>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text-align="justify"/>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Default" style:family="paragraph">
      <style:paragraph-properties fo:text-align="justify"/>
      <style:text-properties style:font-name="標楷體" style:font-name-asian="標楷體" fo:font-size="14pt" style:font-size-asian="14pt" style:font-size-complex="14pt"/>
    </style:style>
    <style:style style:name="TableRow198" style:family="table-row">
      <style:table-row-properties style:min-row-height="1.2729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1" style:family="paragraph">
      <style:paragraph-properties fo:text-align="justify" fo:margin-left="0.4125in" fo:text-indent="-0.4125in">
        <style:tab-stops/>
      </style:paragraph-properties>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justify"/>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Default" style:family="paragraph">
      <style:paragraph-properties fo:text-align="justify"/>
      <style:text-properties style:font-name="標楷體" style:font-name-asian="標楷體" fo:font-size="14pt" style:font-size-asian="14pt" style:font-size-complex="14pt"/>
    </style:style>
    <style:style style:name="TableRow205" style:family="table-row">
      <style:table-row-properties style:min-row-height="0.5798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Default" style:family="paragraph">
      <style:paragraph-properties fo:text-align="justify" fo:margin-left="0.4125in" fo:text-indent="-0.4125in">
        <style:tab-stops>
          <style:tab-stop style:type="left" style:position="-2.3923in"/>
        </style:tab-stops>
      </style:paragraph-properties>
      <style:text-properties style:font-name="標楷體" style:font-name-asian="標楷體" fo:font-size="14pt" style:font-size-asian="14pt" style:font-size-complex="14pt"/>
    </style:style>
    <style:style style:name="P208" style:parent-style-name="Default" style:family="paragraph">
      <style:paragraph-properties fo:text-align="justify" fo:margin-left="0.6104in" fo:text-indent="-0.6104in">
        <style:tab-stops>
          <style:tab-stop style:type="left" style:position="-0.4916in"/>
        </style:tab-stops>
      </style:paragraph-properties>
      <style:text-properties style:font-name="標楷體" style:font-name-asian="標楷體" fo:font-size="14pt" style:font-size-asian="14pt" style:font-size-complex="14pt"/>
    </style:style>
    <style:style style:name="P209" style:parent-style-name="Default" style:family="paragraph">
      <style:paragraph-properties fo:text-align="justify" fo:margin-left="0.6104in" fo:text-indent="-0.6104in">
        <style:tab-stops>
          <style:tab-stop style:type="left" style:position="-0.4916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text-align="justify"/>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Default" style:family="paragraph">
      <style:paragraph-properties fo:text-align="justify"/>
      <style:text-properties style:font-name="標楷體" style:font-name-asian="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1" style:family="paragraph">
      <style:paragraph-properties style:snap-to-layout-grid="false" fo:text-align="justify" fo:margin-left="0.4125in" fo:text-indent="-0.4125in">
        <style:tab-stops/>
      </style:paragraph-properties>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text-align="justify"/>
      <style:text-properties style:font-name="標楷體" style:font-name-asian="標楷體" fo:color="#000000" fo:font-size="14pt" style:font-size-asian="14pt" style:font-size-complex="14pt"/>
    </style:style>
    <style:style style:name="P219" style:parent-style-name="Textbody" style:family="paragraph">
      <style:paragraph-properties fo:text-align="justify"/>
      <style:text-properties style:font-name="標楷體" style:font-name-asian="標楷體" fo:color="#000000" fo:font-size="14pt" style:font-size-asian="14pt" style:font-size-complex="14pt"/>
    </style:style>
    <style:style style:name="P220" style:parent-style-name="Textbody" style:family="paragraph">
      <style:text-properties style:font-name="標楷體" style:font-name-asian="標楷體" fo:color="#000000" fo:font-size="14pt" style:font-size-asian="14pt" style:font-size-complex="14pt"/>
    </style:style>
    <style:style style:name="P221" style:parent-style-name="Textbody" style:family="paragraph">
      <style:text-properties style:font-name="標楷體" style:font-name-asian="標楷體" fo:color="#000000" fo:font-size="14pt" style:font-size-asian="14pt" style:font-size-complex="14pt"/>
    </style:style>
    <style:style style:name="P222" style:parent-style-name="Textbody" style:family="paragraph">
      <style:text-properties style:font-name="標楷體" style:font-name-asian="標楷體" fo:color="#000000" fo:font-size="14pt" style:font-size-asian="14pt" style:font-size-complex="14pt"/>
    </style:style>
    <style:style style:name="P223" style:parent-style-name="Textbody" style:family="paragraph">
      <style:text-properties style:font-name="標楷體" style:font-name-asian="標楷體" fo:color="#000000" fo:font-size="14pt" style:font-size-asian="14pt" style:font-size-complex="14pt"/>
    </style:style>
    <style:style style:name="P224" style:parent-style-name="Textbody" style:family="paragraph">
      <style:text-properties style:font-name="標楷體" style:font-name-asian="標楷體" fo:color="#000000" fo:font-size="14pt" style:font-size-asian="14pt" style:font-size-complex="14pt"/>
    </style:style>
    <style:style style:name="P225" style:parent-style-name="Textbody" style:family="paragraph">
      <style:text-properties style:font-name="標楷體" style:font-name-asian="標楷體" fo:color="#000000"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fo:text-align="justify" fo:margin-left="0.3868in" fo:text-indent="-0.3868in">
        <style:tab-stops/>
      </style:paragraph-properties>
      <style:text-properties style:font-name="標楷體" style:font-name-asian="標楷體" fo:color="#000000" fo:font-size="14pt" style:font-size-asian="14pt" style:font-size-complex="14pt"/>
    </style:style>
    <style:style style:name="P228" style:parent-style-name="Textbody" style:family="paragraph">
      <style:paragraph-properties fo:text-align="justify" fo:margin-left="0.6138in" fo:text-indent="-0.4472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Textbody" style:family="paragraph">
      <style:paragraph-properties fo:text-align="justify" fo:margin-left="0.6138in" fo:text-indent="-0.4472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Textbody" style:family="paragraph">
      <style:paragraph-properties fo:text-align="justify" fo:margin-left="0.3868in" fo:text-indent="-0.3868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Textbody" style:family="paragraph">
      <style:paragraph-properties fo:text-align="justify" fo:margin-left="0.584in" fo:text-indent="-0.4173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Textbody" style:family="paragraph">
      <style:paragraph-properties fo:text-align="justify" fo:margin-left="0.584in" fo:text-indent="-0.4173in">
        <style:tab-stops/>
      </style:paragraph-propertie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Textbody" style:family="paragraph">
      <style:paragraph-properties fo:text-align="justify" fo:margin-left="0.3868in" fo:text-indent="-0.3868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Textbody" style:family="paragraph">
      <style:paragraph-properties fo:text-align="justify" fo:margin-left="0.3868in" fo:text-indent="-0.3868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1" style:family="paragraph">
      <style:paragraph-properties fo:text-align="justify" fo:margin-left="0.4125in" fo:text-indent="-0.4125in">
        <style:tab-stops>
          <style:tab-stop style:type="left" style:position="-0.1951in"/>
          <style:tab-stop style:type="left" style:position="-0.0972in"/>
        </style:tab-stops>
      </style:paragraph-properties>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paragraph-properties fo:text-align="justify"/>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paragraph-properties fo:text-align="justify"/>
      <style:text-properties style:font-name="標楷體" style:font-name-asian="標楷體" fo:font-size="14pt" style:font-size-asian="14pt" style:font-size-complex="14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1" style:family="paragraph">
      <style:paragraph-properties style:snap-to-layout-grid="false" fo:text-align="justify" fo:margin-left="0.4125in" fo:text-indent="-0.4125in">
        <style:tab-stops>
          <style:tab-stop style:type="left" style:position="0.0895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style:font-name-complex="新細明體" fo:color="#000000" fo:font-size="14pt" style:font-size-asian="14pt" style:font-size-complex="14pt"/>
    </style:style>
    <style:style style:name="T280" style:parent-style-name="預設段落字型" style:family="text">
      <style:text-properties style:font-name="標楷體" style:font-name-asian="標楷體" style:font-name-complex="新細明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清單段落1" style:family="paragraph">
      <style:paragraph-properties fo:text-align="justify" fo:margin-left="0in">
        <style:tab-stops>
          <style:tab-stop style:type="left" style:position="0.3277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清單段落1" style:family="paragraph">
      <style:paragraph-properties fo:text-align="justify" fo:margin-left="0in">
        <style:tab-stops>
          <style:tab-stop style:type="left" style:position="0.6111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清單段落1" style:family="paragraph">
      <style:paragraph-properties fo:text-align="justify" fo:margin-left="0in">
        <style:tab-stops>
          <style:tab-stop style:type="left" style:position="0.6111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text-align="justify"/>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text-align="justify" fo:margin-left="0.3868in" fo:text-indent="-0.3868in">
        <style:tab-stops>
          <style:tab-stop style:type="left" style:position="0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Textbody" style:family="paragraph">
      <style:paragraph-properties fo:text-align="justify" fo:margin-left="0.3868in" fo:text-indent="-0.3868in">
        <style:tab-stops>
          <style:tab-stop style:type="left" style:position="0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Textbody" style:family="paragraph">
      <style:paragraph-properties fo:text-align="justify" fo:margin-left="0.3868in" fo:text-indent="-0.3868in">
        <style:tab-stops>
          <style:tab-stop style:type="left" style:position="0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Default" style:family="paragraph">
      <style:paragraph-properties fo:text-align="justify" fo:margin-left="0.6138in" fo:text-indent="-0.4472in">
        <style:tab-stops>
          <style:tab-stop style:type="left" style:position="0.2951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Default" style:family="paragraph">
      <style:paragraph-properties fo:text-align="justify" fo:margin-left="0.6138in" fo:text-indent="-0.4472in">
        <style:tab-stops>
          <style:tab-stop style:type="left" style:position="0.4923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Default" style:family="paragraph">
      <style:paragraph-properties fo:text-align="justify" fo:margin-left="0.6138in" fo:text-indent="-0.4472in">
        <style:tab-stops>
          <style:tab-stop style:type="left" style:position="0.4923in"/>
        </style:tab-stops>
      </style:paragraph-properties>
      <style:text-properties style:font-name="標楷體" style:font-name-asian="標楷體" fo:font-size="14pt" style:font-size-asian="14pt" style:font-size-complex="14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fo:text-align="justify" style:vertical-align="auto" fo:margin-left="0.4125in" fo:text-indent="-0.4125in">
        <style:tab-stops/>
      </style:paragraph-properties>
      <style:text-properties fo:hyphenate="true"/>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Textbody" style:family="paragraph">
      <style:paragraph-properties fo:text-align="justify" fo:margin-left="0.3868in" fo:text-indent="-0.3868in">
        <style:tab-stops/>
      </style:paragraph-properties>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Textbody" style:family="paragraph">
      <style:paragraph-properties fo:text-align="justify" fo:margin-left="0.3868in" fo:text-indent="-0.3868in">
        <style:tab-stops/>
      </style:paragraph-properties>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Textbody" style:family="paragraph">
      <style:paragraph-properties fo:text-align="justify" fo:margin-left="0.3868in" fo:text-indent="-0.3868in">
        <style:tab-stops/>
      </style:paragraph-properties>
    </style:style>
    <style:style style:name="T356" style:parent-style-name="預設段落字型" style:family="text">
      <style:text-properties style:font-name="標楷體" style:font-name-asian="標楷體" fo:color="#000000" fo:font-size="14pt" style:font-size-asian="14pt" style:font-size-complex="14pt"/>
    </style:style>
    <style:style style:name="P357" style:parent-style-name="Textbody" style:family="paragraph">
      <style:paragraph-properties fo:text-align="justify" fo:margin-left="0.3868in" fo:text-indent="-0.3868in">
        <style:tab-stops/>
      </style:paragraph-properties>
    </style:style>
    <style:style style:name="T358" style:parent-style-name="預設段落字型" style:family="text">
      <style:text-properties style:font-name="標楷體" style:font-name-asian="標楷體" fo:color="#000000" fo:font-size="14pt" style:font-size-asian="14pt" style:font-size-complex="14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fo:text-align="justify" style:vertical-align="auto" fo:margin-left="0.6298in" fo:text-indent="-0.6298in">
        <style:tab-stops/>
      </style:paragraph-properties>
      <style:text-properties style:font-name="標楷體" style:font-name-asian="標楷體" fo:color="#000000" fo:font-size="14pt" style:font-size-asian="14pt" style:font-size-complex="14pt" fo:hyphenate="true"/>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fo:text-align="justify" style:vertical-align="auto" fo:margin-left="0.6298in" fo:text-indent="-0.6298in">
        <style:tab-stops>
          <style:tab-stop style:type="left" style:position="-0.0833in"/>
          <style:tab-stop style:type="left" style:position="0.0416in"/>
          <style:tab-stop style:type="left" style:position="0.075in"/>
        </style:tab-stops>
      </style:paragraph-properties>
      <style:text-properties fo:hyphenate="true"/>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cjk" style:family="paragraph">
      <style:paragraph-properties fo:text-align="justify" style:vertical-align="auto" fo:margin-top="0in" fo:margin-bottom="0in" fo:line-height="100%" fo:margin-left="0.5902in" fo:text-indent="-0.5902in">
        <style:tab-stops/>
      </style:paragraph-properties>
      <style:text-properties style:font-name="標楷體" style:font-name-asian="標楷體" fo:font-size="14pt" style:font-size-asian="14pt" style:font-size-complex="14pt" fo:hyphenate="true"/>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fo:text-align="justify" fo:margin-left="0.3513in" fo:text-indent="-0.3513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Textbody" style:family="paragraph">
      <style:paragraph-properties fo:text-align="justify" fo:margin-left="0.3513in" fo:text-indent="-0.3513in">
        <style:tab-stops/>
      </style:paragraph-properties>
    </style:style>
    <style:style style:name="T382" style:parent-style-name="預設段落字型" style:family="text">
      <style:text-properties style:font-name="標楷體" style:font-name-asian="標楷體" fo:color="#000000" fo:font-size="14pt" style:font-size-asian="14pt" style:font-size-complex="14pt"/>
    </style:style>
    <style:style style:name="P383" style:parent-style-name="Textbody" style:family="paragraph">
      <style:paragraph-properties fo:text-align="justify"/>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justify" fo:margin-left="0.3868in" fo:text-indent="-0.3868in">
        <style:tab-stops/>
      </style:paragraph-properties>
    </style:style>
    <style:style style:name="T386" style:parent-style-name="預設段落字型" style:family="text">
      <style:text-properties style:font-name="標楷體" style:font-name-asian="標楷體" fo:color="#000000" fo:font-size="14pt" style:font-size-asian="14pt" style:font-size-complex="14pt"/>
    </style:style>
    <style:style style:name="P387" style:parent-style-name="Textbody" style:family="paragraph">
      <style:paragraph-properties fo:text-align="justify" fo:margin-left="0.3868in" fo:text-indent="-0.3868in">
        <style:tab-stops/>
      </style:paragraph-properties>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Textbody" style:family="paragraph">
      <style:paragraph-properties fo:text-align="justify" fo:margin-left="0.3868in" fo:text-indent="-0.3868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Textbody" style:family="paragraph">
      <style:paragraph-properties fo:text-align="justify" fo:margin-left="0.5826in" fo:text-indent="-0.4159in">
        <style:tab-stops/>
      </style:paragraph-properties>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P398" style:parent-style-name="Textbody" style:family="paragraph">
      <style:paragraph-properties fo:text-align="justify" fo:margin-left="0.5826in" fo:text-indent="-0.4159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P406" style:parent-style-name="Textbody" style:family="paragraph">
      <style:paragraph-properties fo:text-align="justify" fo:margin-left="0.5826in" fo:text-indent="-0.4159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cjk" style:family="paragraph">
      <style:paragraph-properties style:vertical-align="auto" fo:margin-top="0in" fo:margin-bottom="0in" fo:line-height="100%" fo:margin-left="0.5902in" fo:text-indent="-0.5902in">
        <style:tab-stops/>
      </style:paragraph-properties>
      <style:text-properties style:font-name="標楷體" style:font-name-asian="標楷體" fo:font-size="14pt" style:font-size-asian="14pt" style:font-size-complex="14pt" fo:hyphenate="true"/>
    </style:style>
    <style:style style:name="TableCell416" style:family="table-cell">
      <style:table-cell-properties fo:border="0.0069in solid #000000" style:writing-mode="lr-tb" fo:padding-top="0in" fo:padding-left="0.075in" fo:padding-bottom="0in" fo:padding-right="0.075in"/>
    </style:style>
    <style:style style:name="P417" style:parent-style-name="清單段落2" style:family="paragraph">
      <style:paragraph-properties fo:text-align="justify" fo:margin-left="0.3513in" fo:text-indent="-0.3513in">
        <style:tab-stops/>
      </style:paragraph-properties>
    </style:style>
    <style:style style:name="T418" style:parent-style-name="預設段落字型" style:family="text">
      <style:text-properties style:font-name="標楷體" style:font-name-asian="標楷體" fo:color="#000000" style:letter-kerning="false" fo:font-size="14pt" style:font-size-asian="14pt" style:font-size-complex="14pt"/>
    </style:style>
    <style:style style:name="P419" style:parent-style-name="清單段落2" style:family="paragraph">
      <style:paragraph-properties fo:text-align="justify" fo:margin-left="0.3513in" fo:text-indent="-0.3513in">
        <style:tab-stops/>
      </style:paragraph-properties>
    </style:style>
    <style:style style:name="T420" style:parent-style-name="預設段落字型" style:family="text">
      <style:text-properties style:font-name="標楷體" style:font-name-asian="標楷體" fo:color="#000000" style:letter-kerning="false"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2" style:family="paragraph">
      <style:paragraph-properties fo:text-align="justify" fo:margin-left="0.3868in" fo:text-indent="-0.3854in">
        <style:tab-stops/>
      </style:paragraph-properties>
    </style:style>
    <style:style style:name="T423" style:parent-style-name="預設段落字型" style:family="text">
      <style:text-properties style:font-name="標楷體" style:font-name-asian="標楷體" fo:color="#000000" style:letter-kerning="false" fo:font-size="14pt" style:font-size-asian="14pt" style:font-size-complex="14pt"/>
    </style:style>
    <style:style style:name="P424" style:parent-style-name="清單段落2" style:family="paragraph">
      <style:paragraph-properties fo:text-align="justify" fo:margin-left="0.3868in" fo:text-indent="-0.3854in">
        <style:tab-stops/>
      </style:paragraph-properties>
    </style:style>
    <style:style style:name="T425" style:parent-style-name="預設段落字型" style:family="text">
      <style:text-properties style:font-name="標楷體" style:font-name-asian="標楷體" fo:color="#000000" style:letter-kerning="false" fo:font-size="14pt" style:font-size-asian="14pt" style:font-size-complex="14pt"/>
    </style:style>
    <style:style style:name="T426" style:parent-style-name="預設段落字型" style:family="text">
      <style:text-properties style:font-name="標楷體" style:font-name-asian="標楷體" fo:color="#000000" style:letter-kerning="false" fo:font-size="14pt" style:font-size-asian="14pt" style:font-size-complex="14pt"/>
    </style:style>
    <style:style style:name="T427" style:parent-style-name="預設段落字型" style:family="text">
      <style:text-properties style:font-name="標楷體" style:font-name-asian="標楷體" fo:color="#000000" style:letter-kerning="false" fo:font-size="14pt" style:font-size-asian="14pt" style:font-size-complex="14pt"/>
    </style:style>
    <style:style style:name="T428" style:parent-style-name="預設段落字型" style:family="text">
      <style:text-properties style:font-name="標楷體" style:font-name-asian="標楷體" fo:color="#000000" style:letter-kerning="false" fo:font-size="14pt" style:font-size-asian="14pt" style:font-size-complex="14pt"/>
    </style:style>
    <style:style style:name="T429" style:parent-style-name="預設段落字型" style:family="text">
      <style:text-properties style:font-name="標楷體" style:font-name-asian="標楷體" fo:color="#000000" style:letter-kerning="false"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cjk" style:family="paragraph">
      <style:paragraph-properties fo:text-align="justify" style:vertical-align="auto" fo:margin-top="0in" fo:margin-bottom="0in" fo:line-height="100%" fo:margin-left="0.5902in" fo:text-indent="-0.5902in">
        <style:tab-stops>
          <style:tab-stop style:type="left" style:position="0.075in"/>
        </style:tab-stops>
      </style:paragraph-properties>
      <style:text-properties style:font-name="標楷體" style:font-name-asian="標楷體" fo:font-size="14pt" style:font-size-asian="14pt" style:font-size-complex="14pt" fo:hyphenate="true"/>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fo:text-align="justify" fo:margin-left="0.3513in" fo:text-indent="-0.3513in">
        <style:tab-stops/>
      </style:paragraph-properties>
      <style:text-properties style:font-name="標楷體" style:font-name-asian="標楷體" fo:color="#000000" fo:font-size="14pt" style:font-size-asian="14pt" style:font-size-complex="14pt"/>
    </style:style>
    <style:style style:name="P435" style:parent-style-name="Textbody" style:family="paragraph">
      <style:paragraph-properties fo:text-align="justify" fo:margin-left="0.3513in" fo:text-indent="-0.3513in">
        <style:tab-stops/>
      </style:paragraph-properties>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style:snap-to-layout-grid="false" fo:text-align="justify" fo:margin-left="0.3868in" fo:text-indent="-0.3868in">
        <style:tab-stops/>
      </style:paragraph-properties>
      <style:text-properties style:font-name="標楷體" style:font-name-asian="標楷體" fo:color="#000000" fo:font-size="14pt" style:font-size-asian="14pt" style:font-size-complex="14pt"/>
    </style:style>
    <style:style style:name="P438" style:parent-style-name="Textbody" style:family="paragraph">
      <style:paragraph-properties style:snap-to-layout-grid="false" fo:text-align="justify" fo:margin-left="0.3868in" fo:text-indent="-0.3868in">
        <style:tab-stops/>
      </style:paragraph-properties>
      <style:text-properties style:font-name="標楷體" style:font-name-asian="標楷體" fo:color="#000000" fo:font-size="14pt" style:font-size-asian="14pt" style:font-size-complex="14pt"/>
    </style:style>
    <style:style style:name="P439" style:parent-style-name="清單段落1" style:family="paragraph">
      <style:paragraph-properties fo:text-align="justify" fo:margin-left="0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style:letter-kerning="false" fo:font-size="14pt" style:font-size-asian="14pt" style:font-size-complex="14pt"/>
    </style:style>
    <style:style style:name="T442" style:parent-style-name="預設段落字型" style:family="text">
      <style:text-properties style:font-name="標楷體" style:font-name-asian="標楷體" fo:color="#000000" style:letter-kerning="false" fo:font-size="14pt" style:font-size-asian="14pt" style:font-size-complex="14pt"/>
    </style:style>
    <style:style style:name="T443" style:parent-style-name="預設段落字型" style:family="text">
      <style:text-properties style:font-name="標楷體" style:font-name-asian="標楷體" fo:color="#000000" style:letter-kerning="false" fo:font-size="14pt" style:font-size-asian="14pt" style:font-size-complex="14pt"/>
    </style:style>
    <style:style style:name="T444" style:parent-style-name="預設段落字型" style:family="text">
      <style:text-properties style:font-name="標楷體" style:font-name-asian="標楷體" fo:color="#000000" style:letter-kerning="false" fo:font-size="14pt" style:font-size-asian="14pt" style:font-size-complex="14pt"/>
    </style:style>
    <style:style style:name="T445" style:parent-style-name="預設段落字型" style:family="text">
      <style:text-properties style:font-name="標楷體" style:font-name-asian="標楷體" fo:color="#000000" style:letter-kerning="false"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教育部國民及學前教育署補助辦理</text:span><text:span text:style-name="T3">新住民子女教育要點第一點、第三點修正規定</text:span></text:p>
      <text:p text:style-name="P4"><text:span text:style-name="T5">一、</text:span><text:span text:style-name="T6">教育部國民及學前教育署（以下簡稱本署）為健全新住民子女教育學習環境，支持新住民子女多元展能，特訂定本要點。</text:span></text:p>
      <text:p text:style-name="P7"><text:span text:style-name="T8">三、本要點補助之項目如下：</text:span></text:p>
      <text:p text:style-name="P9"><text:span text:style-name="T10">(</text:span><text:span text:style-name="T11">一</text:span><text:span text:style-name="T12">)</text:span><text:span text:style-name="T13">營造學校多元文化環境之設備或設施。</text:span></text:p>
      <text:p text:style-name="P14"><text:span text:style-name="T15">(</text:span><text:span text:style-name="T16">二</text:span><text:span text:style-name="T17">)</text:span><text:span text:style-name="T18">實施新住民子女華語補救課程。</text:span></text:p>
      <text:p text:style-name="P19"><text:span text:style-name="T20">(</text:span><text:span text:style-name="T21">三</text:span><text:span text:style-name="T22">)</text:span><text:span text:style-name="T23">辦理教師新住民多元文化研習。</text:span></text:p>
      <text:p text:style-name="P24">(四)辦理新住民多元文化或國際日活動或拍攝多元文化教育議題微電影。</text:p>
      <text:p text:style-name="P25"><text:span text:style-name="T26">(</text:span><text:span text:style-name="T27">五</text:span><text:span text:style-name="T28">)</text:span><text:span text:style-name="T29">編印、購置或研發多元文化教材或其他教學材料。</text:span></text:p>
      <text:p text:style-name="P30"><text:span text:style-name="T31">(</text:span><text:span text:style-name="T32">六</text:span><text:span text:style-name="T33">)</text:span><text:span text:style-name="T34">實施諮詢輔導方案。</text:span></text:p>
      <text:p text:style-name="P35"><text:span text:style-name="T36">(</text:span><text:span text:style-name="T37">七</text:span><text:span text:style-name="T38">)</text:span><text:span text:style-name="T39">辦理教學支援人員增能培訓及相關專業成長。</text:span></text:p>
      <text:p text:style-name="P40"><text:span text:style-name="T41">(</text:span><text:span text:style-name="T42">八</text:span><text:span text:style-name="T43">)</text:span><text:span text:style-name="T44">辦理親職教育研習。</text:span></text:p>
      <text:p text:style-name="P45"><text:span text:style-name="T46">(</text:span><text:span text:style-name="T47">九</text:span><text:span text:style-name="T48">)</text:span><text:span text:style-name="T49">辦理新住民語文樂學活動（含親子共學）。</text:span></text:p>
      <text:p text:style-name="P50"><text:span text:style-name="T51">(</text:span><text:span text:style-name="T52">十</text:span><text:span text:style-name="T53">)</text:span><text:span text:style-name="T54">推動新住民語文課程。</text:span></text:p>
      <text:p text:style-name="P55"><text:span text:style-name="T56">(</text:span><text:span text:style-name="T57">十一</text:span><text:span text:style-name="T58">)</text:span><text:span text:style-name="T59">補助新住民子女教育行政人力。</text:span></text:p>
      <text:p text:style-name="P60"><text:span text:style-name="T61">(</text:span><text:span text:style-name="T62">十二</text:span><text:span text:style-name="T63">)</text:span><text:span text:style-name="T64">補助新住民語文教學（育）輔導團籌備及團務。</text:span></text:p>
      <text:p text:style-name="P65"><text:span text:style-name="T66">(</text:span><text:span text:style-name="T67">十三</text:span><text:span text:style-name="T68">)</text:span><text:span text:style-name="T69">辦理新住民子女職業技能精進訓練。</text:span></text:p>
      <text:p text:style-name="P70"><text:span text:style-name="T71">(</text:span><text:span text:style-name="T72">十四</text:span><text:span text:style-name="T73">)</text:span><text:span text:style-name="T74">補助辦理新住民語文活動。</text:span></text:p>
      <text:p text:style-name="P75"><text:span text:style-name="T76">(</text:span><text:span text:style-name="T77">十五</text:span><text:span text:style-name="T78">)</text:span><text:span text:style-name="T79">辦理新住民子女國際職場體驗活動。</text:span></text:p>
      <text:p text:style-name="P80">前項各補助項目之基準規定如附表。</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soft-page-break/>
      <text:p text:style-name="P94">第三點附表修正規定</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補助項目及說明</text:p>
          </table:table-cell>
          <table:table-cell table:style-name="TableCell102" table:number-columns-spanned="2">
            <text:p text:style-name="P103">補助基準</text:p>
          </table:table-cell>
          <table:covered-table-cell/>
        </table:table-row>
        <table:table-row table:style-name="TableRow104">
          <table:table-cell table:style-name="TableCell105">
            <text:p text:style-name="P106"/>
          </table:table-cell>
          <table:table-cell table:style-name="TableCell107">
            <text:p text:style-name="P108">教育部主管學校</text:p>
          </table:table-cell>
          <table:table-cell table:style-name="TableCell109">
            <text:p text:style-name="P110">地方政府（含其所屬學校）</text:p>
          </table:table-cell>
        </table:table-row>
        <table:table-row table:style-name="TableRow111">
          <table:table-cell table:style-name="TableCell112">
            <text:p text:style-name="P113">一、營造學校多元文化環境之設備或設施：補助學校設置多元文化學習體驗空間或語文學習情境教室，購置相關圖書、器具、服飾、文物以營造多元文化環境氛圍。</text:p>
          </table:table-cell>
          <table:table-cell table:style-name="TableCell114">
            <text:p text:style-name="P115"><text:span text:style-name="T116">一、每校補助金額最高新臺幣五十萬元。</text:span></text:p>
            <text:p text:style-name="P117"><text:span text:style-name="T118">二、本補助以五年內未獲本署補助者為限。</text:span></text:p>
          </table:table-cell>
          <table:table-cell table:style-name="TableCell119">
            <text:p text:style-name="P120"><text:span text:style-name="T121">一、每一地方政府最高補助上限為二百萬元</text:span><text:span text:style-name="T122">(</text:span><text:span text:style-name="T123">以供所屬學校申請為限</text:span><text:span text:style-name="T124">)</text:span><text:span text:style-name="T125">。</text:span></text:p>
            <text:p text:style-name="P126"><text:span text:style-name="T127">二、每校計畫經費最高新臺幣五十萬元。</text:span></text:p>
            <text:p text:style-name="P128"><text:span text:style-name="T129">三、本補助以五年內未獲本署補助者為限。</text:span></text:p>
          </table:table-cell>
        </table:table-row>
        <table:table-row table:style-name="TableRow130">
          <table:table-cell table:style-name="TableCell131">
            <text:p text:style-name="P132"><text:span text:style-name="T133">二、實施新住民子女華語補救課程：對於新住民子女曾在國外居住數年後返國就學缺乏基礎華語表達溝通能力者，由學校聘請教師以課程或營隊方式對學生進行華語補救課程，必要時得聘請通譯助理人員提供師生間溝通時之即時翻譯，協助其語言學習。學校亦得就近引進家長擔任通譯助理人員，補助通譯助</text:span><text:soft-page-break/><text:span text:style-name="T134">理人員費用，共同協助該類學生學習。</text:span></text:p>
          </table:table-cell>
          <table:table-cell table:style-name="TableCell135">
            <text:p text:style-name="P136">視新住民子女需求得專案申請，補助基準準用地方政府（含其所屬學校）實施華語補救課程。</text:p>
          </table:table-cell>
          <table:table-cell table:style-name="TableCell137">
            <text:p text:style-name="P138"><text:span text:style-name="T139">一、地方政府主管學校，每次每班寒假至多二十節、暑假至多八十節、第一學期及第二學期</text:span><text:span text:style-name="T140">至多各七十二節為計算基準，依實際需求於各期別間彈性調整運用，同意學校可將節數依實際需求集中學期初開始上課；營隊每梯次至多五天，每天課程至多六節。</text:span></text:p>
            <text:p text:style-name="P141"><text:span text:style-name="T142">二、相關費用規定如下：</text:span></text:p>
            <text:p text:style-name="P143"><text:span text:style-name="T144">(</text:span><text:span text:style-name="T145">一</text:span><text:span text:style-name="T146">)</text:span><text:span text:style-name="T147">鐘點費：</text:span></text:p>
            <text:soft-page-break/>
            <text:p text:style-name="P148"><text:span text:style-name="T149">1.</text:span><text:span text:style-name="T150">學期中週一至週五第七節以前：國小每節新臺幣三百二十元；國中每節新臺幣三百六十元；高中職每節新臺幣四百元。</text:span></text:p>
            <text:p text:style-name="P151"><text:span text:style-name="T152">2.</text:span><text:span text:style-name="T153">學期中週一至週五第七節以後、週六、週日及寒暑假：國小每節新臺幣四百元；國中每節新臺幣四百五十元；高中職每節新臺幣五百元。</text:span></text:p>
            <text:p text:style-name="P154"><text:span text:style-name="T155">(</text:span><text:span text:style-name="T156">二</text:span><text:span text:style-name="T157">)</text:span><text:span text:style-name="T158">通譯助理人員費每節以現行勞動基準法所訂每人每小時最低基本工資支給。</text:span></text:p>
            <text:p text:style-name="P159"><text:span text:style-name="T160">(</text:span><text:span text:style-name="T161">三</text:span><text:span text:style-name="T162">)</text:span><text:span text:style-name="T163">交通費：依各直轄市政府教育局、縣（市）政府規定覈實支付，每人每月最高新臺幣一千二百元。</text:span></text:p>
            <text:p text:style-name="P164"><text:span text:style-name="T165">(</text:span><text:span text:style-name="T166">四</text:span><text:span text:style-name="T167">)</text:span><text:span text:style-name="T168">教材費：按鐘點費節數計算，每節補助教材費新臺幣四十元。</text:span></text:p>
            <text:soft-page-break/>
            <text:p text:style-name="P169"><text:span text:style-name="T170">(</text:span><text:span text:style-name="T171">五</text:span><text:span text:style-name="T172">)</text:span><text:span text:style-name="T173">勞保費：依勞工保險相關規定計算。</text:span></text:p>
            <text:p text:style-name="P174"><text:span text:style-name="T175">(</text:span><text:span text:style-name="T176">六</text:span><text:span text:style-name="T177">)</text:span><text:span text:style-name="T178">提撥勞退金：依勞退金提撥相關規定辦理。</text:span></text:p>
            <text:p text:style-name="P179"><text:span text:style-name="T180">(</text:span><text:span text:style-name="T181">七</text:span><text:span text:style-name="T182">)</text:span><text:span text:style-name="T183">健保費：每週工作時數十二小時以上者，得編列本項經費。</text:span></text:p>
          </table:table-cell>
        </table:table-row>
        <text:soft-page-break/>
        <table:table-row table:style-name="TableRow184">
          <table:table-cell table:style-name="TableCell185">
            <text:p text:style-name="P186">三、辦理教師新住民多元文化研習：培養多元文化教育種子教師，助益校園多元文化氛圍營造。</text:p>
          </table:table-cell>
          <table:table-cell table:style-name="TableCell187">
            <text:p text:style-name="P188">每校補助金額最高為五萬元。</text:p>
          </table:table-cell>
          <table:table-cell table:style-name="TableCell189">
            <text:p text:style-name="P190">依各地方政府新住民子女人數占全國百分比率計列，每一地方政府補助總額以計畫經費新臺幣三萬元至新臺幣六十萬元之原則。</text:p>
          </table:table-cell>
        </table:table-row>
        <table:table-row table:style-name="TableRow191">
          <table:table-cell table:style-name="TableCell192">
            <text:p text:style-name="P193">四、辦理新住民多元文化活動或拍攝多元文化教育議題微電影：辦理新住民多元文化或國際日活動或拍攝多元文化教育議題微電影，提升多元文化之校園能見度，促進文化融合與交流。</text:p>
          </table:table-cell>
          <table:table-cell table:style-name="TableCell194">
            <text:p text:style-name="P195">每校補助金額最高為十五萬元。</text:p>
          </table:table-cell>
          <table:table-cell table:style-name="TableCell196">
            <text:p text:style-name="P197">依各地方政府新住民子女人數占全國百分比率計列，每一地方政府補助總額以計畫經費新臺幣三萬元至新臺幣六十萬元之原則。</text:p>
          </table:table-cell>
        </table:table-row>
        <table:table-row table:style-name="TableRow198">
          <table:table-cell table:style-name="TableCell199">
            <text:p text:style-name="P200">五、編印、購置或研發多元文化教材或其他學科材料：編印多元文<text:soft-page-break/>化教材、手冊或結合多元文化教育之學者專家與教師研發多元文化教材。</text:p>
          </table:table-cell>
          <table:table-cell table:style-name="TableCell201">
            <text:p text:style-name="P202">每校補助金額最高為十五萬元。</text:p>
          </table:table-cell>
          <table:table-cell table:style-name="TableCell203">
            <text:p text:style-name="P204">依各地方政府新住民子女人數占全國百分比率計列，每一地方政府補助總額以新臺幣三萬元至新臺幣六<text:soft-page-break/>十萬元之原則。</text:p>
          </table:table-cell>
        </table:table-row>
        <text:soft-page-break/>
        <table:table-row table:style-name="TableRow205">
          <table:table-cell table:style-name="TableCell206">
            <text:p text:style-name="P207">六、實施諮詢輔導方案：</text:p>
            <text:p text:style-name="P208"><text:s text:c="2"/>(一)諮詢服務：學校得與民間團體合作，由民間團體提供新住民及其子女諮詢輔導，或到家庭輔導訪問。</text:p>
            <text:p text:style-name="P209"><text:s text:c="2"/>(二)小團體活動：透過小團體活動方式提升新住民子女自我認同，輔導其在學校之生活適應與學習適應，接納、關懷及尊重不同族群。</text:p>
          </table:table-cell>
          <table:table-cell table:style-name="TableCell210">
            <text:p text:style-name="P211">新住民子女人數十五人至六十人之學校，每校計畫經費最高新臺幣二萬五千元；六十一人至一百二十人之學校，每校計畫經費最高新臺幣四萬元；一百二十一人以上之學校，每校計畫經費最高新臺幣六萬元。</text:p>
          </table:table-cell>
          <table:table-cell table:style-name="TableCell212">
            <text:p text:style-name="P213">新住民子女人數十五人至六十人之學校，每校計畫經費最高新臺幣二萬五千元；六十一人至一百二十人之學校，每校計畫經費最高新臺幣四萬元；一百二十一人以上之學校，每校計畫經費最高新臺幣六萬元。</text:p>
          </table:table-cell>
        </table:table-row>
        <table:table-row table:style-name="TableRow214">
          <table:table-cell table:style-name="TableCell215">
            <text:p text:style-name="P216">七、辦理教學支援人員增能培訓及相關專業成長：辦理初、進階增能培訓及已在職之教支人員回流教育培訓，以因應十二年國民基本教育課程綱要新<text:soft-page-break/>住民語文課程之實施。</text:p>
          </table:table-cell>
          <table:table-cell table:style-name="TableCell217">
            <text:p text:style-name="P218">專業社群每校補助金額，每年最高為三萬元。</text:p>
            <text:p text:style-name="P219"/>
            <text:p text:style-name="P220"/>
            <text:p text:style-name="P221"/>
            <text:p text:style-name="P222"/>
            <text:p text:style-name="P223"/>
            <text:p text:style-name="P224"/>
            <text:p text:style-name="P225"/>
          </table:table-cell>
          <table:table-cell table:style-name="TableCell226">
            <text:p text:style-name="P227">一、教學支援人員資格培訓班：</text:p>
            <text:p text:style-name="P228"><text:span text:style-name="T229">(</text:span><text:span text:style-name="T230">一</text:span><text:span text:style-name="T231">)</text:span><text:span text:style-name="T232">每班核定經費以三十二萬元為原則。</text:span></text:p>
            <text:p text:style-name="P233"><text:span text:style-name="T234">(</text:span><text:span text:style-name="T235">二</text:span><text:span text:style-name="T236">)</text:span><text:span text:style-name="T237">學員語文國別不同時，得增加分組教學組別，每一組別</text:span><text:soft-page-break/><text:span text:style-name="T238">需求二人</text:span><text:span text:style-name="T239">(</text:span><text:span text:style-name="T240">含</text:span><text:span text:style-name="T241">)</text:span><text:span text:style-name="T242">以上，每增一組別得增加核定五萬元，至多增加二十萬元。</text:span></text:p>
            <text:p text:style-name="P243"><text:span text:style-name="T244">二、教學支援人員進階班：</text:span></text:p>
            <text:p text:style-name="P245"><text:span text:style-name="T246">(</text:span><text:span text:style-name="T247">一</text:span><text:span text:style-name="T248">)</text:span><text:span text:style-name="T249">每班核定經費以二十五萬元為原則。</text:span></text:p>
            <text:p text:style-name="P250"><text:span text:style-name="T251">(</text:span><text:span text:style-name="T252">二</text:span><text:span text:style-name="T253">)</text:span><text:span text:style-name="T254">學員語文國別不同時，得增加分組教學組別，每一組別需求二人</text:span><text:span text:style-name="T255">(</text:span><text:span text:style-name="T256">含</text:span><text:span text:style-name="T257">)</text:span><text:span text:style-name="T258">以上，每增一組別得增加核定五萬元，至多增加二十萬元。</text:span></text:p>
            <text:p text:style-name="P259"><text:span text:style-name="T260">三、教學支援人員回流教育班：每班核定經費以十萬元為原則。</text:span></text:p>
            <text:p text:style-name="P261"><text:span text:style-name="T262">四、專業社群</text:span><text:span text:style-name="T263">(</text:span><text:span text:style-name="T264">成立跨區新住民語文社群，分區域辦理公開觀課、教學觀摩、心得分</text:span><text:soft-page-break/><text:span text:style-name="T265">享</text:span><text:span text:style-name="T266">):</text:span><text:span text:style-name="T267">依各地方政府新住民子女人數占全國百分比率計列，每一地方政府補助總額以計畫經費新臺幣三萬元至新臺幣六十萬元之原則。</text:span></text:p>
          </table:table-cell>
        </table:table-row>
        <text:soft-page-break/>
        <table:table-row table:style-name="TableRow268">
          <table:table-cell table:style-name="TableCell269">
            <text:p text:style-name="P270">八、辦理親職教育研習：聘請專家學者，系統性協助新住民認識自己及了解子女之發展，增進為人父母之知識及技巧，改善親子關係。</text:p>
          </table:table-cell>
          <table:table-cell table:style-name="TableCell271">
            <text:p text:style-name="P272">新住民子女人數十五人至六十人之學校，每校計畫經費最高新臺幣二萬五千元；六十一人至一百二十人之學校，每校計畫經費最高新臺幣四萬元；一百二十一人以上之學校，每校計畫經費最高新臺幣六萬元。工讀費以現行勞動基準法所訂每人每小時最低基本工資支給。</text:p>
          </table:table-cell>
          <table:table-cell table:style-name="TableCell273">
            <text:p text:style-name="P274">新住民子女人數十五人至六十人之學校，每校計畫經費最高新臺幣二萬五千元；六十一人至一百二十人之學校，每校計畫經費最高新臺幣四萬元；一百二十一人以上之學校，每校計畫經費最高新臺幣六萬元。工讀費以現行勞動基準法所訂每人每小時最低基本工資支給。</text:p>
          </table:table-cell>
        </table:table-row>
        <table:table-row table:style-name="TableRow275">
          <table:table-cell table:style-name="TableCell276">
            <text:p text:style-name="P277"><text:span text:style-name="T278">九、辦理新住民語文樂學活動：</text:span><text:span text:style-name="T279">利用彈</text:span><text:span text:style-name="T280">性課程、假日或社團活動時間，</text:span><text:span text:style-name="T281">實施方式如下：</text:span></text:p>
            <text:p text:style-name="P282"><text:span text:style-name="T283"><text:s text:c="2"/>(</text:span><text:span text:style-name="T284">一</text:span><text:span text:style-name="T285">)</text:span><text:span text:style-name="T286">課程教學。</text:span></text:p>
            <text:p text:style-name="P287"><text:span text:style-name="T288"><text:s text:c="2"/>(</text:span><text:span text:style-name="T289">二</text:span><text:span text:style-name="T290">)</text:span><text:span text:style-name="T291">營隊活動。</text:span></text:p>
            <text:p text:style-name="P292"><text:span text:style-name="T293"><text:s text:c="2"/>(</text:span><text:span text:style-name="T294">三</text:span><text:span text:style-name="T295">)</text:span><text:span text:style-name="T296">親子共學。</text:span></text:p>
          </table:table-cell>
          <table:table-cell table:style-name="TableCell297">
            <text:p text:style-name="P298">每校課程教學及營隊活動各項補助金額最高為八萬元，補助基準準用地方政府（含其所屬學校）。</text:p>
          </table:table-cell>
          <table:table-cell table:style-name="TableCell299">
            <text:p text:style-name="P300"><text:span text:style-name="T301">一、地方政府主管學校課程教學及營隊活動各項補助金額最高為八萬元。</text:span></text:p>
            <text:p text:style-name="P302"><text:span text:style-name="T303">二、支用項目：教學人員鐘點費、勞健保、補充保費、交通費、教材費、印刷費及</text:span><text:soft-page-break/><text:span text:style-name="T304">雜支</text:span><text:span text:style-name="T305">(</text:span><text:span text:style-name="T306">辦理營隊另增加補助場地佈置費及誤餐費</text:span><text:span text:style-name="T307">)</text:span><text:span text:style-name="T308">。</text:span></text:p>
            <text:p text:style-name="P309"><text:span text:style-name="T310">三、樂學課程授課鐘點費支給標準如下：</text:span></text:p>
            <text:p text:style-name="P311"><text:span text:style-name="T312">(</text:span><text:span text:style-name="T313">一</text:span><text:span text:style-name="T314">)</text:span><text:span text:style-name="T315">教學支援師資</text:span><text:span text:style-name="T316">(</text:span><text:span text:style-name="T317">國小</text:span><text:span text:style-name="T318">/</text:span><text:span text:style-name="T319">國中高中標準</text:span><text:span text:style-name="T320">)</text:span><text:span text:style-name="T321">三百二十元</text:span><text:span text:style-name="T322">/</text:span><text:span text:style-name="T323">三百六十元。</text:span></text:p>
            <text:p text:style-name="P324"><text:span text:style-name="T325">(</text:span><text:span text:style-name="T326">二</text:span><text:span text:style-name="T327">)</text:span><text:span text:style-name="T328">假日內聘編制內協同教師</text:span><text:span text:style-name="T329">(</text:span><text:span text:style-name="T330">國小</text:span><text:span text:style-name="T331">/</text:span><text:span text:style-name="T332">國中</text:span><text:span text:style-name="T333">/</text:span><text:span text:style-name="T334">高中標準</text:span><text:span text:style-name="T335">)<text:s/></text:span><text:span text:style-name="T336">四百元</text:span><text:span text:style-name="T337">/</text:span><text:span text:style-name="T338">四百五十</text:span><text:span text:style-name="T339">/</text:span><text:span text:style-name="T340">五百元。</text:span></text:p>
            <text:p text:style-name="P341">(三)平日內聘編制內協同教師(國小/國中/高中標準)<text:s/>三百二十元/三百六十元/四百元。</text:p>
          </table:table-cell>
        </table:table-row>
        <text:soft-page-break/>
        <table:table-row table:style-name="TableRow342">
          <table:table-cell table:style-name="TableCell343">
            <text:p text:style-name="P344"><text:span text:style-name="T345">十、推動新住民語文課程：補助推動國民中小學新住民語文開課經費，包括教學支援工作人員鐘點費、交通費、教學指導教師鐘點費及遠距教學陪讀人員工作費，以協助地方政府</text:span><text:soft-page-break/><text:span text:style-name="T346">落實新住民語文課程。</text:span></text:p>
          </table:table-cell>
          <table:table-cell table:style-name="TableCell347">
            <text:p text:style-name="P348"/>
          </table:table-cell>
          <table:table-cell table:style-name="TableCell349">
            <text:p text:style-name="P350"><text:span text:style-name="T351">一、教學支援工作人員授課鐘點費：補助國民小學每節新臺幣三百二十元，國民中學每節新臺幣三百六十元；有關勞健保經費依相關規定支給。</text:span></text:p>
            <text:p text:style-name="P352"><text:span text:style-name="T353">二、教學支援工作人</text:span><text:soft-page-break/><text:span text:style-name="T354">員交通費：補助新住民語文教學支援工作人員交通費，非跨校每人每學期二千元，跨校每人每學期三千元。</text:span></text:p>
            <text:p text:style-name="P355"><text:span text:style-name="T356">三、教學指導教師鐘點費：補助國民小學每節新臺幣三百二十元，國民中學每節新臺幣三百六十元。</text:span></text:p>
            <text:p text:style-name="P357"><text:span text:style-name="T358">四、遠距教學陪讀人員工作費：以現行勞動基準法所訂每人每小時最低基本工資支給。</text:span></text:p>
          </table:table-cell>
        </table:table-row>
        <text:soft-page-break/>
        <table:table-row table:style-name="TableRow359">
          <table:table-cell table:style-name="TableCell360">
            <text:p text:style-name="P361">十一、補助新住民子女教育行政人力：補助地方政府行政人力辦理新住民子女教育工作。</text:p>
          </table:table-cell>
          <table:table-cell table:style-name="TableCell362">
            <text:p text:style-name="P363"/>
          </table:table-cell>
          <table:table-cell table:style-name="TableCell364">
            <text:p text:style-name="P365">每一地方政府最高補助五十五萬元。</text:p>
          </table:table-cell>
        </table:table-row>
        <table:table-row table:style-name="TableRow366">
          <table:table-cell table:style-name="TableCell367">
            <text:p text:style-name="P368"><text:span text:style-name="T369">十二、補助新住民語語文教學（育）輔導團：補助地方成立新住民語</text:span><text:soft-page-break/><text:span text:style-name="T370">語文課程與教學輔導團籌備及其團務運作。</text:span></text:p>
          </table:table-cell>
          <table:table-cell table:style-name="TableCell371">
            <text:p text:style-name="P372"/>
          </table:table-cell>
          <table:table-cell table:style-name="TableCell373">
            <text:p text:style-name="P374">每一地方政府最高補助為四十萬元。</text:p>
          </table:table-cell>
        </table:table-row>
        <text:soft-page-break/>
        <table:table-row table:style-name="TableRow375">
          <table:table-cell table:style-name="TableCell376">
            <text:p text:style-name="P377">十三、辦理新住民子女職業技能精進訓練。</text:p>
          </table:table-cell>
          <table:table-cell table:style-name="TableCell378">
            <text:p text:style-name="P379"><text:span text:style-name="T380">一、高級中等學校每校每班補助金額最高為二十萬元。每校至多補助二班為限。</text:span></text:p>
            <text:p text:style-name="P381"><text:span text:style-name="T382">二、補助項目基準準用地方政府。</text:span></text:p>
            <text:p text:style-name="P383"/>
          </table:table-cell>
          <table:table-cell table:style-name="TableCell384">
            <text:p text:style-name="P385"><text:span text:style-name="T386">一、地方政府主管高級中等學校每校每班補助金額最高為二十萬元。每校至多補助二班。</text:span></text:p>
            <text:p text:style-name="P387"><text:span text:style-name="T388">二、支用項目：授課鐘點費、</text:span><text:span text:style-name="T389">諮詢費、實習材料費、工作費、工讀費、印刷費、國內旅費、短程車資、運費、膳費、保險費、場地使用費、全民健康保險補充保費、臨時人員勞健保費、臨時人員勞工退休金、設備使用費、雜支</text:span><text:span text:style-name="T390">。</text:span></text:p>
            <text:p text:style-name="P391"><text:span text:style-name="T392">三、課程授課鐘點費支給標準如下：</text:span></text:p>
            <text:p text:style-name="P393"><text:span text:style-name="T394">(</text:span><text:span text:style-name="T395">一</text:span><text:span text:style-name="T396">)</text:span><text:span text:style-name="T397">外聘業界師資八百元。</text:span></text:p>
            <text:p text:style-name="P398"><text:span text:style-name="T399">(</text:span><text:span text:style-name="T400">二</text:span><text:span text:style-name="T401">)</text:span><text:span text:style-name="T402">假日內聘編制</text:span><text:soft-page-break/><text:span text:style-name="T403">內教師五百元</text:span><text:span text:style-name="T404"><text:line-break/></text:span><text:span text:style-name="T405">。</text:span></text:p>
            <text:p text:style-name="P406"><text:span text:style-name="T407">(</text:span><text:span text:style-name="T408">三</text:span><text:span text:style-name="T409">)</text:span><text:span text:style-name="T410">平日內聘編制內教師四百元</text:span><text:span text:style-name="T411"><text:line-break/></text:span><text:span text:style-name="T412">。</text:span></text:p>
          </table:table-cell>
        </table:table-row>
        <text:soft-page-break/>
        <table:table-row table:style-name="TableRow413">
          <table:table-cell table:style-name="TableCell414">
            <text:p text:style-name="P415">十四、補助辦理新住民語文活動。</text:p>
          </table:table-cell>
          <table:table-cell table:style-name="TableCell416">
            <text:p text:style-name="P417"><text:span text:style-name="T418">一、補助項目為人事費、鐘點費、工作費、出席費、交通費、材料費、印刷費、場地使用費、雜支及其他相關設施、設備費。</text:span></text:p>
            <text:p text:style-name="P419"><text:span text:style-name="T420">二、補助基準如下：教育部主管之學校，每案最高十萬元。</text:span></text:p>
          </table:table-cell>
          <table:table-cell table:style-name="TableCell421">
            <text:p text:style-name="P422"><text:span text:style-name="T423">一、補助項目為人事費、鐘點費、工作費、出席費、交通費、材料費、印刷費、場地使用費、雜支及其他相關設施、設備費。</text:span></text:p>
            <text:p text:style-name="P424"><text:span text:style-name="T425">二、補助基準如下：地方政府所主管學校，每案最高十萬元；地方政府辦理全縣</text:span><text:span text:style-name="T426">(</text:span><text:span text:style-name="T427">市</text:span><text:span text:style-name="T428">)</text:span><text:span text:style-name="T429">性活動，最高三十萬元；總計最高為一百萬元。</text:span></text:p>
          </table:table-cell>
        </table:table-row>
        <table:table-row table:style-name="TableRow430">
          <table:table-cell table:style-name="TableCell431">
            <text:p text:style-name="P432">十五、辦理新住民子女國際職場體驗活動。</text:p>
          </table:table-cell>
          <table:table-cell table:style-name="TableCell433">
            <text:p text:style-name="P434">一、高級中等學校每校每生補助金額最高為三萬元。</text:p>
            <text:p text:style-name="P435">二、補助項目基準準用地方政府。</text:p>
          </table:table-cell>
          <table:table-cell table:style-name="TableCell436">
            <text:p text:style-name="P437">一、地方政府主管高級中等學校每校每生補助金額最高為三萬元。</text:p>
            <text:p text:style-name="P438">二、補助項目為機票、生活雜支、保險、交通費、職場體驗翻譯費用，其額度不得<text:soft-page-break/>超過國外出差旅費報支要點之規定。</text:p>
          </table:table-cell>
        </table:table-row>
      </table:table>
      <text:soft-page-break/>
      <text:p text:style-name="P439"><text:span text:style-name="T440">備註：各補助項目未規定支用用途及基準者依「</text:span><text:span text:style-name="T441">教育部補</text:span><text:span text:style-name="T442">(</text:span><text:span text:style-name="T443">捐</text:span><text:span text:style-name="T444">)</text:span><text:span text:style-name="T445">助及委辦計畫經費編列基準表</text:span><text:span text:style-name="T446">」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style:letter-kerning="false" style:font-size-complex="12pt" fo:hyphenate="false"/>
    </style:style>
    <style:style style:name="TableContents" style:display-name="Tabl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complex="Calibri" fo:hyphenate="false"/>
    </style:style>
    <style:style style:name="cjk" style:display-name="cjk" style:family="paragraph" style:parent-style-name="Standard">
      <style:paragraph-properties fo:widows="2" fo:orphans="2" fo:margin-top="0.0694in" fo:margin-bottom="0.0986in" fo:line-height="120%"/>
      <style:text-properties style:font-name="新細明體" style:font-name-complex="新細明體" fo:color="#000000" style:font-size-complex="12pt" fo:hyphenate="false"/>
    </style:style>
    <style:style style:name="Mæq2" style:display-name="²M³æ¬q¸¨2" style:family="paragraph" style:parent-style-name="Standard">
      <style:paragraph-properties fo:margin-left="0.3333in">
        <style:tab-stops/>
      </style:paragraph-properties>
      <style:text-properties style:font-name="Times New Roman" style:font-name-asian="Times New Roman" style:font-name-complex="Times New Roman"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vertical-align="auto"/>
      <style:text-properties style:font-name="新細明體..." style:font-name-asian="新細明體..." style:font-name-complex="Calibri" fo:color="#000000" style:font-size-complex="12pt" fo:hyphenate="false"/>
    </style:style>
    <style:style style:name="Mæq1" style:display-name="²M³æ¬q¸¨1" style:family="paragraph" style:parent-style-name="Standard">
      <style:paragraph-properties fo:margin-left="0.3333in">
        <style:tab-stops/>
      </style:paragraph-properties>
      <style:text-properties style:font-name="Times New Roman" style:font-name-asian="Times New Roman" style:font-name-complex="Times New Roman" style:font-size-complex="12p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清單段落2" style:display-name="清單段落2" style:family="paragraph" style:parent-style-name="Textbody">
      <style:paragraph-properties style:vertical-align="auto" fo:margin-left="0.3333in">
        <style:tab-stops/>
      </style:paragraph-properties>
      <style:text-properties style:font-name="Times New Roman" style:font-name-asian="Times New Roman" style:font-name-complex="Times New Roman" style:font-size-complex="12pt" fo:hyphenate="true"/>
    </style:style>
    <style:style style:name="清單段落1" style:display-name="清單段落1" style:family="paragraph" style:parent-style-name="Textbody">
      <style:paragraph-properties style:vertical-align="auto" fo:margin-left="0.3333in">
        <style:tab-stops/>
      </style:paragraph-properties>
      <style:text-properties style:font-name="Times New Roman" style:font-name-asian="Times New Roman" style:font-name-complex="Times New Roman"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新細明體"/>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complex="新細明體"/>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1" text:start-value="4">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EAA-69754</dc:creator>
    <meta:creation-date>2020-12-07T03:28:00Z</meta:creation-date>
    <dc:date>2020-12-07T03:28:00Z</dc:date>
    <meta:print-date>2020-11-19T03:57: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8" meta:word-count="627" meta:character-count="4195" meta:row-count="29" meta:non-whitespace-character-count="3576"/>
  </office:meta>
</office:document-meta>
</file>