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4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7" style:num-suffix="." style:num-format="1">
        <style:list-level-properties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54in" text:min-label-width="0.3333in" text:list-level-position-and-space-mode="label-alignment">
          <style:list-level-label-alignment text:label-followed-by="listtab" fo:margin-left="4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7in" text:min-label-width="0.3333in" text:list-level-position-and-space-mode="label-alignment">
          <style:list-level-label-alignment text:label-followed-by="listtab" fo:margin-left="4.50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0.2777in" fo:text-inden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" style:parent-style-name="內文" style:family="paragraph">
      <style:paragraph-properties style:snap-to-layout-grid="false" fo:line-height="0.25in" fo:margin-left="0.5in">
        <style:tab-stops>
          <style:tab-stop style:type="left" style:position="0.8173in"/>
          <style:tab-stop style:type="center" style:position="3.38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本文縮排" style:family="paragraph">
      <style:paragraph-properties style:snap-to-layout-grid="false" fo:text-align="start" fo:line-height="0.2083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line-height="0.2777in" fo:margin-left="0.4451in" fo:text-indent="-0.1166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style:snap-to-layout-grid="false" fo:line-height="0.2777in" fo:margin-left="0.4451in" fo:text-indent="-0.1166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 fo:margin-left="0.4451in" fo:text-indent="-0.1166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777in" fo:margin-left="0.4451in" fo:text-indent="-0.1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line-height="0.2777in" fo:margin-left="0.7506in" fo:text-indent="-0.7506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style:snap-to-layout-grid="false" fo:line-height="0.2777in" fo:margin-left="0.0013in" fo:text-indent="-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P88" style:parent-style-name="內文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777in" fo:margin-left="0.2722in" fo:text-indent="-0.272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-asian="標楷體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1.6729in" style:use-optimal-column-width="false"/>
    </style:style>
    <style:style style:name="TableColumn109" style:family="table-column">
      <style:table-column-properties style:column-width="2.0923in" style:use-optimal-column-width="false"/>
    </style:style>
    <style:style style:name="TableColumn110" style:family="table-column">
      <style:table-column-properties style:column-width="1.5506in" style:use-optimal-column-width="false"/>
    </style:style>
    <style:style style:name="Table104" style:family="table">
      <style:table-properties style:width="7.4819in" fo:margin-left="0in" table:align="center"/>
    </style:style>
    <style:style style:name="TableRow111" style:family="table-row">
      <style:table-row-properties style:min-row-height="0.360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Row124" style:family="table-row">
      <style:table-row-properties style:min-row-height="0.670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P127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944in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 fo:margin-left="0.1701in" fo:text-indent="-0.1701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944in" fo:margin-left="0.1701in" fo:text-indent="-0.1701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44" style:family="table-row">
      <style:table-row-properties style:min-row-height="0.6708in" style:use-optimal-row-height="false"/>
    </style:style>
    <style:style style:name="P145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944in" fo:margin-left="0.1701in" fo:text-indent="-0.1701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1944in" fo:margin-left="0.1701in" fo:text-indent="-0.1701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57" style:family="table-row">
      <style:table-row-properties style:min-row-height="1.0236in" style:use-optimal-row-height="false"/>
    </style:style>
    <style:style style:name="P1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yiv8455879469msonormal" style:family="paragraph">
      <style:paragraph-properties fo:text-align="center" fo:margin-top="0in" fo:margin-bottom="0in" style:line-height-at-least="0.1944in"/>
      <style:text-properties style:font-name="標楷體" style:font-name-asian="標楷體" style:font-name-complex="Segoe UI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yiv8455879469msonormal" style:family="paragraph">
      <style:paragraph-properties fo:text-align="center" fo:margin-top="0in" fo:margin-bottom="0in" style:line-height-at-least="0.1944in"/>
      <style:text-properties style:font-name="標楷體" style:font-name-asian="標楷體" style:font-name-complex="Segoe UI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6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70" style:parent-style-name="內文" style:family="paragraph">
      <style:paragraph-properties fo:line-height="0.1944in" fo:text-indent="0.1666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line-height="0.2777in" fo:margin-left="0.825in" fo:text-indent="-0.3631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777in" fo:margin-left="0.7069in" fo:text-indent="-0.2451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777in" fo:margin-left="0.7069in" fo:text-indent="-0.245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7" style:parent-style-name="清單段落" style:family="paragraph">
      <style:paragraph-properties fo:line-height="0.2777in" fo:margin-left="0.5013in">
        <style:tab-stops>
          <style:tab-stop style:type="left" style:position="0.089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222222" fo:background-color="#FFFFFF"/>
    </style:style>
    <style:style style:name="T189" style:parent-style-name="預設段落字型" style:family="text">
      <style:text-properties style:font-name="標楷體" style:font-name-asian="標楷體" fo:color="#222222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1" style:parent-style-name="預設段落字型" style:family="text">
      <style:text-properties style:font-name="標楷體" style:font-name-asian="標楷體" fo:color="#222222" fo:background-color="#FFFFFF"/>
    </style:style>
    <style:style style:name="T19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3" style:parent-style-name="預設段落字型" style:family="text">
      <style:text-properties style:font-name="標楷體" style:font-name-asian="標楷體" fo:color="#222222" fo:background-color="#FFFFFF"/>
    </style:style>
    <style:style style:name="P194" style:parent-style-name="清單段落" style:family="paragraph">
      <style:paragraph-properties fo:line-height="0.2777in" fo:margin-left="0.5013in">
        <style:tab-stops>
          <style:tab-stop style:type="left" style:position="0.089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222222" fo:background-color="#FFFFFF"/>
    </style:style>
    <style:style style:name="T196" style:parent-style-name="預設段落字型" style:family="text">
      <style:text-properties style:font-name="標楷體" style:font-name-asian="標楷體" fo:color="#222222" fo:background-color="#FFFFFF"/>
    </style:style>
    <style:style style:name="P197" style:parent-style-name="清單段落" style:family="paragraph">
      <style:paragraph-properties style:snap-to-layout-grid="false" fo:text-align="justify" fo:line-height="0.2777in" fo:margin-left="0.5013in">
        <style:tab-stops/>
      </style:paragraph-properties>
      <style:text-properties style:font-name="標楷體" style:font-name-asian="標楷體" fo:color="#222222" fo:background-color="#FFFFFF"/>
    </style:style>
    <style:style style:name="P198" style:parent-style-name="清單段落" style:family="paragraph">
      <style:paragraph-properties style:snap-to-layout-grid="false" fo:text-align="justify" fo:line-height="0.2777in" fo:margin-left="0.501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222222" fo:background-color="#FFFFFF"/>
    </style:style>
    <style:style style:name="T200" style:parent-style-name="預設段落字型" style:family="text">
      <style:text-properties style:font-name="標楷體" style:font-name-asian="標楷體" fo:color="#222222" fo:background-color="#FFFFFF"/>
    </style:style>
    <style:style style:name="T20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02" style:parent-style-name="預設段落字型" style:family="text">
      <style:text-properties style:font-name="標楷體" style:font-name-asian="標楷體" fo:color="#222222" fo:background-color="#FFFFFF"/>
    </style:style>
    <style:style style:name="T20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04" style:parent-style-name="預設段落字型" style:family="text">
      <style:text-properties style:font-name="標楷體" style:font-name-asian="標楷體" fo:color="#222222" fo:background-color="#FFFFFF"/>
    </style:style>
    <style:style style:name="P205" style:parent-style-name="清單段落" style:family="paragraph">
      <style:paragraph-properties fo:line-height="0.2777in" fo:margin-left="0.33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222222" fo:background-color="#FFFFFF"/>
    </style:style>
    <style:style style:name="T207" style:parent-style-name="預設段落字型" style:family="text">
      <style:text-properties style:font-name="標楷體" style:font-name-asian="標楷體" fo:color="#222222" fo:background-color="#FFFFFF"/>
    </style:style>
    <style:style style:name="T20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09" style:parent-style-name="預設段落字型" style:family="text">
      <style:text-properties style:font-name="標楷體" style:font-name-asian="標楷體" fo:color="#222222" fo:background-color="#FFFFFF"/>
    </style:style>
    <style:style style:name="P210" style:parent-style-name="清單段落" style:family="paragraph">
      <style:paragraph-properties fo:line-height="0.2777in" fo:margin-left="0.331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222222" fo:background-color="#FFFFFF"/>
    </style:style>
    <style:style style:name="T212" style:parent-style-name="預設段落字型" style:family="text">
      <style:text-properties style:font-name="標楷體" style:font-name-asian="標楷體" fo:color="#222222" fo:background-color="#FFFFFF"/>
    </style:style>
    <style:style style:name="T213" style:parent-style-name="預設段落字型" style:family="text">
      <style:text-properties style:font-name="標楷體" style:font-name-asian="標楷體" style:font-name-complex="Arial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P215" style:parent-style-name="清單段落" style:family="paragraph">
      <style:paragraph-properties fo:line-height="0.2777in" fo:margin-left="0.331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218" style:parent-style-name="預設段落字型" style:family="text">
      <style:text-properties style:font-name="標楷體" style:font-name-asian="標楷體" style:font-name-complex="Arial" fo:background-color="#FFFFFF"/>
    </style:style>
    <style:style style:name="T219" style:parent-style-name="預設段落字型" style:family="text">
      <style:text-properties style:font-name="標楷體" style:font-name-asian="標楷體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background-color="#FFFFFF"/>
    </style:style>
    <style:style style:name="T221" style:parent-style-name="預設段落字型" style:family="text">
      <style:text-properties style:font-name="標楷體" style:font-name-asian="標楷體" fo:background-color="#FFFFFF"/>
    </style:style>
    <style:style style:name="P222" style:parent-style-name="清單段落" style:family="paragraph">
      <style:paragraph-properties fo:line-height="0.2777in" fo:margin-left="0.331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T224" style:parent-style-name="預設段落字型" style:family="text">
      <style:text-properties style:font-name="標楷體" style:font-name-asian="標楷體" fo:background-color="#FFFFFF"/>
    </style:style>
    <style:style style:name="P225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222222" fo:background-color="#FFFFFF"/>
    </style:style>
    <style:style style:name="P226" style:parent-style-name="清單段落" style:family="paragraph">
      <style:paragraph-properties fo:line-height="0.2777in" fo:margin-left="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222222" fo:background-color="#FFFFFF"/>
    </style:style>
    <style:style style:name="T228" style:parent-style-name="預設段落字型" style:family="text">
      <style:text-properties style:font-name="標楷體" style:font-name-asian="標楷體" fo:color="#222222" fo:background-color="#FFFFFF"/>
    </style:style>
    <style:style style:name="P229" style:parent-style-name="內文" style:family="paragraph">
      <style:paragraph-properties fo:text-align="justify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text-align="justify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paragraph-properties fo:text-align="justify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/>
    </style:style>
    <style:style style:name="P232" style:parent-style-name="內文" style:family="paragraph">
      <style:paragraph-properties fo:text-align="justify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/>
    </style:style>
    <style:style style:name="P233" style:parent-style-name="內文" style:family="paragraph">
      <style:paragraph-properties style:snap-to-layout-grid="false" fo:text-align="justify" fo:line-height="0.2777in" fo:margin-left="0.4506in" fo:text-indent="-0.450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line-height="0.2777in" fo:margin-left="0.4506in" fo:text-indent="-0.45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P254" style:parent-style-name="內文" style:family="paragraph">
      <style:paragraph-properties style:snap-to-layout-grid="false" fo:text-align="justify" fo:line-height="0.2777in" fo:margin-left="0.45in" fo:text-indent="-0.4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" style:family="paragraph">
      <style:paragraph-properties fo:line-height="0.2777in" fo:margin-left="0.8861in" fo:text-indent="-0.886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內文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P282" style:parent-style-name="內文" style:family="paragraph">
      <style:paragraph-properties style:snap-to-layout-grid="false" fo:line-height="0.1944in"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<text:s/></text:span><text:span text:style-name="T5"><text:s text:c="4"/>1</text:span><text:span text:style-name="T6">0</text:span><text:span text:style-name="T7">9</text:span><text:span text:style-name="T8">年度</text:span><text:span text:style-name="T9">臺北市各級學校</text:span><text:span text:style-name="T10">新</text:span><text:span text:style-name="T11">住</text:span><text:span text:style-name="T12">民多元文化教育專修研習班</text:span></text:p>
      <text:p text:style-name="P13"><text:span text:style-name="T14"><text:s text:c="31"/></text:span><text:span text:style-name="T15">實施計畫　</text:span><text:span text:style-name="T16">　　　　　　　　　　　　　　　　　　　　</text:span></text:p>
      <text:p text:style-name="P17"><text:span text:style-name="T18">一、</text:span><text:span text:style-name="T19">研習</text:span><text:span text:style-name="T20">依據</text:span><text:span text:style-name="T21">：</text:span><text:span text:style-name="T22">本中心</text:span><text:span text:style-name="T23">10</text:span><text:span text:style-name="T24">9</text:span><text:span text:style-name="T25">年度研習行事曆</text:span><text:span text:style-name="T26">。</text:span></text:p>
      <text:p text:style-name="P27">二、研習目標</text:p>
      <text:p text:style-name="P28">(一)強化教師認識本市新住民支持團體，有效協助新住民家庭使用社會資源。</text:p>
      <text:p text:style-name="P29"><text:span text:style-name="T30">(</text:span><text:span text:style-name="T31">二</text:span><text:span text:style-name="T32">)</text:span><text:span text:style-name="T33">透過本市新</text:span><text:span text:style-name="T34">住</text:span><text:span text:style-name="T35">民政策之宣導，了解新</text:span><text:span text:style-name="T36">住</text:span><text:span text:style-name="T37">民照顧輔導新面向。</text:span></text:p>
      <text:p text:style-name="P38"><text:span text:style-name="T39">(</text:span><text:span text:style-name="T40">三</text:span><text:span text:style-name="T41">)</text:span><text:span text:style-name="T42">藉由</text:span><text:span text:style-name="T43">欣賞文化差異與追求社會正義—重新理解多元文化教育</text:span><text:span text:style-name="T44">，協助新</text:span><text:span text:style-name="T45">住</text:span><text:span text:style-name="T46">民子女自我認同，共</text:span></text:p>
      <text:p text:style-name="P47"><text:span text:style-name="T48"><text:s text:c="3"/>創豐富的國際文化。</text:span></text:p>
      <text:p text:style-name="P49"><text:span text:style-name="T50">三、研習對象</text:span><text:span text:style-name="T51">：</text:span><text:span text:style-name="T52">調訓任教班有新</text:span><text:span text:style-name="T53">住</text:span><text:span text:style-name="T54">民子弟之國</text:span><text:span text:style-name="T55">高</text:span><text:span text:style-name="T56">中</text:span><text:span text:style-name="T57">職及國</text:span><text:span text:style-name="T58">小、幼兒園教師或國小各年級學年主任及本</text:span></text:p>
      <text:p text:style-name="P59"><text:span text:style-name="T60"><text:s text:c="7"/></text:span><text:span text:style-name="T61">市各級公私立學校辦理新</text:span><text:span text:style-name="T62">住</text:span><text:span text:style-name="T63">民多元文化教育業務之行政人員</text:span><text:span text:style-name="T64">。</text:span></text:p>
      <text:p text:style-name="P65"><text:span text:style-name="T66">四、研習日期</text:span><text:span text:style-name="T67">：</text:span><text:span text:style-name="T68">10</text:span><text:span text:style-name="T69">9</text:span><text:span text:style-name="T70">年</text:span><text:span text:style-name="T71">10</text:span><text:span text:style-name="T72">月</text:span><text:span text:style-name="T73">2</text:span><text:span text:style-name="T74">3</text:span><text:span text:style-name="T75">日（星期</text:span><text:span text:style-name="T76">五</text:span><text:span text:style-name="T77">）。</text:span></text:p>
      <text:p text:style-name="P78"><text:span text:style-name="T79">五、報名日期：</text:span><text:span text:style-name="T80">即日起至10</text:span><text:span text:style-name="T81">9</text:span><text:span text:style-name="T82">年</text:span><text:span text:style-name="T83">10</text:span><text:span text:style-name="T84">月</text:span><text:span text:style-name="T85">1</text:span><text:span text:style-name="T86">3</text:span><text:span text:style-name="T87">日（星期二）止。</text:span></text:p>
      <text:p text:style-name="P88"><text:span text:style-name="T89">六、研習人數：</text:span><text:span text:style-name="T90">5</text:span><text:span text:style-name="T91">0</text:span><text:span text:style-name="T92">人。</text:span></text:p>
      <text:p text:style-name="P93"><text:span text:style-name="T94">七、研習地點：</text:span><text:span text:style-name="T95">本中心(</text:span><text:span text:style-name="T96">臺</text:span><text:span text:style-name="T97">北市北投區陽明山建國街2號)</text:span><text:span text:style-name="T98">。</text:span></text:p>
      <text:p text:style-name="P99"><text:span text:style-name="T100">八</text:span><text:span text:style-name="T101">、課程內容：</text:span><text:span text:style-name="T102">（課程講座若有更動以網路公布為準）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日期</text:p>
          </table:table-cell>
          <table:table-cell table:style-name="TableCell114">
            <text:p text:style-name="P115">時間</text:p>
          </table:table-cell>
          <table:table-cell table:style-name="TableCell116">
            <text:p text:style-name="P117">節數</text:p>
          </table:table-cell>
          <table:table-cell table:style-name="TableCell118">
            <text:p text:style-name="P119">課程名稱</text:p>
          </table:table-cell>
          <table:table-cell table:style-name="TableCell120">
            <text:p text:style-name="P121">課程內容</text:p>
          </table:table-cell>
          <table:table-cell table:style-name="TableCell122">
            <text:p text:style-name="P123">講座</text:p>
          </table:table-cell>
        </table:table-row>
        <table:table-row table:style-name="TableRow124">
          <table:table-cell table:style-name="TableCell125" table:number-rows-spanned="3">
            <text:p text:style-name="P126">10/23</text:p>
            <text:p text:style-name="P127">(五)</text:p>
          </table:table-cell>
          <table:table-cell table:style-name="TableCell128">
            <text:p text:style-name="P129"><text:span text:style-name="T130">9:00~</text:span><text:span text:style-name="T131">10</text:span><text:span text:style-name="T132">:</text:span><text:span text:style-name="T133">3</text:span><text:span text:style-name="T134">0</text:span>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新住民在臺灣的教育現況與未來發展</text:p>
          </table:table-cell>
          <table:table-cell table:style-name="TableCell139">
            <text:p text:style-name="P140">從新住民人數趨勢談教育現場的理想與衝擊</text:p>
          </table:table-cell>
          <table:table-cell table:style-name="TableCell141">
            <text:p text:style-name="P142">王大修 教授</text:p>
            <text:p text:style-name="P143">(國北教育大學)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0:40-12:10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緬甸街的多元文化</text:p>
          </table:table-cell>
          <table:table-cell table:style-name="TableCell152">
            <text:p text:style-name="P153">從緬甸街文化了解新住民文化教育的實踐</text:p>
          </table:table-cell>
          <table:table-cell table:style-name="TableCell154">
            <text:p text:style-name="P155">楊萬利講師</text:p>
            <text:p text:style-name="P156">(緬甸華僑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3:30~16:10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｢新心相惜｣的跨文化連結:電影裡的多元文化生活</text:p>
          </table:table-cell>
          <table:table-cell table:style-name="TableCell165">
            <text:p text:style-name="P166">從電影觀解析新住民文化</text:p>
          </table:table-cell>
          <table:table-cell table:style-name="TableCell167">
            <text:p text:style-name="P168">陳建榮老師</text:p>
            <text:p text:style-name="P169">(臺北市教育局)</text:p>
          </table:table-cell>
        </table:table-row>
      </table:table>
      <text:p text:style-name="P170"/>
      <text:p text:style-name="P171"><text:span text:style-name="T172">九、</text:span><text:span text:style-name="T173">研習方式：</text:span><text:span text:style-name="T174">講授</text:span><text:span text:style-name="T175">、</text:span><text:span text:style-name="T176">討論</text:span><text:span text:style-name="T177">與分享</text:span><text:span text:style-name="T178">。</text:span></text:p>
      <text:p text:style-name="P179">十、報名方法</text:p>
      <text:p text:style-name="P180"><text:span text:style-name="T181">(一)請於報名截止日前逕行登入臺北市教師在職研習網站(http://insc.tp.edu.tw)報名，並列印報名表經行政程序核准後，再由貴機關(學校)研習承辦人進入系統辦理</text:span><text:span text:style-name="T182">薦派報名</text:span><text:span text:style-name="T183">。</text:span></text:p>
      <text:p text:style-name="P184">(二)本研習於報名截止後3日內公布研習名單(以各研習員於教師在職研習網中登錄之電子郵<text:s/></text:p>
      <text:p text:style-name="P185"><text:s text:c="4"/>件信箱通知)，請自行列印研習通知並準時參加研習。</text:p>
      <text:p text:style-name="P186">十一、注意事項</text:p>
      <text:p text:style-name="P187"><text:span text:style-name="T188">(一)</text:span><text:span text:style-name="T189">依照報名順序優先錄取</text:span><text:span text:style-name="T190">(</text:span><text:span text:style-name="T191">學校需在報名截止日前完成薦派報名作業</text:span><text:span text:style-name="T192">)</text:span><text:span text:style-name="T193">，如報名踴躍而致額</text:span></text:p>
      <text:p text:style-name="P194"><text:span text:style-name="T195"><text:s text:c="4"/></text:span><text:span text:style-name="T196">滿，本中心得提前截止報名。</text:span></text:p>
      <text:soft-page-break/>
      <text:p text:style-name="P197">(二)為維護研習品質、精確掌握用餐、講義印製份數及參加研習教師權益，請學校務必依照報<text:s/></text:p>
      <text:p text:style-name="P198"><text:span text:style-name="T199"><text:s text:c="4"/></text:span><text:span text:style-name="T200">名程序完成薦派</text:span><text:span text:style-name="T201">(</text:span><text:span text:style-name="T202">恕不接受現場報名</text:span><text:span text:style-name="T203">)</text:span><text:span text:style-name="T204">。</text:span></text:p>
      <text:p text:style-name="P205"><text:span text:style-name="T206"><text:s text:c="2"/>(三)</text:span><text:span text:style-name="T207">完成報名程序之研習員，倘因特殊緊急事件無法參加者，應於研習前</text:span><text:span text:style-name="T208">3</text:span><text:span text:style-name="T209">日告悉本中心，並</text:span></text:p>
      <text:p text:style-name="P210"><text:span text:style-name="T211"><text:s text:c="6"/></text:span><text:span text:style-name="T212">依程序辦理取消研習，如因不可抗力因素無法出席者，應於</text:span><text:span text:style-name="T213">3</text:span><text:span text:style-name="T214">天內提出具體事由填具請假</text:span></text:p>
      <text:p text:style-name="P215"><text:span text:style-name="T216"><text:s text:c="6"/></text:span><text:span text:style-name="T217">單</text:span><text:span text:style-name="T218">(</text:span><text:span text:style-name="T219">可由臺北市教師在職研習網下載</text:span><text:span text:style-name="T220">)</text:span><text:span text:style-name="T221">，回覆本中心方完成請假程序，逾期仍以無故缺席登</text:span></text:p>
      <text:p text:style-name="P222"><text:span text:style-name="T223"><text:s text:c="6"/></text:span><text:span text:style-name="T224">計。</text:span></text:p>
      <text:p text:style-name="P225"><text:s text:c="2"/>(四)為珍惜教育資源，經報名錄取人員不得無故缺席，如無故不出席亦未請假累計達三次者，</text:p>
      <text:p text:style-name="P226"><text:span text:style-name="T227"><text:s text:c="6"/></text:span><text:span text:style-name="T228">將於「臺北市教師在職研習網」系統上暫停該員報名本中心各研習班之權利三個月。</text:span></text:p>
      <text:p text:style-name="P229"><text:s text:c="6"/>(五)本中心設有專車至中心研習，如需搭乘請於網路報名時依需求登錄，惟當日搭車人數未</text:p>
      <text:p text:style-name="P230"><text:s text:c="10"/>達15人不派車，相關專車發車資訊，請於研習前查詢教師在職研習網</text:p>
      <text:p text:style-name="P231"><text:s text:c="10"/>(http://insc.tp.edu.tw/)或本中心網站(http://www.tiec.gov.taipei/)最新消息，或</text:p>
      <text:p text:style-name="P232"><text:s text:c="10"/>電洽輔導組：02-2861-6942轉221。</text:p>
      <text:p text:style-name="P233"><text:span text:style-name="T234">十</text:span><text:span text:style-name="T235">二</text:span><text:span text:style-name="T236">、</text:span><text:span text:style-name="T237">研習時數</text:span><text:span text:style-name="T238">：</text:span><text:span text:style-name="T239">全程參與者核發</text:span><text:span text:style-name="T240">6</text:span><text:span text:style-name="T241">小時研習時數；請假時數超過研習總時數之五分之一(</text:span><text:span text:style-name="T242">1</text:span><text:span text:style-name="T243">小</text:span></text:p>
      <text:p text:style-name="P244"><text:span text:style-name="T245"><text:s text:c="10"/></text:span><text:span text:style-name="T246">時)者，不給予研習時數</text:span><text:span text:style-name="T247">。</text:span><text:span text:style-name="T248">研習</text:span><text:span text:style-name="T249">結束後，</text:span><text:span text:style-name="T250">本</text:span><text:span text:style-name="T251">中心將彙整研習員請假紀錄函送至</text:span><text:span text:style-name="T252">研習員</text:span><text:span text:style-name="T253">所屬</text:span></text:p>
      <text:p text:style-name="P254"><text:span text:style-name="T255"><text:s text:c="10"/></text:span><text:span text:style-name="T256">學校</text:span><text:span text:style-name="T257">，依權責列入差假登記之參考。</text:span></text:p>
      <text:p text:style-name="P258"><text:span text:style-name="T259">十</text:span><text:span text:style-name="T260">三</text:span><text:span text:style-name="T261">、聯絡資訊</text:span><text:span text:style-name="T262">：</text:span><text:span text:style-name="T263">吳麗琦</text:span><text:span text:style-name="T264">組員</text:span><text:span text:style-name="T265">，聯繫電話：2861-6942轉 218，傳真：2861-6702，電子信箱：lia2003lia@yahoo.com.tw</text:span></text:p>
      <text:p text:style-name="P266"><text:span text:style-name="T267">十</text:span><text:span text:style-name="T268">四</text:span><text:span text:style-name="T269">、研習經費︰</text:span><text:span text:style-name="T270">由本中心研習經費項下支應，覈實核銷。</text:span></text:p>
      <text:p text:style-name="P271"><text:span text:style-name="T272">十</text:span><text:span text:style-name="T273">五</text:span><text:span text:style-name="T274">、</text:span><text:span text:style-name="T275">其</text:span><text:span text:style-name="T276"><text:s text:c="4"/></text:span><text:span text:style-name="T277">他：</text:span><text:span text:style-name="T278">本研習計畫</text:span><text:span text:style-name="T279">陳</text:span><text:span text:style-name="T280">奉</text:span><text:span text:style-name="T281">本中心主任核可後實施，修正時亦同。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8455879469msonormal" style:display-name="yiv845587946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fo:font-weight="normal" style:font-weight-asian="normal" style:text-underline-type="none"/>
    </style:style>
    <style:style style:name="WW_CharLFO13LVL1" style:family="text">
      <style:text-properties fo:font-weight="normal" style:font-weight-asian="normal" style:text-underline-type="none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4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7" style:num-suffix="." style:num-format="1">
        <style:list-level-properties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54in" text:min-label-width="0.3333in" text:list-level-position-and-space-mode="label-alignment">
          <style:list-level-label-alignment text:label-followed-by="listtab" fo:margin-left="4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7in" text:min-label-width="0.3333in" text:list-level-position-and-space-mode="label-alignment">
          <style:list-level-label-alignment text:label-followed-by="listtab" fo:margin-left="4.50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幼稚園園長精進班（第1、2期）</dc:title>
    <dc:description/>
    <dc:subject/>
    <meta:initial-creator>TIGER-XP</meta:initial-creator>
    <dc:creator>吳麗琦</dc:creator>
    <meta:creation-date>2020-09-24T01:22:00Z</meta:creation-date>
    <dc:date>2020-09-24T01:22:00Z</dc:date>
    <meta:print-date>2020-09-19T06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3" meta:row-count="12" meta:non-whitespace-character-count="1443"/>
  </office:meta>
</office:document-meta>
</file>