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0.3888in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0.2777in" fo:margin-left="0.8166in" fo:text-indent="-0.4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text-align="justify" fo:margin-bottom="0.125in" fo:line-height="0.25in"/>
      <style:text-properties style:font-name-asian="標楷體" style:font-weight-complex="bold" fo:color="#FF0000" fo:font-size="14pt" style:font-size-asian="14pt" style:font-size-complex="14pt"/>
    </style:style>
    <style:style style:name="P24" style:parent-style-name="內文" style:family="paragraph">
      <style:paragraph-properties fo:text-align="justify" fo:margin-bottom="0.125in" fo:line-height="0.25in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8" style:family="table-column">
      <style:table-column-properties style:column-width="1.5944in" style:use-optimal-column-width="false"/>
    </style:style>
    <style:style style:name="TableColumn29" style:family="table-column">
      <style:table-column-properties style:column-width="2.3395in" style:use-optimal-column-width="false"/>
    </style:style>
    <style:style style:name="TableColumn30" style:family="table-column">
      <style:table-column-properties style:column-width="2.6777in" style:use-optimal-column-width="false"/>
    </style:style>
    <style:style style:name="TableColumn31" style:family="table-column">
      <style:table-column-properties style:column-width="0.0277in" style:use-optimal-column-width="false"/>
    </style:style>
    <style:style style:name="Table27" style:family="table">
      <style:table-properties style:width="6.6395in" fo:margin-left="0in" table:align="left"/>
    </style:style>
    <style:style style:name="TableRow32" style:family="table-row">
      <style:table-row-properties style:min-row-height="0.3937in" style:use-optimal-row-height="false"/>
    </style:style>
    <style:style style:name="TableCell3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vertical-align="auto" fo:line-height="0.3055in"/>
      <style:text-properties fo:hyphenate="true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text-align="justify" style:vertical-align="auto" fo:line-height="0.3055in"/>
      <style:text-properties fo:hyphenate="true"/>
    </style:style>
    <style:style style:name="TableRow54" style:family="table-row">
      <style:table-row-properties style:min-row-height="0.3937in" style:use-optimal-row-height="false"/>
    </style:style>
    <style:style style:name="TableCell5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5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ell59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vertical-align="auto" fo:line-height="0.3055in"/>
      <style:text-properties fo:hyphenate="true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text-align="justify" style:vertical-align="auto" fo:line-height="0.3055in"/>
      <style:text-properties fo:hyphenate="true"/>
    </style:style>
    <style:style style:name="TableRow66" style:family="table-row">
      <style:table-row-properties style:min-row-height="0.5513in" style:use-optimal-row-height="false"/>
    </style:style>
    <style:style style:name="TableCell6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75" style:family="table-row">
      <style:table-row-properties style:min-row-height="0.5513in" style:use-optimal-row-height="false"/>
    </style:style>
    <style:style style:name="TableCell7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80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P93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94" style:family="table-row">
      <style:table-row-properties style:min-row-height="0.3937in" style:use-optimal-row-height="false"/>
    </style:style>
    <style:style style:name="TableCell9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10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02" style:family="table-cell">
      <style:table-cell-properties fo:border="none" style:writing-mode="lr-tb" fo:padding-top="0in" fo:padding-left="0.0069in" fo:padding-bottom="0in" fo:padding-right="0.0069in"/>
    </style:style>
    <style:style style:name="P103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111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112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13" style:family="table-cell">
      <style:table-cell-properties fo:border="none" style:writing-mode="lr-tb" fo:padding-top="0in" fo:padding-left="0.0069in" fo:padding-bottom="0in" fo:padding-right="0.0069in"/>
    </style:style>
    <style:style style:name="P114" style:parent-style-name="內文" style:family="paragraph">
      <style:paragraph-properties fo:text-align="justify" style:vertical-align="auto"/>
      <style:text-properties style:font-name="標楷體" style:font-name-asian="標楷體" fo:font-size="13pt" style:font-size-asian="13pt" style:font-size-complex="13pt" fo:hyphenate="true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Row124" style:family="table-row">
      <style:table-row-properties style:min-row-height="0.3937in" style:use-optimal-row-height="false"/>
    </style:style>
    <style:style style:name="TableCell12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vertical-align="auto" fo:line-height="0.3055in"/>
      <style:text-properties style:font-name="標楷體" style:font-name-asian="標楷體" fo:font-weight="bold" style:font-weight-asian="bold" style:font-weight-complex="bold" fo:hyphenate="true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P12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P132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Cell133" style:family="table-cell">
      <style:table-cell-properties fo:border="none" style:writing-mode="lr-tb" fo:padding-top="0in" fo:padding-left="0.0069in" fo:padding-bottom="0in" fo:padding-right="0.0069in"/>
    </style:style>
    <style:style style:name="P134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Row135" style:family="table-row">
      <style:table-row-properties style:min-row-height="0.3937in" style:use-optimal-row-height="false"/>
    </style:style>
    <style:style style:name="TableCell136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 fo:line-height="0.3055in" fo:text-indent="0.0833in"/>
      <style:text-properties fo:hyphenate="true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Row151" style:family="table-row">
      <style:table-row-properties style:min-row-height="0.3937in" style:use-optimal-row-height="false"/>
    </style:style>
    <style:style style:name="TableCell15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vertical-align="auto" fo:line-height="0.3055in" fo:text-indent="0.0833in"/>
      <style:text-properties fo:hyphenate="true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font-size-complex="11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style:vertical-align="auto"/>
      <style:text-properties style:font-name="標楷體" style:font-name-asian="標楷體" fo:font-size="13pt" style:font-size-asian="13pt" style:font-size-complex="13pt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fo:text-align="justify" style:vertical-align="auto" fo:line-height="0.2777in"/>
      <style:text-properties style:font-name="標楷體" style:font-name-asian="標楷體" fo:font-size="13pt" style:font-size-asian="13pt" style:font-size-complex="13pt" fo:hyphenate="true"/>
    </style:style>
    <style:style style:name="P164" style:parent-style-name="內文" style:family="paragraph">
      <style:paragraph-properties fo:text-align="justify" fo:line-height="0.3888in"/>
      <style:text-properties style:font-name-asian="標楷體" fo:font-weight="bold" style:font-weight-asian="bold" fo:font-size="14pt" style:font-size-asian="14pt" style:font-size-complex="14pt"/>
    </style:style>
    <style:style style:name="P165" style:parent-style-name="內文" style:family="paragraph">
      <style:paragraph-properties fo:text-align="justify" fo:line-height="0.3888in" fo:margin-left="0.4916in" fo:text-indent="0.393in">
        <style:tab-stops/>
      </style:paragraph-properties>
      <style:text-properties style:font-name-asian="標楷體" fo:font-size="14pt" style:font-size-asian="14pt" style:font-size-complex="14pt"/>
    </style:style>
    <style:style style:name="P166" style:parent-style-name="內文" style:family="paragraph">
      <style:paragraph-properties fo:text-align="justify" fo:line-height="0.3888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text-align="justify" fo:line-height="0.3888in" fo:margin-left="0.4916in" fo:text-indent="0.39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" style:family="paragraph">
      <style:paragraph-properties fo:text-align="justify" fo:line-height="0.3888in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2" style:parent-style-name="內文" style:family="paragraph">
      <style:paragraph-properties style:snap-to-layout-grid="false" fo:text-align="justify" fo:line-height="0.2777in" fo:margin-left="1.0298in" fo:text-indent="-0.4083in">
        <style:tab-stops/>
      </style:paragraph-properties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justify" fo:line-height="0.2777in" fo:margin-left="1.0298in" fo:text-indent="-0.4083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fo:line-height="0.3888in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3888in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justify" fo:line-height="0.3888in"/>
    </style:style>
    <style:style style:name="P196" style:parent-style-name="內文" style:family="paragraph">
      <style:paragraph-properties fo:text-align="justify" fo:line-height="0.3888in"/>
    </style:style>
    <style:style style:name="P197" style:parent-style-name="內文" style:family="paragraph">
      <style:paragraph-properties fo:text-align="justify" fo:line-height="0.3888in"/>
    </style:style>
  </office:automatic-styles>
  <office:body>
    <office:text text:use-soft-page-breaks="true">
      <text:p text:style-name="P1">臺北市109年動保扎根教師研習</text:p>
      <text:p text:style-name="P2">暨學校認養流浪犬貓暨生命教育說明會</text:p>
      <text:p text:style-name="P3">壹、活動主旨</text:p>
      <text:p text:style-name="P4"><text:bookmark-start text:name="_Toc403899344"/><text:bookmark-start text:name="_Toc403937363"/>一、教育部105年7月22日臺教授國字第1050076566A號函。</text:p>
      <text:p text:style-name="P5">二、臺北市友善校園學生事務與輔導工作年度計畫<text:bookmark-end text:name="_Toc403899344"/><text:bookmark-end text:name="_Toc403937363"/>。</text:p>
      <text:p text:style-name="P6">貳、目的</text:p>
      <text:p text:style-name="P7">一、藉由動保議題，開創生命教育推動之多元化層面。</text:p>
      <text:p text:style-name="P8">二、落實校園犬貓自主管理，讓校園犬貓充分融入校園生活之運作。</text:p>
      <text:p text:style-name="P9">三、協助舒緩本市動物之家收容犬貓數量日漸具增之隱憂。</text:p>
      <text:p text:style-name="P10"><text:span text:style-name="T11">肆、辦理單位</text:span></text:p>
      <text:p text:style-name="P12">一、主辦單位：臺北市政府教育局</text:p>
      <text:p text:style-name="P13"><text:span text:style-name="T14">二、承辦單位：</text:span><text:span text:style-name="T15">臺北市立新民國民中學</text:span></text:p>
      <text:p text:style-name="P16">伍、辦理時間</text:p>
      <text:p text:style-name="P17">兩個梯次:109年8月14日(星期五)上午08時30分至上午12時00分</text:p>
      <text:p text:style-name="P18"><text:s text:c="9"/>109年8月18日(星期二)上午08時30分至上午12時00分</text:p>
      <text:p text:style-name="P19">陸、活動地點</text:p>
      <text:p text:style-name="P20">臺北市立新民國民中學科學樓二樓會議室</text:p>
      <text:p text:style-name="P21">(地址：臺北市北投區新民路10號)</text:p>
      <text:p text:style-name="P22">柒、研習對象</text:p>
      <text:p text:style-name="P23"><text:s text:c="8"/>請各校校長親自出席或指派本業務處室主管出席，以利後續業務推動。</text:p>
      <text:p text:style-name="P24"><text:span text:style-name="T25">捌、</text:span><text:span text:style-name="T26">活動時程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3">
            <text:p text:style-name="P34"><text:span text:style-name="T35">109</text:span><text:span text:style-name="T36">年</text:span><text:span text:style-name="T37">8</text:span><text:span text:style-name="T38">月</text:span><text:span text:style-name="T39">14</text:span><text:span text:style-name="T40">日</text:span><text:span text:style-name="T41">(</text:span><text:span text:style-name="T42">週五</text:span><text:span text:style-name="T43">)</text:span><text:span text:style-name="T44">、</text:span><text:span text:style-name="T45">109</text:span><text:span text:style-name="T46">年</text:span><text:span text:style-name="T47">8</text:span><text:span text:style-name="T48">月</text:span><text:span text:style-name="T49">18</text:span><text:span text:style-name="T50">日（週二</text:span><text:span text:style-name="T51">）</text:span>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內容</text:p>
          </table:table-cell>
          <table:table-cell table:style-name="TableCell59">
            <text:p text:style-name="P60"><text:span text:style-name="T61">主持人</text:span><text:span text:style-name="T62">/</text:span><text:span text:style-name="T63">負責單位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8：30～08：50</text:p>
          </table:table-cell>
          <table:table-cell table:style-name="TableCell69">
            <text:p text:style-name="P70">人員報到</text:p>
          </table:table-cell>
          <table:table-cell table:style-name="TableCell71">
            <text:p text:style-name="P72">新民國中輔導室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08：50～09：00</text:p>
          </table:table-cell>
          <table:table-cell table:style-name="TableCell78">
            <text:p text:style-name="P79">長官致詞</text:p>
            <text:p text:style-name="P80">貴賓介紹</text:p>
          </table:table-cell>
          <table:table-cell table:style-name="TableCell81">
            <text:p text:style-name="P82">臺北市政府教育局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09：00～09：20</text:p>
          </table:table-cell>
          <table:table-cell table:style-name="TableCell88">
            <text:p text:style-name="P89">犬貓認養政策宣導</text:p>
          </table:table-cell>
          <table:table-cell table:style-name="TableCell90">
            <text:p text:style-name="P91">臺北市政府教育局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09：20～09：40</text:p>
          </table:table-cell>
          <table:table-cell table:style-name="TableCell97">
            <text:p text:style-name="P98">新民國中經驗分享</text:p>
          </table:table-cell>
          <table:table-cell table:style-name="TableCell99">
            <text:p text:style-name="P100">新民國中</text:p>
            <text:p text:style-name="P101">施俞旭校長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09：40～10：30</text:p>
          </table:table-cell>
          <table:table-cell table:style-name="TableCell107">
            <text:p text:style-name="P108">狗兒的行為表達與基本需求</text:p>
          </table:table-cell>
          <table:table-cell table:style-name="TableCell109">
            <text:p text:style-name="P110">許朝訓</text:p>
            <text:p text:style-name="P111">正向思維藝術</text:p>
            <text:soft-page-break/>
            <text:p text:style-name="P112">犬隻行為諮詢師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10：30～10：50</text:p>
          </table:table-cell>
          <table:table-cell table:style-name="TableCell118">
            <text:p text:style-name="P119">休息(經驗交流)</text:p>
          </table:table-cell>
          <table:table-cell table:style-name="TableCell120">
            <text:p text:style-name="P121">臺北市政府教育局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0：50～11：40</text:p>
          </table:table-cell>
          <table:table-cell table:style-name="TableCell127">
            <text:p text:style-name="P128">貓就是貓，不是小型犬</text:p>
            <text:p text:style-name="P129">貓不再躲貓貓</text:p>
          </table:table-cell>
          <table:table-cell table:style-name="TableCell130">
            <text:p text:style-name="P131">黃泓康</text:p>
            <text:p text:style-name="P132">嘉慶動物醫院院長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1</text:span><text:span text:style-name="T139">：</text:span><text:span text:style-name="T140">40</text:span><text:span text:style-name="T141">～</text:span><text:span text:style-name="T142">12</text:span><text:span text:style-name="T143">：</text:span><text:span text:style-name="T144">00</text:span></text:p>
          </table:table-cell>
          <table:table-cell table:style-name="TableCell145">
            <text:p text:style-name="P146">綜合座談</text:p>
          </table:table-cell>
          <table:table-cell table:style-name="TableCell147">
            <text:p text:style-name="P148">臺北市政府教育局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<text:span text:style-name="T154">12</text:span><text:span text:style-name="T155">：</text:span><text:span text:style-name="T156">00</text:span><text:span text:style-name="T157">～</text:span></text:p>
          </table:table-cell>
          <table:table-cell table:style-name="TableCell158">
            <text:p text:style-name="P159">賦歸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</table:table>
      <text:p text:style-name="P164">玖、<text:s/>報名方式</text:p>
      <text:p text:style-name="P165">請參加人員於報名109年8月7日前逕行登入臺北市教師在職研習網站報名，全程參與者將核發3小時研習時數。</text:p>
      <text:p text:style-name="P166"><text:span text:style-name="T167">拾、聯絡方式</text:span></text:p>
      <text:p text:style-name="P168"><text:span text:style-name="T169">有關</text:span><text:span text:style-name="T170">相關</text:span><text:span text:style-name="T171">資訊請洽本案聯絡人：臺北市立新民國民中學輔導室：陳仲陽主任、吳欣怡幹事。電話：</text:span><text:span text:style-name="T172">2897-9002</text:span><text:span text:style-name="T173">分機</text:span><text:span text:style-name="T174">600</text:span><text:span text:style-name="T175">、</text:span><text:span text:style-name="T176">610</text:span><text:span text:style-name="T177">。</text:span></text:p>
      <text:p text:style-name="P178"><text:span text:style-name="T179">拾壹</text:span><text:span text:style-name="T180">、其他</text:span><text:span text:style-name="T181">事項</text:span></text:p>
      <text:p text:style-name="P182"><text:span text:style-name="T183">一、</text:span><text:span text:style-name="T184">為響應環保，請自備環保杯具。</text:span></text:p>
      <text:p text:style-name="P185"><text:span text:style-name="T186">二、凡參加</text:span><text:span text:style-name="T187">本次研習</text:span><text:span text:style-name="T188">之人員均准予公假並得公假派代，請至臺北市教師在職研習網報名。</text:span><text:s text:c="82"/></text:p>
      <text:p text:style-name="P189"><text:span text:style-name="T190">拾貳、</text:span><text:span text:style-name="T191">經費：由教育部友善校園補助款及教育局相關經費支應。</text:span></text:p>
      <text:p text:style-name="P192"><text:span text:style-name="T193">拾參、</text:span><text:span text:style-name="T194">本計畫經教育局核定後實施，修正時亦同。</text:span></text:p>
      <text:p text:style-name="P195"/>
      <text:p text:style-name="P196"/>
      <text:p text:style-name="P197"><text:s text:c="89"/><text:s text:c="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347in" fo:line-height="150%"/>
      <style:text-properties style:font-name="Arial" style:font-name-asian="標楷體" fo:font-weight="bold" style:font-weight-asian="bold" style:font-weight-complex="bold" fo:font-size="16pt" style:font-size-asian="16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1" style:display-name="樣式1" style:family="paragraph" style:parent-style-name="標題1" style:next-style-name="標題1" style:auto-update="true" style:default-outline-level="1">
      <style:paragraph-properties fo:text-align="center" fo:margin-top="0.0347in" fo:line-height="125%"/>
      <style:text-properties style:font-name-asian="標楷體" fo:font-weight="normal" style:font-weight-asian="normal" fo:font-size="18pt" style:font-size-asian="18pt" style:font-size-complex="18pt" fo:hyphenate="false"/>
    </style:style>
    <style:style style:name="樣式2" style:display-name="樣式2" style:family="paragraph" style:parent-style-name="標題2" style:next-style-name="標題2" style:auto-update="true" style:default-outline-level="2">
      <style:paragraph-properties fo:text-align="center" fo:margin-top="0.0347in" fo:line-height="150%"/>
      <style:text-properties style:font-name-asian="標楷體" fo:font-size="18pt" style:font-size-asian="18pt" style:font-size-complex="13pt" fo:hyphenate="false"/>
    </style:style>
    <style:style style:name="標題三" style:display-name="標題三" style:family="text">
      <style:text-properties style:font-name-asian="標楷體" fo:font-weight="bold" style:font-weight-asian="bold" fo:font-size="16pt" style:font-size-asian="16pt" style:font-size-complex="16pt"/>
    </style:style>
    <style:style style:name="標題10" style:display-name="標題1" style:family="paragraph" style:parent-style-name="內文" style:auto-update="true" style:default-outline-level="1">
      <style:paragraph-properties fo:keep-with-next="always" fo:break-before="page" fo:text-align="center" fo:margin-bottom="0.3333in" fo:margin-left="0.3625in">
        <style:tab-stops/>
      </style:paragraph-properties>
      <style:text-properties style:font-name="標楷體" fo:font-weight="bold" style:font-weight-asian="bold" style:font-weight-complex="bold" fo:font-size="20pt" style:font-size-asian="20pt" style:font-size-complex="20pt" fo:hyphenate="false"/>
    </style:style>
    <style:style style:name="標題20" style:display-name="標題2" style:family="paragraph" style:parent-style-name="樣式2" style:auto-update="true" style:default-outline-level="2">
      <style:paragraph-properties fo:break-before="page" fo:margin-top="0in" fo:margin-bottom="0.4166in"/>
      <style:text-properties style:font-name="標楷體" style:font-size-complex="18pt" fo:hyphenate="false"/>
    </style:style>
    <style:style style:name="標題40" style:display-name="標題4" style:family="paragraph" style:parent-style-name="標題4" style:auto-update="true" style:default-outline-level="4">
      <style:paragraph-properties fo:margin-top="0.125in" fo:line-height="150%" fo:margin-left="0.452in" fo:text-indent="-0.3618in">
        <style:tab-stops/>
      </style:paragraph-properties>
      <style:text-properties fo:font-weight="bold" style:font-weight-asian="bold" fo:font-size="13pt" style:font-size-asian="13pt" fo:hyphenate="false"/>
    </style:style>
    <style:style style:name="標題50" style:display-name="標題5" style:family="paragraph" style:parent-style-name="標題5" style:auto-update="true" style:default-outline-level="5">
      <style:paragraph-properties fo:margin-top="0.0347in" fo:line-height="150%" fo:margin-left="0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標題60" style:display-name="標題6" style:family="paragraph" style:parent-style-name="標題6" style:auto-update="true" style:default-outline-level="6">
      <style:paragraph-properties fo:margin-top="0.0347in" fo:line-height="150%"/>
      <style:text-properties style:font-name="標楷體" style:font-name-asian="標楷體" fo:font-size="13pt" style:font-size-asian="13pt" style:font-size-complex="13pt" fo:hyphenate="false"/>
    </style:style>
    <style:style style:name="超連結" style:display-name="超連結" style:family="text">
      <style:text-properties fo:color="#0032B4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字元" style:display-name="清單段落 字元" style:family="text">
      <style:text-properties style:font-name="新細明體" style:font-name-complex="新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九年一貫課程推動工作課程與教學輔導組-社會學習領域</dc:title>
    <meta:initial-creator>Administrator</meta:initial-creator>
    <dc:creator>janice</dc:creator>
    <meta:creation-date>2020-08-03T01:43:00Z</meta:creation-date>
    <dc:date>2020-08-03T01:43:00Z</dc:date>
    <meta:print-date>2019-12-05T05:5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